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2.7in" fo:margin-right="0.3604in" fo:text-indent="0.9in">
        <style:tab-stops>
          <style:tab-stop style:type="left" style:position="-2.109in"/>
        </style:tab-stops>
      </style:paragraph-properties>
    </style:style>
    <style:style style:name="P33" style:parent-style-name="Normal" style:family="paragraph">
      <style:paragraph-properties fo:margin-left="2.7in" fo:margin-right="0.3604in" fo:text-indent="0.9in">
        <style:tab-stops>
          <style:tab-stop style:type="left" style:position="-2.109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text-align="end" fo:text-indent="0.5in"/>
      <style:text-properties style:font-size-complex="12pt"/>
    </style:style>
    <style:style style:name="P38"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9" style:parent-style-name="Normal" style:family="paragraph">
      <style:paragraph-properties fo:keep-together="always" fo:text-align="center" style:vertical-align="middle" fo:line-height="120%">
        <style:tab-stops>
          <style:tab-stop style:type="left" style:position="0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fo:line-height="120%">
        <style:tab-stops>
          <style:tab-stop style:type="left" style:position="0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47"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48" style:parent-style-name="Normal" style:family="paragraph">
      <style:paragraph-properties fo:keep-together="always" fo:text-align="center" style:vertical-align="middle" fo:line-height="120%" fo:margin-right="-0.0006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fo:line-height="120%" fo:margin-right="-0.0006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54" style:parent-style-name="Normal" style:family="paragraph">
      <style:paragraph-properties fo:text-align="justify" fo:margin-right="-0.0006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text-align="center" style:vertical-align="middle" fo:line-height="120%" fo:margin-right="-0.0006in" fo:text-indent="0.4923in"/>
      <style:text-properties fo:hyphenate="false"/>
    </style:style>
    <style:style style:name="P61" style:parent-style-name="Normal" style:family="paragraph">
      <style:paragraph-properties fo:keep-together="always" fo:text-align="center" style:vertical-align="middle" fo:line-height="120%" fo:margin-right="-0.0006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20%" fo:margin-right="-0.0006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67" style:parent-style-name="Normal" style:family="paragraph">
      <style:paragraph-properties fo:text-align="justify" fo:margin-right="-0.0006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4923in"/>
    </style:style>
    <style:style style:name="P164" style:parent-style-name="Normal" style:family="paragraph">
      <style:paragraph-properties fo:keep-together="always" fo:text-align="center" style:vertical-align="middle" fo:line-height="120%" fo:margin-right="-0.0006in"/>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fo:line-height="120%" fo:margin-right="-0.0006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together="always" fo:text-align="center" style:vertical-align="middle" fo:line-height="120%" fo:margin-right="-0.0006in"/>
      <style:text-properties fo:hyphenate="false"/>
    </style:style>
    <style:style style:name="P197" style:parent-style-name="Normal" style:family="paragraph">
      <style:paragraph-properties fo:keep-together="always" fo:text-align="center" style:vertical-align="middle" fo:line-height="120%" fo:margin-right="-0.0006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keep-together="always" fo:text-align="center" style:vertical-align="middle" fo:line-height="120%" fo:margin-right="-0.0006in"/>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margin-right="-0.0006in" fo:text-indent="0.4923in"/>
      <style:text-properties style:font-size-complex="12p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in" style:font-size-complex="12p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margin-right="-0.0006in" fo:text-indent="0.4923in"/>
    </style:style>
    <style:style style:name="P221" style:parent-style-name="Normal" style:family="paragraph">
      <style:paragraph-properties fo:keep-together="always" fo:text-align="center" style:vertical-align="middle" fo:line-height="120%" fo:margin-right="-0.0006in"/>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together="always" fo:text-align="center" style:vertical-align="middle" fo:line-height="120%" fo:margin-right="-0.0006in"/>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margin-right="-0.0006in" fo:text-indent="0.4923in"/>
      <style:text-properties style:font-size-complex="12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4923in"/>
    </style:style>
    <style:style style:name="P290" style:parent-style-name="Normal" style:family="paragraph">
      <style:paragraph-properties fo:keep-together="always" fo:text-align="center" style:vertical-align="middle" fo:line-height="120%" fo:margin-right="-0.0006in"/>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keep-together="always" fo:text-align="center" style:vertical-align="middle" fo:line-height="120%" fo:margin-right="-0.0006in"/>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fo:margin-right="-0.0006in" fo:text-indent="0.4923in"/>
      <style:text-properties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4923in"/>
      <style:text-properties style:font-size-complex="12pt"/>
    </style:style>
    <style:style style:name="P351" style:parent-style-name="Normal" style:family="paragraph">
      <style:paragraph-properties fo:text-align="justify" fo:margin-right="-0.0006in" fo:text-indent="0.4923in"/>
      <style:text-properties style:font-size-complex="12pt"/>
    </style:style>
    <style:style style:name="P352" style:parent-style-name="Normal" style:family="paragraph">
      <style:paragraph-properties fo:text-align="justify" fo:margin-right="-0.0006in" fo:text-indent="0.4923in"/>
      <style:text-properties style:font-size-complex="12pt"/>
    </style:style>
    <style:style style:name="P353" style:parent-style-name="Normal" style:family="paragraph">
      <style:paragraph-properties fo:text-align="justify" fo:margin-right="-0.0006in" fo:text-indent="0.4923in"/>
      <style:text-properties style:font-size-complex="12pt"/>
    </style:style>
    <style:style style:name="P354" style:parent-style-name="Normal" style:family="paragraph">
      <style:paragraph-properties fo:text-align="justify" fo:margin-right="-0.0006in" fo:text-indent="0.4923in"/>
    </style:style>
    <style:style style:name="P355" style:parent-style-name="Normal" style:family="paragraph">
      <style:paragraph-properties fo:keep-together="always" fo:text-align="center" style:vertical-align="middle" fo:line-height="120%" fo:margin-right="-0.0006in"/>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center" fo:margin-right="-0.0006in" fo:text-indent="0.2166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right="-0.0006in" fo:text-indent="0.2166in"/>
      <style:text-properties fo:font-weight="bold" style:font-weight-asian="bold" style:font-size-complex="12pt"/>
    </style:style>
    <style:style style:name="P361" style:parent-style-name="Normal" style:family="paragraph">
      <style:paragraph-properties fo:text-align="justify" fo:margin-right="-0.0006in"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06in"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06in"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216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216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2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06in"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06in"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006in"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06in"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2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06in"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06in"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06in"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06in" fo:text-indent="0.216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06in"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06in"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06in"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006in"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006in"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006in"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006in"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006in"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06in" fo:text-indent="0.216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006in"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text-align="center" style:vertical-align="middle" fo:line-height="120%" fo:margin-right="-0.0006in"/>
      <style:text-properties fo:hyphenate="false"/>
    </style:style>
    <style:style style:name="P628" style:parent-style-name="Normal" style:family="paragraph">
      <style:paragraph-properties fo:keep-together="always" fo:text-align="center" style:vertical-align="middle" fo:line-height="120%" fo:margin-right="-0.0006in"/>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keep-together="always" fo:text-align="center" style:vertical-align="middle" fo:line-height="120%" fo:margin-right="-0.0006in"/>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text-align="justify" fo:margin-right="-0.0006in" fo:text-indent="0.4923in"/>
      <style:text-properties style:font-size-complex="12pt"/>
    </style:style>
    <style:style style:name="P634" style:parent-style-name="Normal" style:family="paragraph">
      <style:paragraph-properties fo:text-align="justify" fo:margin-right="-0.0006in" fo:text-indent="0.4923in"/>
    </style:style>
    <style:style style:name="T635" style:parent-style-name="DefaultParagraphFont" style:family="text">
      <style:text-properties style:font-name-complex="TimesLT" style:font-size-complex="12pt"/>
    </style:style>
    <style:style style:name="T636" style:parent-style-name="DefaultParagraphFont" style:family="text">
      <style:text-properties style:font-name-complex="TimesLT"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margin-right="-0.0006in"/>
    </style:style>
    <style:style style:name="T6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MEDICINOS NORMOS MN 59:2016 „GYDYTOJAS DERMATOVENEROLOGAS. TEISĖS, PAREIGOS, KOMPETENCIJA IR ATSAKOMYBĖ“ PATVIRTINIMO</text:p>
      <text:p text:style-name="P11"/>
      <text:p text:style-name="P12">2016 m. rugsėjo 5 d. Nr. V-1067</text:p>
      <text:p text:style-name="P13">Vilnius</text:p>
      <text:p text:style-name="P14"/>
      <text:p text:style-name="P15"/>
      <text:p text:style-name="P16"><text:span text:style-name="T17">Vykdydamas Lietuvos Respublikos sveikatos sistemos įstatymą:</text:span></text:p>
      <text:p text:style-name="P18"><text:span text:style-name="T19">1</text:span><text:span text:style-name="T20">. T v i r t i n u Lietuvos medicinos normą MN 59:2016 „Gydytojas dermatovenerologas. Teisės, pareigos, kompetencija ir atsakomybė“ (pridedama).</text:span></text:p>
      <text:p text:style-name="P21"><text:span text:style-name="T22">2</text:span><text:span text:style-name="T23">. P r i p a ž į s t u netekusiu galios Lietuvos Respublikos sveikatos apsaugos ministro 2004 m. gruodžio 10 d. įsakymą Nr. V-899 „Dėl Lietuvos medicinos normos MN 59:2004 „Gydytojas dermatovenerologas. Teisės, pareigos, kompetencija ir atsakomybė“ patvirtinimo“ su visais pakeitimais ir papildymais.</text:span></text:p>
      <text:p text:style-name="P24"><text:span text:style-name="T25">3</text:span><text:span text:style-name="T26">. P a v e d u įsakymo vykdymą kontroliuoti viceministrui pagal veiklos sritį.<text:s/></text:span></text:p>
      <text:p text:style-name="Normal"/>
      <text:p text:style-name="Normal"/>
      <text:p text:style-name="Normal"/>
      <text:p text:style-name="P27">Krašto apsaugos ministras,</text:p>
      <text:p text:style-name="Normal"><text:span text:style-name="T28">pavaduojantis sveikatos apsaugos ministrą</text:span><text:span text:style-name="T29"><text:tab/></text:span><text:span text:style-name="T30"><text:tab/></text:span><text:span text:style-name="T31"><text:tab/><text:s text:c="4"/>Juozas Olekas<text:s/></text:span></text:p>
      <text:p text:style-name="P32"/>
      <text:soft-page-break/>
      <text:p text:style-name="P33">PATVIRTINTA</text:p>
      <text:p text:style-name="P34">Lietuvos Respublikos sveikatos apsaugos</text:p>
      <text:p text:style-name="P35">ministro 2016 m. rugsėjo 5 d.</text:p>
      <text:p text:style-name="P36">įsakymu Nr. V-1067<text:s/></text:p>
      <text:p text:style-name="P37"/>
      <text:p text:style-name="P38"/>
      <text:p text:style-name="P39"><text:span text:style-name="T40">LIETUVOS MEDICINOS NORMa</text:span></text:p>
      <text:p text:style-name="P41"><text:span text:style-name="T42">mn 59:2016</text:span></text:p>
      <text:p text:style-name="P43"/>
      <text:p text:style-name="P44">GYDYTOJAS DERMATOVENEROLOGAS.</text:p>
      <text:p text:style-name="P45">teisės, pareigos, kompetencija ir atsakomybė</text:p>
      <text:p text:style-name="P46"/>
      <text:p text:style-name="P47"/>
      <text:p text:style-name="P48"><text:span text:style-name="T49">I</text:span><text:span text:style-name="T50"><text:s/>SKYRIUS</text:span></text:p>
      <text:p text:style-name="P51"><text:span text:style-name="T52">TAIKYMO SRITIS</text:span></text:p>
      <text:p text:style-name="P53"/>
      <text:p text:style-name="P54"><text:span text:style-name="T55">1</text:span><text:span text:style-name="T56">. Ši Lietuvos medicinos norma nustato gydytojo dermatovenerologo veiklos sritis, teises, pareigas, kompetenciją ir atsakomybę.</text:span></text:p>
      <text:p text:style-name="P57"><text:span text:style-name="T58">2</text:span><text:span text:style-name="T59">. Ši Lietuvos medicinos norma privaloma visiems gydytojams dermatovenerologams, dirbantiems Lietuvos Respublikoje, jų darbdaviams, taip pat institucijoms, rengiančioms šiuos specialistus, tobulinančioms jų profesinę kvalifikaciją bei prižiūrinčioms jų veiklą.</text:span></text:p>
      <text:p text:style-name="P60"/>
      <text:p text:style-name="P61"><text:span text:style-name="T62">II</text:span><text:span text:style-name="T63"><text:s/>SKYRIUS</text:span></text:p>
      <text:p text:style-name="P64"><text:span text:style-name="T65">NUORODOS</text:span></text:p>
      <text:p text:style-name="P66"/>
      <text:p text:style-name="P67"><text:span text:style-name="T68">3</text:span><text:span text:style-name="T69">. Rengiant šią Lietuvos medicinos normą vadovautasi šiais Lietuvos Respublikos teisės aktais:</text:span></text:p>
      <text:p text:style-name="P70"><text:span text:style-name="T71">3.1</text:span><text:span text:style-name="T72">. Lietuvos Respublikos sveikatos sistemos įstatymu;</text:span></text:p>
      <text:p text:style-name="P73"><text:span text:style-name="T74">3.2</text:span><text:span text:style-name="T75">. Lietuvos Respublikos sveikatos draudimo įstatymu;</text:span></text:p>
      <text:p text:style-name="P76"><text:span text:style-name="T77">3.3</text:span><text:span text:style-name="T78">. Lietuvos Respublikos sveikatos priežiūros įstaigų įstatymu;<text:s/></text:span></text:p>
      <text:p text:style-name="P79"><text:span text:style-name="T80">3.4</text:span><text:span text:style-name="T81">. Lietuvos Respublikos medicinos praktikos įstatymu;</text:span></text:p>
      <text:p text:style-name="P82"><text:span text:style-name="T83">3.5</text:span><text:span text:style-name="T84">. Lietuvos Respublikos pacientų teisių ir žalos sveikatai atlyginimo įstatymu;</text:span></text:p>
      <text:p text:style-name="P85"><text:span text:style-name="T86">3.6</text:span><text:span text:style-name="T87">. Lietuvos Respublikos žmogaus mirties nustatymo ir kritinių būklių įstatymu;</text:span></text:p>
      <text:p text:style-name="P88"><text:span text:style-name="T89">3.7</text:span><text:span text:style-name="T90">. Lietuvos Respublikos žmonių užkrečiamųjų ligų profilaktikos ir kontrolės įstatymu;</text:span></text:p>
      <text:p text:style-name="P91"><text:span text:style-name="T92">3.8</text:span><text:span text:style-name="T93">. Lietuvos Respublikos biomedicininių tyrimų etikos įstatymu;</text:span></text:p>
      <text:p text:style-name="P94"><text:span text:style-name="T95">3.9</text:span><text:span text:style-name="T96">. Lietuvos Respublikos Vyriausybės 2003 m. spalio 31 d. nutarimu Nr. 1359 „Dėl gydytojų rengimo“;</text:span></text:p>
      <text:p text:style-name="P97"><text:span text:style-name="T98">3.10</text:span><text:span text:style-name="T99">. Lietuvos Respublikos sveikatos apsaugos ministro 2000 m. lapkričio 9 d. įsakymu<text:s/></text:span><text:span text:style-name="T100"><text:line-break/>Nr. 634 „Dėl Bendrųjų reikalavimų medicinos normoms rengti patvirtinimo“;</text:span></text:p>
      <text:p text:style-name="P101"><text:span text:style-name="T102">3.11</text:span><text:span text:style-name="T103">. Lietuvos Respublikos sveikatos apsaugos ministro 2002 m. sausio 28 d. įsakymu<text:s/></text:span><text:span text:style-name="T104"><text:line-break/>Nr. 58 „Dėl Sveikatos priežiūros specialistų profesinės kompetencijos patikrinimo tvarkos“;</text:span></text:p>
      <text:p text:style-name="P105"><text:span text:style-name="T106">3.12</text:span><text:span text:style-name="T107">. Lietuvos Respublikos sveikatos apsaugos ministro 2002 m. kovo 18 d. įsakymu<text:s/></text:span><text:span text:style-name="T108"><text:line-break/>Nr. 132 „Dėl Sveikatos priežiūros ir farmacijos specialistų profesinės kvalifikacijos tobulinimo ir jo finansavimo tvarkos“;</text:span></text:p>
      <text:p text:style-name="P109"><text:span text:style-name="T110">3.13</text:span><text:span text:style-name="T111">. Lietuvos Respublikos sveikatos apsaugos ministro 2002 m. rugpjūčio 14 d. įsakymu Nr. 422 „Dėl ligų diagnostikos bei ambulatorinio gydymo, kompensuojamo iš Privalomojo sveikatos draudimo fondo biudžeto, metodikų patvirtinimo“;</text:span></text:p>
      <text:p text:style-name="P112"><text:span text:style-name="T113">3.14</text:span><text:span text:style-name="T114">. Lietuvos Respublikos sveikatos apsaugos ministro 2003 m. sausio 6 d. įsakymu<text:s/></text:span><text:span text:style-name="T115"><text:line-break/>Nr. V-1 „Dėl Numerio sveikatos specialisto spaudui suteikimo ir panaikinimo taisyklių patvirtinimo“;</text:span></text:p>
      <text:p text:style-name="P116"><text:span text:style-name="T117">3.15</text:span><text:span text:style-name="T118">. Lietuvos Respublikos sveikatos apsaugos ministro 2003 m. vasario 25 d. įsakymu<text:s/></text:span><text:span text:style-name="T119"><text:line-break/>Nr. V-117 „Dėl Lytiškai plintančių infekcijų, ŽIV nešiojimo ir ŽIV ligos epidemiologinės priežiūros tvarkos aprašo patvirtinimo“;</text:span></text:p>
      <text:p text:style-name="P120"><text:span text:style-name="T121">3.16</text:span><text:span text:style-name="T122">. Lietuvos Respublikos sveikatos apsaugos ministro 2004 m. vasario 2 d. įsakymu<text:s/></text:span><text:span text:style-name="T123"><text:line-break/>Nr. V-43 „Dėl Gydytojo profesinės kvalifikacijos pripažinimo norint dirbti pagal gydytojo profesiją ar laikinai arba vienkartinai teikti medicinos paslaugas Lietuvos Respublikoje tvarkos aprašo patvirtinimo“;</text:span></text:p>
      <text:p text:style-name="P124"><text:span text:style-name="T125">3.17</text:span><text:span text:style-name="T126">. Lietuvos Respublikos sveikatos apsaugos ministro 2004 m. balandžio 8 d. įsakymu<text:s/></text:span><text:span text:style-name="T127"><text:line-break/>Nr. V-208 „Dėl Būtinosios medicinos pagalbos ir būtinosios medicinos pagalbos paslaugų teikimo tvarkos bei masto patvirtinimo“;</text:span></text:p>
      <text:p text:style-name="P128"><text:span text:style-name="T129">3.18</text:span><text:span text:style-name="T130">. Lietuvos Respublikos sveikatos apsaugos ministro 2004 m. gegužės 14 d. įsakymu<text:s/></text:span><text:span text:style-name="T131"><text:line-break/>Nr. V-364 „Dėl licencijuojamų asmens sveikatos priežiūros paslaugų sąrašų patvirtinimo“;</text:span></text:p>
      <text:p text:style-name="P132"><text:span text:style-name="T133">3.19</text:span><text:span text:style-name="T134">. Lietuvos Respublikos sveikatos apsaugos ministro 2004 m. gegužės 27 d. įsakymu<text:s/></text:span><text:span text:style-name="T135"><text:line-break/>Nr. V-396 „Dėl Medicinos praktikos licencijavimo taisyklių patvirtinimo“;</text:span></text:p>
      <text:p text:style-name="P136"><text:span text:style-name="T137">3.20</text:span><text:span text:style-name="T138">. Lietuvos Respublikos sveikatos apsaugos ministro 2004 m. birželio 28 d. įsakymu<text:s/></text:span><text:span text:style-name="T139"><text:line-break/>Nr. V-469 „Dėl Medicinos praktikos profesinių kvalifikacijų rūšių sąrašo“;</text:span></text:p>
      <text:p text:style-name="P140"><text:span text:style-name="T141">3.21</text:span><text:span text:style-name="T142">. Lietuvos Respublikos sveikatos apsaugos ministro 2004 m. rugsėjo 29 d. įsakymu<text:s/></text:span><text:span text:style-name="T143"><text:line-break/>Nr. V-680 „Dėl medicinos praktikos licencijų išdavimo gydytojams, turintiems specializuotos medicinos praktikos licenciją ar sertifikatą, ir teisės verstis siaura medicinos praktika įgijimo“;</text:span></text:p>
      <text:p text:style-name="P144"><text:span text:style-name="T145">3.22</text:span><text:span text:style-name="T146">.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147"><text:span text:style-name="T148">3.23</text:span><text:span text:style-name="T149">. Lietuvos Respublikos sveikatos apsaugos ministro 2008 m. sausio 16 d. įsakymu<text:s/></text:span><text:span text:style-name="T150"><text:line-break/>Nr. V-39 „Dėl Skubios konsultacinės sveikatos priežiūros pagalbos organizavimo ir apmokėjimo tvarkos aprašo patvirtinimo“;<text:s/></text:span></text:p>
      <text:p text:style-name="P151"><text:span text:style-name="T152">3.24</text:span><text:span text:style-name="T153">. Lietuvos Respublikos sveikatos apsaugos ministro 2009 m. sausio 19 d. įsakymu<text:s/></text:span><text:span text:style-name="T154"><text:line-break/>Nr. V-18 „Dėl Lietuvos medicinos normos MN 4:2009 „Medicinos prietaisų saugos techninis reglamentas“ ir Lietuvos medicinos normos MN 100:2009 „Aktyviųjų implantuojamųjų medicinos prietaisų saugos techninis reglamentas“ patvirtinimo“;</text:span></text:p>
      <text:p text:style-name="P155"><text:span text:style-name="T156">3.25</text:span><text:span text:style-name="T157">. Lietuvos Respublikos sveikatos apsaugos ministro 2010 m. gegužės 3 d. įsakymu<text:s/></text:span><text:span text:style-name="T158"><text:line-break/>Nr. V-383 „Dėl Medicinos priemonių (prietaisų) naudojimo tvarkos aprašo patvirtinimo“;</text:span></text:p>
      <text:p text:style-name="P159"><text:span text:style-name="T160">3.26</text:span><text:span text:style-name="T161">. Lietuvos Respublikos sveikatos apsaugos ministro 2011 m. vasario 23 d. įsakymu<text:s/></text:span><text:span text:style-name="T162"><text:line-break/>Nr. V-164 „Dėl Tarptautinės statistinės ligų ir sveikatos sutrikimų klasifikacijos dešimtojo pataisyto ir papildyto leidimo „Sisteminis ligų sąrašas“ (Australijos modifikacija, TLK-10 AM) įdiegimo“.</text:span></text:p>
      <text:p text:style-name="P163"/>
      <text:p text:style-name="P164"><text:span text:style-name="T165">III</text:span><text:span text:style-name="T166"><text:s/>SKYRIUS</text:span></text:p>
      <text:p text:style-name="P167"><text:span text:style-name="T168">TERMINAI IR JŲ APIBRĖŽTYS</text:span></text:p>
      <text:p text:style-name="P169"/>
      <text:p text:style-name="P170"><text:span text:style-name="T171">4</text:span><text:span text:style-name="T172">. Šioje Lietuvos medicinos normoje vartojami terminai ir jų apibrėžtys:<text:s/></text:span></text:p>
      <text:p text:style-name="P173"><text:span text:style-name="T174">4.1</text:span><text:span text:style-name="T175">.<text:s/></text:span><text:span text:style-name="T176">Dermatovenerologija<text:s/></text:span><text:span text:style-name="T177">– medicinos<text:s/></text:span><text:span text:style-name="T178">mokslo<text:s/></text:span><text:span text:style-name="T179">šaka, kuri nagrinėja odos, jos priedų, šalia odos esančios gleivinės (toliau – gleivinės) ligų bei lytiškai plintančių infekcinių ligų<text:s/></text:span><text:span text:style-name="T180">etiologiją, diagnostiką, gydymą ir profilaktiką.</text:span></text:p>
      <text:p text:style-name="P181"><text:span text:style-name="T182">4.2</text:span><text:span text:style-name="T183">.</text:span><text:span text:style-name="T184"><text:s/>Gydytojas dermatovenerologas<text:s/></text:span><text:span text:style-name="T185">–</text:span><text:span text:style-name="T186"><text:s/></text:span><text:span text:style-name="T187">medicinos gydytojas, teisės aktų nustatyta tvarka įgijęs gydytojo dermatovenerologo profesinę kvalifikaciją.</text:span></text:p>
      <text:p text:style-name="P188"><text:span text:style-name="T189">4.3</text:span><text:span text:style-name="T190">.<text:s/></text:span><text:span text:style-name="T191">Gydytojo dermatovenerologo praktika<text:s/></text:span><text:span text:style-name="T192">– teisės aktų reglamentuota gydytojo dermatovenerologo pagal įgytą profesinę kvalifikaciją ir nustatytą kompetenciją atliekama asmens sveikatos priežiūra, apimanti odos, jos priedų, šalia odos esančios gleivinės ligų bei lytiškai plintančių infekcinių ligų profilaktiką, diagnostiką ir gydymą.</text:span></text:p>
      <text:p text:style-name="P193"><text:span text:style-name="T194">4.4</text:span><text:span text:style-name="T195">. Kitos šioje Lietuvos medicinos normoje vartojamos sąvokos suprantamos taip, kaip jos apibrėžtos šios Lietuvos medicinos normos 3 punkte nurodytuose teisės aktuose.</text:span></text:p>
      <text:p text:style-name="P196"/>
      <text:p text:style-name="P197"><text:span text:style-name="T198">IV</text:span><text:span text:style-name="T199"><text:s/>SKYRIUS</text:span></text:p>
      <text:p text:style-name="P200"><text:span text:style-name="T201">BENDROSIOS NUOSTATOS</text:span></text:p>
      <text:p text:style-name="P202"/>
      <text:p text:style-name="P203"><text:span text:style-name="T204">5</text:span><text:span text:style-name="T205">. Gydytojo dermatovenerologo profesinė kvalifikacija įgyjama baigus universitetines medicinos studijas ir dermatovenerologijos rezidentūrą. Užsienyje įgyta gydytojo dermatovenerologo profesinė kvalifikacija pripažįstama Lietuvos Respublikos teisės aktų nustatyta tvarka.</text:span></text:p>
      <text:p text:style-name="P206"><text:span text:style-name="T207">6</text:span><text:span text:style-name="T208">. Teisę verstis gydytojo dermatovenerologo praktika turi asmuo, Lietuvos Respublikos teisės aktų nustatyta tvarka įgijęs gydytojo dermatovenerologo profesinę kvalifikaciją ir turintis Lietuvos Respublikos teisės aktų nustatyta tvarka išduotą ir galiojančią medicinos praktikos licenciją verstis medicinos praktika pagal gydytojo dermatovenerologo profesinę kvalifikaciją.</text:span></text:p>
      <text:p text:style-name="P209"><text:span text:style-name="T210">7</text:span><text:span text:style-name="T211">. Gydytojas dermatovenerologas verčiasi gydytojo dermatovenerologo praktika asmens sveikatos priežiūros įstaigose, turinčiose galiojančią įstaigos asmens sveikatos priežiūros licenciją teikti dermatovenerologo paslaugas.</text:span></text:p>
      <text:p text:style-name="P212"><text:span text:style-name="T213">8</text:span><text:span text:style-name="T214">. Gydytojas dermatovenerologas<text:s/></text:span><text:span text:style-name="T215">dirba savarankiškai, bendradarbiaudamas su kitais sveikatos priežiūros paslaugas teikiančiais specialistais.</text:span></text:p>
      <text:p text:style-name="P216"><text:span text:style-name="T217">9</text:span><text:span text:style-name="T218">. Gydytojas dermatovenerologas<text:s/></text:span><text:span text:style-name="T219">vadovaujasi Lietuvos Respublikos įstatymais, šia Lietuvos medicinos norma ir kitais teisės aktais, įstaigos, kurioje dirba, įstatais (nuostatais), vidaus tvarkos taisyklėmis bei savo pareigybės aprašymu.</text:span></text:p>
      <text:p text:style-name="P220"/>
      <text:p text:style-name="P221"><text:span text:style-name="T222">V</text:span><text:span text:style-name="T223"><text:s/>SKYRIUS</text:span></text:p>
      <text:p text:style-name="P224"><text:span text:style-name="T225">TEISĖS</text:span></text:p>
      <text:p text:style-name="P226"/>
      <text:p text:style-name="P227"><text:span text:style-name="T228">10</text:span><text:span text:style-name="T229">. Gydytojas dermatovenerologas turi teisę:</text:span></text:p>
      <text:p text:style-name="P230"><text:span text:style-name="T231">10.1</text:span><text:span text:style-name="T232">. verstis gydytojo dermatovenerologo praktika šios Lietuvos medicinos normos ir kitų teisės aktų nustatyta tvarka;</text:span></text:p>
      <text:p text:style-name="P233"><text:span text:style-name="T234">10.2</text:span><text:span text:style-name="T235">. išrašyti receptus Lietuvos Respublikos teisės aktų nustatyta tvarka;</text:span></text:p>
      <text:p text:style-name="P236"><text:span text:style-name="T237">10.3</text:span><text:span text:style-name="T238">. išduoti asmens sveikatos pažymėjimus (pažymas) Lietuvos Respublikos teisės aktų nustatyta tvarka;</text:span></text:p>
      <text:p text:style-name="P239"><text:span text:style-name="T240">10.4</text:span><text:span text:style-name="T241">. spręsti laikinojo nedarbingumo klausimus Lietuvos Respublikos teisės aktų nustatyta tvarka;<text:s/></text:span></text:p>
      <text:p text:style-name="P242"><text:span text:style-name="T243">10.5</text:span><text:span text:style-name="T244">. pagal kompetenciją tirti ir gydyti vaikus ir suaugusius asmenis, skirti jiems imunoprofilaktikos priemones ir, esant indikacijų, bendradarbiauti su kitais sveikatos priežiūros specialistais bei socialiniais darbuotojais ir atsižvelgti į jų rekomendacijas;<text:s/></text:span></text:p>
      <text:p text:style-name="P245"><text:span text:style-name="T246">10.6</text:span><text:span text:style-name="T247">. konsultuoti dermatovenerologijos klausimais Lietuvos Respublikos teisės aktų nustatyta tvarka;</text:span></text:p>
      <text:p text:style-name="P248"><text:span text:style-name="T249">10.7</text:span><text:span text:style-name="T250">. gauti darbui būtiną informaciją apie gydomus ir konsultuojamus pacientus Lietuvos Respublikos teisės aktų nustatyta tvarka;</text:span></text:p>
      <text:p text:style-name="P251"><text:span text:style-name="T252">10.8</text:span><text:span text:style-name="T253">. siųsti pacientus į Gydytojų konsultacinę komisiją ir (ar) į Neįgalumo ir darbingumo nustatymo tarnybą prie Socialinės apsaugos ir darbo ministerijos;<text:s/></text:span></text:p>
      <text:p text:style-name="P254"><text:span text:style-name="T255">10.9</text:span><text:span text:style-name="T256">. atsisakyti teikti sveikatos priežiūros paslaugas, jei tai prieštarauja gydytojo profesinės etikos principams arba gali sukelti realų pavojų paciento ar gydytojo gyvybei, išskyrus atvejus, kai teikiama būtinoji medicinos pagalba;</text:span></text:p>
      <text:p text:style-name="P257"><text:span text:style-name="T258">10.10</text:span><text:span text:style-name="T259">. nustatyti žmogaus mirties faktą Lietuvos Respublikos teisės aktų nustatyta tvarka;</text:span></text:p>
      <text:p text:style-name="P260"><text:span text:style-name="T261">10.11</text:span><text:span text:style-name="T262">. tobulinti profesinę kvalifikaciją Lietuvos Respublikos teisės aktų nustatyta tvarka;</text:span></text:p>
      <text:p text:style-name="P263"><text:span text:style-name="T264">10.12</text:span><text:span text:style-name="T265">. dalyvauti pasitarimuose, seminaruose ir konferencijose,<text:s/></text:span><text:span text:style-name="T266">mokslinių draugijų veikloje,<text:s/></text:span><text:span text:style-name="T267">kur nagrinėjami su profesine kvalifikacija susiję klausimai;</text:span></text:p>
      <text:p text:style-name="P268"><text:span text:style-name="T269">10.13</text:span><text:span text:style-name="T270">. dalyvauti mokslinėje tiriamojoje ir pedagoginėje veikloje, taip pat kuriant ir diegiant naujas medicinos ir informacines technologijas ir diegti į praktiką Lietuvos Respublikoje įteisintus naujus tyrimo ir gydymo metodus;</text:span></text:p>
      <text:p text:style-name="P271"><text:span text:style-name="T272">10.14</text:span><text:span text:style-name="T273">. teisės aktų nustatyta tvarka panaudoti naujas, moksliškai pagrįstas, bet dar nustatyta tvarka neaprobuotas ligų profilaktikos, diagnostikos ir gydymo priemones bei teisės aktų reikalavimų neatitinkančias medicinos priemones (prietaisus);</text:span></text:p>
      <text:p text:style-name="P274"><text:span text:style-name="T275">10.15</text:span><text:span text:style-name="T276">. dalyvauti Lietuvos ir (ar) užsienio gydytojus dermatovenerologus vienijančių organizacijų, asociacijų ir mokslinių draugijų veikloje, pasitarimuose, seminaruose ir konferencijose, įvairiose diagnostikos, gydymo ir profilaktikos programose, moksliniuose tyrimuose;</text:span></text:p>
      <text:p text:style-name="P277"><text:span text:style-name="T278">10.16</text:span><text:span text:style-name="T279">. teikti siūlymus Lietuvos Respublikos sveikatos apsaugos ministerijai, savivaldybių gydytojams, sveikatos priežiūros įstaigų administracijai, darbdaviams, švietimo įstaigų vadovams, kaip pagerinti ligonių ištyrimą, gydymą, medicininę reabilitaciją, profilaktiką, socialines ir darbo sąlygas bei paslaugų apmokėjimo tvarką;</text:span></text:p>
      <text:p text:style-name="P280"><text:span text:style-name="T281">10.17</text:span><text:span text:style-name="T282">. dalyvauti asmens sveikatos priežiūros įstaigoje atliekamo audito procedūrose, siekdamas pagerinti pacientų priežiūrą;</text:span></text:p>
      <text:p text:style-name="P283"><text:span text:style-name="T284">10.18</text:span><text:span text:style-name="T285">. reikalauti darbdavio užtikrinti optimalias darbo sąlygas (patalpos, higieninės sąlygos, apsaugos priemonės, medicinos priemonės (prietaisai), jų priežiūra bei jų atnaujinimas), reikalingas diagnostikos ir (ar) gydymo procedūroms atlikti;</text:span></text:p>
      <text:p text:style-name="P286"><text:span text:style-name="T287">10.19</text:span><text:span text:style-name="T288">. gydytojas dermatovenerologas gali turėti ir kitų teisių, nustatytų Lietuvos Respublikos teisės aktais.</text:span></text:p>
      <text:p text:style-name="P289"/>
      <text:p text:style-name="P290"><text:span text:style-name="T291">VI</text:span><text:span text:style-name="T292"><text:s/>SKYRIUS</text:span></text:p>
      <text:p text:style-name="P293"><text:span text:style-name="T294">PAREIGOS</text:span></text:p>
      <text:p text:style-name="P295"/>
      <text:p text:style-name="P296"><text:span text:style-name="T297">11</text:span><text:span text:style-name="T298">. Gydytojas dermatovenerologas privalo:</text:span></text:p>
      <text:p text:style-name="P299"><text:span text:style-name="T300">11.1</text:span><text:span text:style-name="T301">. teikti būtinąją medicinos pagalbą;</text:span></text:p>
      <text:p text:style-name="P302"><text:span text:style-name="T303">11.2</text:span><text:span text:style-name="T304">. turėti medicinos gydytojo spaudą, kurio numeris suteiktas Lietuvos Respublikos teisės aktų nustatyta tvarka;</text:span></text:p>
      <text:p text:style-name="P305"><text:span text:style-name="T306">11.3</text:span><text:span text:style-name="T307">. nepriskirtais jo kompetencijai atvejais siųsti pacientą konsultuotis ir gydytis pas atitinkamos srities specialistą;</text:span></text:p>
      <text:p text:style-name="P308"><text:span text:style-name="T309">11.4</text:span><text:span text:style-name="T310">. bendradarbiauti su kitais asmens bei visuomenės sveikatos priežiūros specialistais, socialiniais darbuotojais;</text:span></text:p>
      <text:p text:style-name="P311"><text:span text:style-name="T312">11.5</text:span><text:span text:style-name="T313">. propaguoti sveiką gyvenseną, ligų prevencijos ir sveikatos tausojimo bei ugdymo priemones;</text:span></text:p>
      <text:p text:style-name="P314"><text:span text:style-name="T315">11.6</text:span><text:span text:style-name="T316">. vykdyti privalomąsias sveikatos programas;</text:span></text:p>
      <text:p text:style-name="P317"><text:span text:style-name="T318">11.7</text:span><text:span text:style-name="T319">. laikytis gydytojo profesinės etikos principų, gerbti pacientų teises ir jų nepažeisti;</text:span></text:p>
      <text:p text:style-name="P320"><text:span text:style-name="T321">11.8</text:span><text:span text:style-name="T322">. nuolat tobulinti profesinę kvalifikaciją Lietuvos Respublikos teisės aktų nustatyta tvarka;</text:span></text:p>
      <text:p text:style-name="P323"><text:span text:style-name="T324">11.9</text:span><text:span text:style-name="T325">. laikytis gydytojo dermatovenerologo praktiką reglamentuojančių teisės aktų;</text:span></text:p>
      <text:p text:style-name="P326"><text:span text:style-name="T327">11.10</text:span><text:span text:style-name="T328">. tvarkyti gydytojo dermatovenerologo praktikos dokumentus Lietuvos Respublikos teisės aktų nustatyta tvarka;</text:span></text:p>
      <text:p text:style-name="P329"><text:span text:style-name="T330">11.11</text:span><text:span text:style-name="T331">. paaiškinti gydytojo dermatovenerologo praktikos aplinkybes Sveikatos apsaugos ministerijos, teisėsaugos institucijų prašymu;</text:span></text:p>
      <text:p text:style-name="P332"><text:span text:style-name="T333">11.12</text:span><text:span text:style-name="T334">. taikyti Lietuvos Respublikoje įteisintus tyrimo, diagnostikos ir gydymo metodus, išskyrus kituose teisės aktuose nustatytas išimtis;<text:s/></text:span></text:p>
      <text:p text:style-name="P335"><text:span text:style-name="T336">11.13</text:span><text:span text:style-name="T337">. naudoti tik teisės aktų reikalavimus atitinkančias medicinos priemones (prietaisus), išskyrus kituose teisės aktuose nustatytas išimtis. Užtikrinti, kad medicinos priemonės (prietaisai) būtų naudojamos teisės aktų nustatyta tvarka ir vadovaujantis gamintojo su medicinos priemonėmis (prietaisais) pateikiama informacija;</text:span></text:p>
      <text:p text:style-name="P338"><text:span text:style-name="T339">11.14</text:span><text:span text:style-name="T340">. pagal savo kompetenciją ir įstaigos, kurioje dirba, paslaugų teikimo lygį kvalifikuotai tirti, diagnozuoti ligas, gydyti bei užtikrinti teikiamų asmens sveikatos priežiūros paslaugų kokybę;</text:span></text:p>
      <text:p text:style-name="P341"><text:span text:style-name="T342">11.15</text:span><text:span text:style-name="T343">. bendradarbiauti su kitais sveikatos priežiūros specialistais, dalyvaujančiais atliekant tyrimo, diagnostikos ir gydymo veiksmus;</text:span></text:p>
      <text:p text:style-name="P344"><text:span text:style-name="T345">11.16</text:span><text:span text:style-name="T346">. pacientą siuntusiam gydytojui raštu pranešti konsultacijos rezultatus, tyrimo duomenis, išvadas, rekomendacijas;</text:span></text:p>
      <text:p text:style-name="P347"><text:span text:style-name="T348">11.17</text:span><text:span text:style-name="T349">. vykdyti kitas Lietuvos Respublikos teisės aktų nustatytas pareigas.</text:span></text:p>
      <text:p text:style-name="P350"/>
      <text:p text:style-name="P351"/>
      <text:p text:style-name="P352"/>
      <text:p text:style-name="P353"/>
      <text:p text:style-name="P354"/>
      <text:p text:style-name="P355"><text:span text:style-name="T356">VII</text:span><text:span text:style-name="T357"><text:s/>SKYRIUS</text:span></text:p>
      <text:p text:style-name="P358"><text:span text:style-name="T359">KOMPETENCIJA</text:span></text:p>
      <text:p text:style-name="P360"/>
      <text:p text:style-name="P361"><text:span text:style-name="T362">12</text:span><text:span text:style-name="T363">. Gydytojo dermatovenerologo profesinę kompetenciją sudaro žinios, gebėjimai ir įgūdžiai, kuriuos jis įgyja baigęs dermatovenerologo profesinę kvalifikaciją suteikiančias studijas bei nuolat tobulindamas profesinę kvalifikaciją ir domėdamasis nuolatine mokslo ir praktikos pažanga. Gydytojas dermatovenerologas turi žinoti:</text:span></text:p>
      <text:p text:style-name="P364"><text:span text:style-name="T365">12.1</text:span><text:span text:style-name="T366">. sveikatos apsaugos ir socialinės medicinos organizavimo pagrindus;</text:span></text:p>
      <text:p text:style-name="P367"><text:span text:style-name="T368">12.2</text:span><text:span text:style-name="T369">. darbo su dokumentais ir raštvedybos pagrindus;</text:span></text:p>
      <text:p text:style-name="P370"><text:span text:style-name="T371">12.3</text:span><text:span text:style-name="T372">. medicinos statistikos pagrindus;</text:span></text:p>
      <text:p text:style-name="P373"><text:span text:style-name="T374">12.4</text:span><text:span text:style-name="T375">. sveikatos draudimo principus ir rūšis;</text:span></text:p>
      <text:p text:style-name="P376"><text:span text:style-name="T377">12.5</text:span><text:span text:style-name="T378">. žmogaus psichologijos ypatumus, psichikos sutrikimus, sveiko ir sergančio žmogaus bei jo artimųjų psichologiją;</text:span></text:p>
      <text:p text:style-name="P379"><text:span text:style-name="T380">12.6</text:span><text:span text:style-name="T381">. naudojimąsi informacinėmis duomenų bazėmis.</text:span></text:p>
      <text:p text:style-name="P382"><text:span text:style-name="T383">13</text:span><text:span text:style-name="T384">. Gydytojas dermatovenerologas privalo išmanyti:</text:span></text:p>
      <text:p text:style-name="P385"><text:span text:style-name="T386">13.1</text:span><text:span text:style-name="T387">. darbo saugos reikalavimus;</text:span></text:p>
      <text:p text:style-name="P388"><text:span text:style-name="T389">13.2</text:span><text:span text:style-name="T390">. medicininės etikos ir deontologijos reikalavimus;</text:span></text:p>
      <text:p text:style-name="P391"><text:span text:style-name="T392">13.3</text:span><text:span text:style-name="T393">. pagrindinius slaugos reikalavimus;</text:span></text:p>
      <text:p text:style-name="P394"><text:span text:style-name="T395">13.4</text:span><text:span text:style-name="T396">. žmogaus organų sistemų anatomijos, topografijos ir fiziologijos ypatumus;</text:span></text:p>
      <text:p text:style-name="P397"><text:span text:style-name="T398">13.5</text:span><text:span text:style-name="T399">. vidaus ligų diagnostikos ir gydymo principus;</text:span></text:p>
      <text:p text:style-name="P400"><text:span text:style-name="T401">13.6</text:span><text:span text:style-name="T402">. chirurginio gydymo principus ir odos ligų chirurginio gydymo ypatumus;</text:span></text:p>
      <text:p text:style-name="P403"><text:span text:style-name="T404">13.7</text:span><text:span text:style-name="T405">. vaikų raidos, jų ištyrimo specifikos, vaikų ligų diagnostikos ir gydymo principus;</text:span></text:p>
      <text:p text:style-name="P406"><text:span text:style-name="T407">13.8</text:span><text:span text:style-name="T408">. farmakologijos, su odos, odos priedų ir gleivinės patologija susijusios toksikologijos, genetikos pagrindus bei profesinių odos ligų ypatumus;</text:span></text:p>
      <text:p text:style-name="P409"><text:span text:style-name="T410">13.9</text:span><text:span text:style-name="T411">. odos mikrobiologiją ir dermatopatologiją;</text:span></text:p>
      <text:p text:style-name="P412"><text:span text:style-name="T413">13.10</text:span><text:span text:style-name="T414">. vaikų, suaugusiųjų, nėščiųjų ir pagyvenusių asmenų odos, gleivinių ir odos priedų ligų ypatumus;</text:span></text:p>
      <text:p text:style-name="P415"><text:span text:style-name="T416">13.11</text:span><text:span text:style-name="T417">. alergologijos, imunologijos ir molekulinės biologijos pagrindus;</text:span></text:p>
      <text:p text:style-name="P418"><text:span text:style-name="T419">13.12</text:span><text:span text:style-name="T420">. specialiųjų mitybos principų bei eliminuojamųjų ir provokacinių dietų sudarymo principus;<text:s/></text:span></text:p>
      <text:p text:style-name="P421"><text:span text:style-name="T422">13.13</text:span><text:span text:style-name="T423">. odos ir poodžio kraujagyslių patologijos pagrindus;</text:span></text:p>
      <text:p text:style-name="P424"><text:span text:style-name="T425">13.14</text:span><text:span text:style-name="T426">. odos, odos priedų, gleivinės ligų,</text:span><text:span text:style-name="T427"><text:s/></text:span><text:span text:style-name="T428">ŽIV ir lytiškai plintančių infekcijų epidemiologiją, klasifikaciją, priežastis, patogenezę, kliniką, diagnostiką, gydymą, priežiūrą, profilaktiką ir reabilitaciją.</text:span></text:p>
      <text:p text:style-name="P429"><text:span text:style-name="T430">14</text:span><text:span text:style-name="T431">. Gydytojas dermatovenerologas turi mokėti</text:span><text:span text:style-name="T432"><text:s/></text:span><text:span text:style-name="T433">diagnozuoti ir gydyti šias ligas (kodai pagal Tarptautinės statistinės ligų ir sveikatos sutrikimų klasifikacijos dešimtąjį pataisytą ir papildytą leidimą „Sisteminis ligų sąrašas“ (Australijos modifikacija, TLK-10-AM):<text:s/></text:span></text:p>
      <text:p text:style-name="P434"><text:span text:style-name="T435">14.1</text:span><text:span text:style-name="T436">. odos, odos priedų ir gleivinės ligas (L00–L99), tarp jų L51.1 ir L51.2 (kai nėra vidaus organų pažeidimų); įgimtas dermatozes (Q80–Q82, Q84–Q85);</text:span></text:p>
      <text:p text:style-name="P437"><text:span text:style-name="T438">14.2</text:span><text:span text:style-name="T439">. lytiškai santykiaujant plintančias infekcijas (A50–A64);</text:span></text:p>
      <text:p text:style-name="P440"><text:span text:style-name="T441">14.3</text:span><text:span text:style-name="T442">. kai kurias infekcines ligas, sukeliančias odos, odos priedų ir gleivinės pažeidimus:</text:span></text:p>
      <text:p text:style-name="P443"><text:span text:style-name="T444">14.3.1</text:span><text:span text:style-name="T445">. odos ir poodinių audinių tuberkuliozę (A18.4);</text:span></text:p>
      <text:p text:style-name="P446"><text:span text:style-name="T447">14.3.2</text:span><text:span text:style-name="T448">. raudonligę (A26);</text:span></text:p>
      <text:p text:style-name="P449"><text:span text:style-name="T450">14.3.3</text:span><text:span text:style-name="T451">. kitas zoonozines ligas (A28);</text:span></text:p>
      <text:p text:style-name="P452"><text:span text:style-name="T453">14.3.4</text:span><text:span text:style-name="T454">. raupsus (A30);</text:span></text:p>
      <text:p text:style-name="P455"><text:span text:style-name="T456">14.3.5</text:span><text:span text:style-name="T457">. kitų mikobakterijų sukeltas ligas (A31);</text:span></text:p>
      <text:p text:style-name="P458"><text:span text:style-name="T459">14.3.6</text:span><text:span text:style-name="T460">. listeriozę (A32);</text:span></text:p>
      <text:p text:style-name="P461"><text:span text:style-name="T462">14.3.7</text:span><text:span text:style-name="T463">. odos difteriją (A36);</text:span></text:p>
      <text:p text:style-name="P464"><text:span text:style-name="T465">14.3.8</text:span><text:span text:style-name="T466">. aktinomikozę (A42);</text:span></text:p>
      <text:p text:style-name="P467"><text:span text:style-name="T468">14.3.9</text:span><text:span text:style-name="T469">. nokardiozę (A43);</text:span></text:p>
      <text:p text:style-name="P470"><text:span text:style-name="T471">14.3.10</text:span><text:span text:style-name="T472">. bartoneliozę (A44);</text:span></text:p>
      <text:p text:style-name="P473"><text:span text:style-name="T474">14.3.11</text:span><text:span text:style-name="T475">. rožę (A46);</text:span></text:p>
      <text:p text:style-name="P476"><text:span text:style-name="T477">14.3.12</text:span><text:span text:style-name="T478">. kitas spirochetų sukeltas ligas (A65–A69);</text:span></text:p>
      <text:p text:style-name="P479"><text:span text:style-name="T480">14.4</text:span><text:span text:style-name="T481">. virusines infekcines ligas, kurioms būdingi odos ir gleivinės pažeidimai (B00–B09, B21);</text:span></text:p>
      <text:p text:style-name="P482"><text:span text:style-name="T483">14.5</text:span><text:span text:style-name="T484">. kitas infekcijas, kurioms būdingi odos, odos priedų, gleivinės pažeidimai:</text:span></text:p>
      <text:p text:style-name="P485"><text:span text:style-name="T486">14.5.1</text:span><text:span text:style-name="T487">. grybelines ligas (B35–B49);</text:span></text:p>
      <text:p text:style-name="P488"><text:span text:style-name="T489">14.5.2</text:span><text:span text:style-name="T490">. pirmuonių sukeltas ligas (B55, B64);</text:span></text:p>
      <text:p text:style-name="P491"><text:span text:style-name="T492">14.5.3</text:span><text:span text:style-name="T493">. helmintozes su odos pažeidimais (B65–B83);</text:span></text:p>
      <text:p text:style-name="P494"><text:span text:style-name="T495">14.5.4</text:span><text:span text:style-name="T496">. pedikuliozę, akariazę ir kitas invazijas (B85–B89);</text:span></text:p>
      <text:p text:style-name="P497"><text:span text:style-name="T498">14.5.5</text:span><text:span text:style-name="T499">. žmogaus imunodeficito viruso (ŽIV) sukeltą ligą (B20–B24);</text:span></text:p>
      <text:p text:style-name="P500"><text:span text:style-name="T501">14.6</text:span><text:span text:style-name="T502">. odos, odos priedų ir gleivinės navikus:</text:span></text:p>
      <text:p text:style-name="P503"><text:span text:style-name="T504">14.6.1</text:span><text:span text:style-name="T505">. ikinavikinius procesus (L57), gerybinius navikus (D18, D22, D23),<text:s/></text:span><text:span text:style-name="T506">in situ</text:span><text:span text:style-name="T507"><text:s/>navikus (D03–D04, D07.4);</text:span></text:p>
      <text:p text:style-name="P508"><text:span text:style-name="T509">14.6.2</text:span><text:span text:style-name="T510"><text:s/>piktybinius navikus (C44), odos melanomą (C43) diagnozuoja ir atlieka naviko eksciziją be odos plastikos ir chemoterapijos, piktybinius navikus C46, C84–C85 diagnozuoja ir gydo be chemoterapijos;</text:span></text:p>
      <text:p text:style-name="P511"><text:span text:style-name="T512">14.7</text:span><text:span text:style-name="T513">. kitų organų ar sisteminių ligų pakitimus odoje, odos prieduose, gleivinėje:</text:span></text:p>
      <text:p text:style-name="P514"><text:span text:style-name="T515">14.7.1</text:span><text:span text:style-name="T516">. purpurą ir kitas hemoragines būkles (D69);</text:span></text:p>
      <text:p text:style-name="P517"><text:span text:style-name="T518">14.7.2</text:span><text:span text:style-name="T519">. krioglobulinemijas (D89.1);</text:span></text:p>
      <text:p text:style-name="P520"><text:span text:style-name="T521">14.7.3</text:span><text:span text:style-name="T522">. odos sarkoidozę (D86.3);</text:span></text:p>
      <text:p text:style-name="P523"><text:span text:style-name="T524">14.7.4</text:span><text:span text:style-name="T525">. medžiagų apykaitos ligas (E50–E64, E80.1–E80.2, E83);</text:span></text:p>
      <text:p text:style-name="P526"><text:span text:style-name="T527">14.7.5</text:span><text:span text:style-name="T528">. kapiliarų ligas (I78);</text:span></text:p>
      <text:p text:style-name="P529"><text:span text:style-name="T530">14.7.6</text:span><text:span text:style-name="T531">. flebitą ir tromboflebitą (I80);</text:span></text:p>
      <text:p text:style-name="P532"><text:span text:style-name="T533">14.7.7</text:span><text:span text:style-name="T534">. apatinių galūnių venų varikozę (I83);</text:span></text:p>
      <text:p text:style-name="P535"><text:span text:style-name="T536">14.7.8</text:span><text:span text:style-name="T537">. įpročių ir potraukių sutrikimus (F63.3, F63.8, F.63.9);</text:span></text:p>
      <text:p text:style-name="P538"><text:span text:style-name="T539">14.7.9</text:span><text:span text:style-name="T540">. jungiamojo audinio ir griaučių raumenų sistemos ligas, pasireiškiančias odos, odos priedų, gleivinės pažeidimais</text:span><text:span text:style-name="T541"><text:s/></text:span><text:span text:style-name="T542">(M02.3, M02.8, M05.2, M07.0–M07.3), (M30–M31, M32.9, M33–M34 tik diagnozuoja), (M35.0–M35.2, M35.4, M35.6, M79.3);</text:span></text:p>
      <text:p text:style-name="P543"><text:span text:style-name="T544">14.8</text:span><text:span text:style-name="T545">. kitas lūpos ir burnos gleivinės ligas (K12.0, K12.1, K13.0, K14);</text:span></text:p>
      <text:p text:style-name="P546"><text:span text:style-name="T547">14.9</text:span><text:span text:style-name="T548">. urogenitalinės sistemos ligas (N34.1–N34.2, N41.0–N41.1, N.45, N48.0–N48.1, N48.5–N48.6, N49, N51.0–N51.2, N72, N75–N77);</text:span></text:p>
      <text:p text:style-name="P549"><text:span text:style-name="T550">14.10</text:span><text:span text:style-name="T551">. simptomus ir požymius, susijusius su oda ir poodžiu (R20–R23);</text:span></text:p>
      <text:p text:style-name="P552"><text:span text:style-name="T553">14.11</text:span><text:span text:style-name="T554">. specialų infekcinių ir parazitinių ligų ištyrimą (Z11, Z20.2); procedūras, neskirtas sveikatos būklei gerinti (Z41.8).</text:span></text:p>
      <text:p text:style-name="P555"><text:span text:style-name="T556">15</text:span><text:span text:style-name="T557">. Gydytojas dermatovenerologas turi gebėti:</text:span></text:p>
      <text:p text:style-name="P558"><text:span text:style-name="T559">15.1</text:span><text:span text:style-name="T560">. atlikti odos, odos priedų ir gleivinės specialiuosius funkcinius tyrimus;</text:span></text:p>
      <text:p text:style-name="P561"><text:span text:style-name="T562">15.2</text:span><text:span text:style-name="T563">. atlikti odos, odos priedų ir gleivinės vaizdinimo tyrimus (dermatoskopiją, skaitmeninę dermatoskopiją, siaskopiją, kapiliaroskopiją, trichoskopiją, konfokalią lazerinę mikroskopiją), jų archyvavimą bei kitus neinvazinius odos tyrimus;</text:span></text:p>
      <text:p text:style-name="P564"><text:span text:style-name="T565">15.3</text:span><text:span text:style-name="T566">. atlikti odos ir poodžio ultragarsinius tyrimus;</text:span></text:p>
      <text:p text:style-name="P567"><text:span text:style-name="T568">15.4</text:span><text:span text:style-name="T569">. atlikti grybelinių ir kitų odos ligų tyrimą Vudo lempa;</text:span></text:p>
      <text:p text:style-name="P570"><text:span text:style-name="T571">15.5</text:span><text:span text:style-name="T572">. paimti medžiagos citologiniam ir mikrobiologiniam tyrimui;</text:span></text:p>
      <text:p text:style-name="P573"><text:span text:style-name="T574">15.6</text:span><text:span text:style-name="T575">. atlikti ir vertinti mikroskopinius (odos, gleivinės, plaukų, nagų ir išskyrų iš lytinių takų) tyrimus;</text:span></text:p>
      <text:p text:style-name="P576"><text:span text:style-name="T577">15.7</text:span><text:span text:style-name="T578">. atlikti odos alerginius tyrimus: lopo, dūrio, įodinius ir provokacinius mėginius;</text:span></text:p>
      <text:p text:style-name="P579"><text:span text:style-name="T580">15.8</text:span><text:span text:style-name="T581">. atlikti odos jautrumo ir provokacinius ultravioletiniams spinduliams mėginius;</text:span></text:p>
      <text:p text:style-name="P582"><text:span text:style-name="T583">15.9</text:span><text:span text:style-name="T584">. čiuopti prostatą, paimti prostatos sekreto;</text:span></text:p>
      <text:p text:style-name="P585"><text:span text:style-name="T586">15.10</text:span><text:span text:style-name="T587">. atlikti uretroskopiją ir kolposkopiją;</text:span></text:p>
      <text:p text:style-name="P588"><text:span text:style-name="T589">15.11</text:span><text:span text:style-name="T590">. kateterizuoti ir praplauti šlaplę;</text:span></text:p>
      <text:p text:style-name="P591"><text:span text:style-name="T592">15.12</text:span><text:span text:style-name="T593">. atlikti vietinę infiltracinę ir laidinę nejautrą;</text:span></text:p>
      <text:p text:style-name="P594"><text:span text:style-name="T595">15.13</text:span><text:span text:style-name="T596">. atlikti odos, gleivinės ir nago plokštelės biopsiją;</text:span></text:p>
      <text:p text:style-name="P597"><text:span text:style-name="T598">15.14</text:span><text:span text:style-name="T599">. atlikti odos ir poodžio darinių bei odos navikų eksciziją, kiuretažą, odos ir poodžio siūles, stabdyti kraujavimą;</text:span></text:p>
      <text:p text:style-name="P600"><text:span text:style-name="T601">15.15</text:span><text:span text:style-name="T602">. pašalinti nago plokštelę ir gydyti įaugusį nagą;</text:span></text:p>
      <text:p text:style-name="P603"><text:span text:style-name="T604">15.16</text:span><text:span text:style-name="T605">. atlikti žaizdų, opų medikamentinį ir instrumentinį gydymą bei priežiūrą;</text:span></text:p>
      <text:p text:style-name="P606"><text:span text:style-name="T607">15.17</text:span><text:span text:style-name="T608">. atlikti elektrokoaguliaciją, radiochirurgines procedūras, lazerio destrukciją ir krioterapiją;</text:span></text:p>
      <text:p text:style-name="P609"><text:span text:style-name="T610">15.18</text:span><text:span text:style-name="T611">. taikyti vietinį ir sisteminį gydymą;</text:span></text:p>
      <text:p text:style-name="P612"><text:span text:style-name="T613">15.19</text:span><text:span text:style-name="T614">. taikyti hormoninį gydymą, imunoterapiją (išskyrus alergenų specifinę imunoterapiją), taikinių terapiją, skirti biologinius ir antinavikinius vaistus (išskyrus chemoterapiją);<text:s/></text:span></text:p>
      <text:p text:style-name="P615"><text:span text:style-name="T616">15.20</text:span><text:span text:style-name="T617">. atsluoksniuoti odą (cheminiai šveitimai), koreguoti senėjančią odą ir gleivines konservatyviaisiais bei invaziniais metodais (mezoterapija, biorevitalizacija, trombocitų praturtinta plazma, užpildais, siūlais, botulino toksino injekcijomis), atlikti kitas estetines, kosmetines ir korekcines procedūras;</text:span></text:p>
      <text:p text:style-name="P618"><text:span text:style-name="T619">15.21</text:span><text:span text:style-name="T620">. koreguoti hiperhidrozę konservatyviaisiais, invaziniais (botulino toksino injekcijomis, jontoforeze) ir kitais metodais;</text:span></text:p>
      <text:p text:style-name="P621"><text:span text:style-name="T622">15.22</text:span><text:span text:style-name="T623">. atlikti odos fizinių ir fizinių-cheminių poveikių procedūras (fototerapiją, foto-chemoterapiją (PUVA), fotodinaminį gydymą);</text:span></text:p>
      <text:p text:style-name="P624"><text:span text:style-name="T625">15.23</text:span><text:span text:style-name="T626"><text:s/>atlikti kitas lazerio ir intensyvios pulsinės šviesos procedūras.<text:s/></text:span></text:p>
      <text:p text:style-name="P627"/>
      <text:p text:style-name="P628"><text:span text:style-name="T629">VIII</text:span><text:span text:style-name="T630"><text:s/>SKYRIUS</text:span></text:p>
      <text:p text:style-name="P631"><text:span text:style-name="T632">ATSAKOMYBĖ</text:span></text:p>
      <text:p text:style-name="P633"/>
      <text:p text:style-name="P634"><text:span text:style-name="T635">16</text:span><text:span text:style-name="T636">.<text:s/></text:span><text:span text:style-name="T637">Gydytojas dermatovenerologas už padarytas klaidas, aplaidumą, netinkamą jam priskirtų funkcijų atlikimą ar bioetikos reikalavimų pažeidimą, taip pat už pareigų viršijimą atsako Lietuvos Respublikos teisės aktų nustatyta tvarka.</text:span></text:p>
      <text:p text:style-name="P638"><text:span text:style-name="T6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7-28T06:31:00Z</meta:creation-date>
    <dc:date>2021-07-28T06:31:00Z</dc:date>
    <meta:print-date>2011-05-31T07:33:00Z</meta:print-date>
    <meta:template xlink:href="Normal.dotm" xlink:type="simple"/>
    <meta:editing-cycles>2</meta:editing-cycles>
    <meta:editing-duration>PT0S</meta:editing-duration>
    <meta:document-statistic meta:page-count="9" meta:paragraph-count="118" meta:word-count="2663" meta:character-count="21724" meta:row-count="491" meta:non-whitespace-character-count="19179"/>
  </office:meta>
</office:document-meta>
</file>