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fo:font-size="6pt" style:font-size-asian="6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368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 2021 M. LIEPOS 22 D. ĮSAKYMO NR. V-1321 „DĖL<text:s/></text:span><text:span text:style-name="T23">MOKYKLŲ, SIEKIANČIŲ GAUTI KOKYBĖS KREPŠELĮ, SKIRTĄ MOKINIŲ UGDYMO PASIEKIMAMS GERINTI, SĄRAŠO PATVIRTINIMO“ PAKEITIMO<text:s/></text:span></text:p>
      <text:p text:style-name="P24"/>
      <text:p text:style-name="P25"/>
      <text:p text:style-name="P26">2021 m. rugsėjo 6 d. Nr.<text:s/>V-1603</text:p>
      <text:p text:style-name="P27"/>
      <text:p text:style-name="P28">Vilnius</text:p>
      <text:p text:style-name="P29"/>
      <text:p text:style-name="P30"/>
      <text:p text:style-name="P31"/>
      <text:p text:style-name="P32"/>
      <text:p text:style-name="P33"><text:span text:style-name="T34">Atsižvelgdama į Mokyklų atrankos kokybės krepšeliui gauti komisijos 2021 m. rugpjūčio 26 d. posėdžio protokolą Nr. 2,</text:span></text:p>
      <text:p text:style-name="P35"><text:span text:style-name="T36">p a k e i č i u M</text:span><text:span text:style-name="T37">okyklų, siekiančių gauti kokybės krepšelį, skirtą mokinių ugdymosi pasiekimams gerinti,</text:span><text:span text:style-name="T38"><text:s/>sąrašą, patvirtintą Lietuvos Respublikos švietimo, mokslo ir sporto ministro 2021 m. liepos 22 d. įsakymu Nr. V-1321 „Dėl Mokyklų, siekiančių gauti kokybės krepšelį, skirtą mokinių ugdymo pasiekimams gerinti, sąrašo patvirtinimo“, ir papildau 90 punktu:</text:span></text:p>
      <text:p text:style-name="P39"><text:span text:style-name="T40">„</text:span><text:span text:style-name="T41">90</text:span><text:span text:style-name="T42">. Kauno Rokų gimnazija.“</text:span></text:p>
      <text:p text:style-name="Normal"/>
      <text:p text:style-name="P43"/>
      <text:p text:style-name="P44"/>
      <text:p text:style-name="P45"/>
      <text:p text:style-name="P46"/>
      <text:p text:style-name="P47"/>
      <text:p text:style-name="P48"><text:span text:style-name="T49">Švietimo, mokslo ir sporto ministrė<text:s/></text:span><text:span text:style-name="T50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2818f77-5da9-4afa-b32a-bc8f1ac1d719</dc:title>
    <meta:initial-creator>Palevičienė Rūta | ŠMSM</meta:initial-creator>
    <dc:creator>adlibuser</dc:creator>
    <meta:creation-date>2021-09-06T19:31:00Z</meta:creation-date>
    <dc:date>2021-09-06T19:3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1" meta:paragraph-count="13" meta:word-count="108" meta:character-count="899" meta:row-count="29" meta:non-whitespace-character-count="804"/>
  </office:meta>
</office:document-meta>
</file>