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/>
      <style:text-properties fo:color="#000000" fo:letter-spacing="-0.0027in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6 M. SPALIO 2 D. ĮSAKYMO NR. 3D-</text:span><text:span text:style-name="T10">384 „DĖL<text:s/></text:span><text:span text:style-name="T11">TRAKTORIŲ, SAVAEIGIŲ IR ŽEMĖS ŪKIO MAŠINŲ IR JŲ PRIEKABŲ REGISTRAVIMO TAISYKLIŲ PATVIRTINIMO“ PAKEITIMO</text:span></text:p>
      <text:p text:style-name="P12"/>
      <text:p text:style-name="P13">2018 m. vasario 2 d. Nr. 3D-61</text:p>
      <text:p text:style-name="P14">Vilnius</text:p>
      <text:p text:style-name="P15"/>
      <text:p text:style-name="P16"/>
      <text:p text:style-name="P17">P a k e i č i u<text:s/><text:span text:style-name="T18">Lietuvos Respublikos žemės ūkio ministro 2006 m. spalio 2 d. įsakymą Nr. 3D-384 „Dėl Traktorių, savaeigių ir žemės ūkio mašinų ir jų priekabų registravimo taisyklių patvirtinimo“<text:s/></text:span>ir<text:s/><text:span text:style-name="T19"><text:s/>3 punktą išdėstau taip:</text:span></text:p>
      <text:p text:style-name="P20"><text:span text:style-name="T21">„</text:span><text:span text:style-name="T22">3</text:span><text:span text:style-name="T23">.<text:s/></text:span><text:span text:style-name="T24">Nustata</text:span><text:span text:style-name="T25">u, kad traktoriams, savaeigėms ir žemės ūkio mašinoms ir jų priekaboms registruoti valstybinio numerio ženklus užsako savivaldybių administracijos, o traktorių ir savaeigių mašinų registracijos liudijimų blankais savivaldybių administracijas aprūpina valstybės įmonė Žemės ūkio informacijos ir kaimo verslo centras“.</text:span></text:p>
      <text:p text:style-name="P26"/>
      <text:p text:style-name="P27"/>
      <text:p text:style-name="P28"/>
      <text:p text:style-name="P29">Žemės ūkio ministras<text:tab/>Bronius Markauskas</text:p>
      <text:p text:style-name="P30"/>
      <text:p text:style-name="P31"/>
      <text:p text:style-name="P32"/>
      <text:p text:style-name="P33">SUDERINTA</text:p>
      <text:p text:style-name="P34">Lietuvos savivaldybių asociacijos</text:p>
      <text:p text:style-name="P35"><text:span text:style-name="T36">2018-01-25 raštu Nr.</text:span><text:span text:style-name="T37">(18)-SD-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5T07:04:00Z</meta:creation-date>
    <dc:date>2018-02-05T07:04:00Z</dc:date>
    <meta:template xlink:href="Normal.dotm" xlink:type="simple"/>
    <meta:editing-cycles>1</meta:editing-cycles>
    <meta:editing-duration>PT0S</meta:editing-duration>
    <meta:document-statistic meta:page-count="1" meta:paragraph-count="6" meta:word-count="119" meta:character-count="946" meta:row-count="21" meta:non-whitespace-character-count="833"/>
  </office:meta>
</office:document-meta>
</file>