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style:vertical-align="baseline"/>
      <style:text-properties fo:font-weight="bold" style:font-weight-asian="bold" style:font-size-complex="12pt"/>
    </style:style>
    <style:style style:name="P27" style:parent-style-name="Normal" style:family="paragraph">
      <style:paragraph-properties style:punctuation-wrap="simple" style:vertical-align="baseline"/>
      <style:text-properties fo:font-weight="bold" style:font-weight-asian="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4"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5" style:parent-style-name="Normal" style:family="paragraph">
      <style:paragraph-properties style:punctuation-wrap="simple" fo:text-align="justify" style:vertical-align="baseline">
        <style:tab-stops>
          <style:tab-stop style:type="left" style:position="4.62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20 M. VASARIO 28 D. ĮSAKYMO NR. 3D-139 „DĖL<text:s/></text:span><text:span text:style-name="T16">PARAMOS BUITINIŲ NUOTEKŲ (BIOLOGINIO) VALYMO ĮRENGINIŲ BANDOMIESIEMS PROJEKTAMS ĮGYVENDINIMO TAISYKLIŲ P</text:span><text:span text:style-name="T17">ATVIRTINIMO</text:span><text:span text:style-name="T18">“<text:s/></text:span></text:p>
      <text:p text:style-name="P19">PAKEITIMO</text:p>
      <text:p text:style-name="P20"/>
      <text:p text:style-name="P21"><text:span text:style-name="T22">202</text:span><text:span text:style-name="T23">2</text:span><text:span text:style-name="T24"><text:s/>m. vasario 24 d. Nr. 3D-126</text:span></text:p>
      <text:p text:style-name="P25">Vilnius</text:p>
      <text:p text:style-name="P26"/>
      <text:p text:style-name="P27"/>
      <text:p text:style-name="P28"><text:span text:style-name="T29">P a k e i č i u<text:s/></text:span><text:span text:style-name="T30">Paramos buitinių nuotekų (biologinio) valymo įrenginių bandomiesiems projektams įgyvendinimo taisykles, patvirtintas Lietuvos Respublikos žemės ūkio ministro 20</text:span><text:span text:style-name="T31">20</text:span><text:span text:style-name="T32"><text:s/>m. vasario 28 d. įsakymu Nr. 3D-139 „Dėl Paramos buitinių nuotekų (biologinio) valymo įrenginių bandomiesiems projektams įgyvendinti taisyklių patvirtinimo“:</text:span></text:p>
      <text:p text:style-name="P33">1. Pakeičiu<text:s/><text:span text:style-name="T34">51</text:span><text:s/>punktą ir jį išdėstau taip:<text:s/></text:p>
      <text:p text:style-name="P35">„51.<text:span text:style-name="T36"><text:s/></text:span><text:span text:style-name="T37">Įgyvendinęs visą projektą paramos paraiškoje įsipareigotu terminu ir sąlygomis, paramos gavėjas teikia Agentūrai mokėjimo prašymą, pridėdamas išlaidų pagrindimo ir nuosavo indėlio dalies apmokėjimo įrodymo dokumentus ar jų kopijas, patvirtintas paramos gavėjo vadovo ar paramos gavėjo įgalioto asmens parašu, viešųjų pirkimų medžiagą</text:span>“.</text:p>
      <text:p text:style-name="P38">2. Pakeičiu<text:s/><text:span text:style-name="T39">52</text:span><text:s/>punktą ir jį išdėstau taip:</text:p>
      <text:p text:style-name="P40">„52.<text:span text:style-name="T41"><text:s/></text:span><text:span text:style-name="T42">Taisyklių 21.4 papunktyje nurodyta projekto įgyvendinimo trukmė gali būti pratęsta ne ilgesniam kaip 12 mėnesių terminui dėl nuo pareiškėjo nepriklausančių aplinkybių</text:span>“.</text:p>
      <text:p text:style-name="P43"/>
      <text:p text:style-name="P44"/>
      <text:p text:style-name="P45"/>
      <text:p text:style-name="P46">Žemės ūkio ministras<text:tab/>Kęstutis Navic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5T20:46:00Z</meta:creation-date>
    <dc:date>2022-02-25T20:46:00Z</dc:date>
    <meta:template xlink:href="Normal.dotm" xlink:type="simple"/>
    <meta:editing-cycles>1</meta:editing-cycles>
    <meta:editing-duration>PT0S</meta:editing-duration>
    <meta:document-statistic meta:page-count="2" meta:paragraph-count="7" meta:word-count="163" meta:character-count="1299" meta:row-count="30" meta:non-whitespace-character-count="1143"/>
  </office:meta>
</office:document-meta>
</file>