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language="en" fo:country="U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text:span><text:span text:style-name="T11">07</text:span><text:span text:style-name="T12"><text:s/>M.<text:s/></text:span><text:span text:style-name="T13">BALANDŽIO</text:span><text:span text:style-name="T14"><text:s/>1</text:span><text:span text:style-name="T15">2</text:span><text:span text:style-name="T16"><text:s/>D. ĮSAKYMO nR. 3d-161 „</text:span><text:span text:style-name="T17">DĖL<text:s/></text:span><text:span text:style-name="T18">GARANTINĖS ĮMOKOS PASKOLŲ GAVĖJAMS KOMPENSAVIMO TAISYKLIŲ<text:s/></text:span><text:span text:style-name="T19">PATVIRTINIMO“ PAKEITIMO<text:s/></text:span></text:p>
      <text:p text:style-name="P20"/>
      <text:p text:style-name="P21"/>
      <text:p text:style-name="P22">20<text:span text:style-name="T23">20</text:span><text:s/>m. birželio 26 d. Nr. 3D-486</text:p>
      <text:p text:style-name="P24">Vilnius</text:p>
      <text:p text:style-name="P25"/>
      <text:p text:style-name="P26"><text:span text:style-name="T27">1</text:span><text:span text:style-name="T28">. P a k e i č i u <text:s/></text:span><text:span text:style-name="T29">G</text:span><text:span text:style-name="T30">arantinės įmokos paskolų gavėjams kompensavimo<text:s/></text:span><text:span text:style-name="T31">taisykles, patvirtintas Lietuvos Respublikos žemės ūkio ministro<text:s/></text:span><text:span text:style-name="T32">2007 m. balandžio 12 d.<text:s/></text:span>įsakymu Nr.<text:s/><text:span text:style-name="T33">3D-161</text:span><text:s/>„Dėl G<text:span text:style-name="T34">arantinės įmokos paskolų gavėjams kompensavimo taisyklių<text:s/></text:span><text:span text:style-name="T35">patvirtinimo“, ir III skyrių p</text:span><text:span text:style-name="T36">apildau 8</text:span><text:span text:style-name="T37">1</text:span><text:span text:style-name="T38"><text:s/>punktu:</text:span></text:p>
      <text:p text:style-name="P39"><text:span text:style-name="T40">„</text:span><text:span text:style-name="T41">8</text:span><text:span text:style-name="T42">1</text:span><text:span text:style-name="T43">. Nuo 2020 m. liepos 1 d. iki 2020 m. gruodžio 31 d. pagalba pagal taisykles<text:s/></text:span><text:span text:style-name="T44">neteikiama, t. y. nauji sprendimai dėl pagalbos suteikimo nepriimami dėl šių kaimo vietovėje veikiančių ūkio subjektų:</text:span></text:p>
      <text:p text:style-name="P45"><text:span text:style-name="T46">8</text:span><text:span text:style-name="T47">1</text:span><text:span text:style-name="T48">.1</text:span><text:span text:style-name="T49">. ūkio subjektų,<text:s/></text:span><text:span text:style-name="T50">užsiimančių pirmine žemės ūkio produktų gamyba (įskaitant kooperatines bendroves (kooperatyvus));</text:span></text:p>
      <text:p text:style-name="P51"><text:span text:style-name="T52">8</text:span><text:span text:style-name="T53">1</text:span><text:span text:style-name="T54">.2</text:span><text:span text:style-name="T55">. pripažintų žemės ūkio kooperatinių bendrovių (kooperatyvų), užsiimančių žemės ūkio produktų perdirbimu ir prekyba;</text:span></text:p>
      <text:p text:style-name="P56"><text:span text:style-name="T57">8</text:span><text:span text:style-name="T58">1</text:span><text:span text:style-name="T59">.3</text:span><text:span text:style-name="T60">. kooperatinių bendrovių (kooperatyvų), neturinčių pripažintos kooperatinės bendrovės (kooperatyvo) statuso, užsiimančių žemės ūkio produktų perdirbimu ir prekyba</text:span><text:span text:style-name="T61">, kurios veiklą vykdo ne ilgiau kaip 2 metus ir<text:s/></text:span><text:span text:style-name="T62">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3"><text:span text:style-name="T64">2</text:span><text:span text:style-name="T65">. N u s t a t a u, kad šis įsakymas įsigalioja 2020 m. liepos 1 d. <text:s/></text:span></text:p>
      <text:p text:style-name="P66"/>
      <text:p text:style-name="P67"/>
      <text:p text:style-name="P68">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30T21:57:00Z</meta:creation-date>
    <dc:date>2020-06-30T21:57:00Z</dc:date>
    <meta:template xlink:href="Normal.dotm" xlink:type="simple"/>
    <meta:editing-cycles>1</meta:editing-cycles>
    <meta:editing-duration>PT0S</meta:editing-duration>
    <meta:document-statistic meta:page-count="1" meta:paragraph-count="18" meta:word-count="218" meta:character-count="1603" meta:row-count="58" meta:non-whitespace-character-count="1403"/>
  </office:meta>
</office:document-meta>
</file>