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A" style:font-size-complex="12pt" fo:hyphenate="false"/>
    </style:style>
    <style:style style:name="P10" style:parent-style-name="Normal" style:family="paragraph">
      <style:paragraph-properties fo:text-align="center"/>
      <style:text-properties fo:font-weight="bold" style:font-weight-asian="bold" fo:color="#00000A" style:font-size-complex="12pt" fo:hyphenate="false"/>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color="#00000A" style:font-size-complex="12pt" fo:hyphenate="false"/>
    </style:style>
    <style:style style:name="P14" style:parent-style-name="Normal" style:family="paragraph">
      <style:paragraph-properties fo:text-align="center"/>
      <style:text-properties fo:color="#00000A" style:font-size-complex="12pt" fo:hyphenate="false"/>
    </style:style>
    <style:style style:name="P15" style:parent-style-name="Normal" style:family="paragraph">
      <style:paragraph-properties fo:text-align="center"/>
      <style:text-properties fo:color="#00000A" style:font-size-complex="12pt" fo:hyphenate="false"/>
    </style:style>
    <style:style style:name="P16" style:parent-style-name="Normal" style:family="paragraph">
      <style:paragraph-properties fo:text-align="center"/>
      <style:text-properties fo:color="#00000A" style:font-size-complex="12pt" fo:hyphenate="false"/>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986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98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06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90"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91"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92"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93" style:parent-style-name="DefaultParagraphFont" style:family="text">
      <style:text-properties fo:color="#00000A" style:font-size-complex="12pt"/>
    </style:style>
    <style:style style:name="T94" style:parent-style-name="DefaultParagraphFont" style:family="text">
      <style:text-properties fo:color="#00000A"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3" text:anchor-type="as-char" svg:x="0in" svg:y="0in" svg:width="0.59444in" svg:height="0.65139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LSTYBINĖS KAINŲ IR ENERGETIKOS KONTROLĖS KOMISIJOS 2018 M. VASARIO 28 D. NUTARIMO NR. O3E-55 „DĖL VALSTYBINĖS KAINŲ IR ENERGETIKOS KONTROLĖS KOMISIJOS 2009 M. LIEPOS 8 D. NUTARIMO NR. O3‑96 „DĖL ŠILUMOS KAINŲ NUSTATYMO METODIKOS“ PAKEITIMO“ PAKEITIMO<text:line-break/></text:p>
      <text:p text:style-name="P13">2018 m. gruodžio 31 d. Nr. O3E-474</text:p>
      <text:p text:style-name="P14">Vilnius</text:p>
      <text:p text:style-name="P15"/>
      <text:p text:style-name="P16"/>
      <text:p text:style-name="P17"><text:span text:style-name="T18">Vadovaudamasi Lietuvos Respublikos energetikos įstatymo 8 straipsnio 9 dalies 2 punktu, Lietuvos Respublikos šilumos ūkio įstatymo 2 straipsnio 35 dalimi, atsižvelgdama į Lietuvos Respublikos šilumos ūkio įstatymo Nr. IX-1565 32 straipsnio pakeitimo įstatymą Nr. XIII-1784, Lietuvos Respublikos energijos išteklių rinkos įstatymo Nr. XI-2023 2, 3, 10, 13 straipsnių, šeštojo ir septintojo skirsnių pakeitimo įstatymą Nr. XIII-1785,<text:s/></text:span>Lietuvos Respublikos suskystintų gamtinių dujų terminalo įstatymo Nr. XI-2053 11 straipsnio pakeitimo įstatymą Nr. XIII-1783<text:span text:style-name="T19"><text:s/>bei į Valstybinės kainų ir energetikos kontrolės komisijos (toliau – Komisija) Šilumos ir vandens departamento Šilumos kainų ir investicijų skyriaus 2018 m. gruodžio<text:s/></text:span><text:span text:style-name="T20">27<text:s/></text:span><text:span text:style-name="T21">d. pažymą Nr. O5E-372 „Dėl Šilumos kainų nustatymo metodikos pakeitimo“ Komisija<text:s/></text:span><text:span text:style-name="T22">nutaria</text:span><text:span text:style-name="T23">:</text:span></text:p>
      <text:p text:style-name="P24"><text:span text:style-name="T25">1</text:span><text:span text:style-name="T26">. Pakeisti Komisijos 2018 m. vasario 28 d. nutarimo Nr. O3E-55 „Dėl Valstybinės kainų ir energetikos kontrolės komisijos 2009 m. liepos 8 d. nutarimo Nr. O3-96 „Dėl Šilumos kainų nustatymo metodikos“ pakeitimo“ 1.9 papunktį ir jį išdėstyti taip:</text:span></text:p>
      <text:p text:style-name="P27"><text:span text:style-name="T28">„</text:span><text:span text:style-name="T29">1.9</text:span><text:span text:style-name="T30">. Pakeisti 58.4.5 papunktį ir jį išdėstyti taip:</text:span></text:p>
      <text:p text:style-name="P31"><text:span text:style-name="T32">„</text:span><text:span text:style-name="T33">58.4.5</text:span><text:span text:style-name="T34">. atsižvelgiant į atitinkamos kuro rūšies kainas:</text:span></text:p>
      <text:p text:style-name="P35"><text:span text:style-name="T36">58.4.5.1</text:span><text:span text:style-name="T37">. gamtinių dujų kaina lygi gamtinių dujų pirkimo, akcizo, perdavimo ir skirstymo kainų sumai. Gamtinių dujų pirkimo kaina lygi paskutinio mėnesio, einančio prieš šilumos kainų (kainų dedamųjų) skaičiavimą, dujų pirkimo kainai, apskaičiuotai vadovaujantis Metodikos 58.4.5.1</text:span><text:span text:style-name="T38">1</text:span><text:span text:style-name="T39">, 58.4.5.2</text:span><text:span text:style-name="T40">1</text:span><text:span text:style-name="T41">,<text:s/></text:span><text:span text:style-name="T42">58.4.5.3</text:span><text:span text:style-name="T43"> ir<text:s/></text:span><text:span text:style-name="T44">58.4.5.4</text:span><text:span text:style-name="T45">1</text:span><text:span text:style-name="T46"><text:s/>papunkčių nuostatomis</text:span><text:span text:style-name="T47">. Gamtinių dujų perdavimo ir skirstymo kaina apskaičiuojama pagal galiojančias dujų perdavimo ir skirstymo sutartis;</text:span></text:p>
      <text:p text:style-name="P48"><text:span text:style-name="T49">58.4.5.1</text:span><text:span text:style-name="T50">1</text:span><text:span text:style-name="T51">.<text:s/></text:span><text:span text:style-name="T52">nustatytas kaip 105 proc. vidutinės gamtinių dujų (žaliavos) rinkos kainos šalyje paskutinį mėnesį, einantį prieš šilumos kainų (kainų dedamųjų) skaičiavimą. Vidutinė gamtinių dujų (žaliavos) rinkos kaina atitinka gamtinių dujų biržos operatoriaus skelbiamą mėnesio Baltijos šalių gamtinių dujų kainų indeksą Lietuvos prekybos aikštelėje (BGSI Lithuania). Jei Ūkio subjekto atitinkamo mėnesio faktiškai pirktų gamtinių dujų (žaliavos) kaina yra žemesnė už 105 proc. vidutinės gamtinių dujų (žaliavos) rinkos kainos, galutinės šilumos kainos skaičiavimuose taikoma faktinė gamtinių dujų (žaliavos) kaina;</text:span></text:p>
      <text:p text:style-name="P53"><text:span text:style-name="T54">58.4.5.2</text:span><text:span text:style-name="T55">. nustatytas kaip 105 proc. vidutinės atitinkamos kuro</text:span><text:span text:style-name="T56"><text:s/></text:span><text:span text:style-name="T57">(išskyrus gamtinių dujų) rūšies (žaliavos) rinkos kainos šalyje paskutinį mėnesį, einantį prieš šilumos kainų (kainų dedamųjų) skaičiavimą. Vidutinė biokuro kaina ir vidutinė biokuro biržos kaina nustatoma vadovaujantis Komisijos patvirtintu Vidutinės biokuro kainos nustatymo tvarkos ir sąlygų aprašu. Kito kuro vidutinė kaina apskaičiuojama kaip geometrinis svert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biokuro kaina ar kito kuro (žaliavos) kaina yra žemesnė už 105 proc. atitinkamos biokuro rūšies<text:s/></text:span><text:soft-page-break/><text:span text:style-name="T58">rinkos kainos ar kito kuro rūšies (žaliavos) rinkos kainos, galutinės šilumos kainos skaičiavimuose taikoma faktinė biokuro kaina ar kito kuro (žaliavos) kaina. Kuro transportavimo ir kitos su kuro (išskyrus biokuro ir gamtinių dujų) įsigijimu susijusios sąnaudos nustatomos pagal faktinius duomenis;</text:span></text:p>
      <text:p text:style-name="P59"><text:span text:style-name="T60">58.4.5.2</text:span><text:span text:style-name="T61">1</text:span><text:span text:style-name="T62">. nustatyta kaip 90 proc. vidutinės atitinkamos biokuro rūšies rinkos kainos, gamtinių dujų (žaliavos) rinkos kainos ar kito kuro rūšies (žaliavos) rinkos kainos šalyje paskutinį mėnesį, einantį prieš galutinių šilumos kainų skaičiavimą, jei Ūkio subjekto faktinė (apmokėta pagal sutartis) atitinkamo biokuro, gamtinių dujų (žaliavos) ar kito kuro ištekliaus (žaliavos) įsigijimo kaina yra 10 ar daugiau procentų mažesnė už atitinkamo laikotarpio vidutinę atitinkamos biokuro rūšies rinkos kainą, gamtinių dujų (žaliavos) rinkos kainą ar kito kuro rūšies (žaliavos) rinkos kainą;</text:span></text:p>
      <text:p text:style-name="P63"><text:span text:style-name="T64">58.4.5.3</text:span><text:span text:style-name="T65">. jei kuro kainų nustatymo laikotarpiu atitinkamos rūšies kuro Ūkio subjektas nepirko, kuro kaina nustatoma vadovaujantis galiojančiomis kuro pirkimo sutartimis, įvertinant Metodikos 58.4.5.1</text:span><text:span text:style-name="T66">1</text:span><text:span text:style-name="T67"><text:s/>ir 58.4.5.2 punktuose nustatytą ribojimą. Jei Ūkio subjektas kuro pirkimo sutarčių nėra sudaręs, taikoma Komisijos skelbiama paskutinio mėnesio, einančio prieš galutinių šilumos kainų skaičiavimą, vidutinė atitinkamos biokuro rūšies rinkos kaina, gamtinių dujų (žaliavos) rinkos kaina ar kito kuro rūšies (žaliavos) rinkos kaina;</text:span></text:p>
      <text:p text:style-name="P68"><text:span text:style-name="T69">58.4.5.4</text:span><text:span text:style-name="T70">. nustatyta kaip faktinė Ūkio subjekto biokuro atskiro sandorio kaina, jei Ūkio subjektas biokurą įsigijo Energijos išteklių biržoje. Tokiu atveju netaikomas Metodikos 58.4.5.2–58.4.5.3 punktų ribojimas biokuro įsigijimo kainai;</text:span></text:p>
      <text:p text:style-name="P71"><text:span text:style-name="T72">58.4.5.4</text:span><text:span text:style-name="T73">1</text:span><text:span text:style-name="T74">. nustatyta kaip faktinė Ūkio subjekto gamtinių dujų atskiro sandorio kaina, jei Ūkio subjektas gamtines dujas įsigijo gamtinių dujų biržoje. Tokiu atveju netaikomas Metodikos 58.4.5.1</text:span><text:span text:style-name="T75">1</text:span><text:span text:style-name="T76">–58.4.5.3 punktų ribojimas gamtinių dujų įsigijimo kainai;</text:span></text:p>
      <text:p text:style-name="P77"><text:span text:style-name="T78">2</text:span><text:span text:style-name="T79">. Nustatyti, kad:</text:span></text:p>
      <text:p text:style-name="P80"><text:span text:style-name="T81">2.1</text:span><text:span text:style-name="T82">. šis nutarimas įsigalioja 2019 m. sausio 1 d.</text:span></text:p>
      <text:p text:style-name="P83"><text:span text:style-name="T84">2.2</text:span><text:span text:style-name="T85">. šio nutarimo 1 punktas taikomas apskaičiuojant 2019 m. kovo mėn. ir vėlesnių laikotarpių mėnesio šilumos ir (ar) karšto vandens kainas;</text:span></text:p>
      <text:p text:style-name="P86"><text:span text:style-name="T87">2.3</text:span><text:span text:style-name="T88">. apskaičiuojant 2019 m. vasario mėn. šilumos ir (ar) karšto vandens kainas, taikomos Šilumos kainų nustatymo metodikos, patvirtintos Komisijos 2009 m. liepos 8 d. nutarimu Nr. O3-96 „Dėl Šilumos kainų nustatymo metodikos“, 58.4.5 papunkčio redakcijos, galiojusios iki šio nutarimo įsigaliojimo, nuostatos.</text:span></text:p>
      <text:p text:style-name="P89"/>
      <text:p text:style-name="P90"/>
      <text:p text:style-name="P91"/>
      <text:p text:style-name="P92"><text:span text:style-name="T93">Komisijos pirmininkė</text:span><text:span text:style-name="T94"><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2" style:parent-style-name="DefaultParagraphFont" style:family="text">
      <style:text-properties fo:language="en" fo:country="U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font-name-complex="Arial" fo:font-size="10pt" style:font-size-asian="10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Normal"><text:span text:style-name="T2"><draw:frame draw:z-index="251658240" draw:id="id0" draw:style-name="a0" draw:name="Frame2" text:anchor-type="paragraph" svg:x="0in" svg:y="0.00069in" svg:width="0.13958in" svg:height="0.15972in" style:rel-width="scale" style:rel-height="scale"><draw:text-box><text:p text:style-name="P3"><text:span text:style-name="T4"><text:page-number text:fixed="false">2</text:page-number></text:span></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9-01-07T13:31:00Z</meta:creation-date>
    <dc:date>2019-01-07T13:31:00Z</dc:date>
    <meta:print-date>2018-09-11T12:07: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2" meta:word-count="795" meta:character-count="5989" meta:row-count="264" meta:non-whitespace-character-count="5286"/>
  </office:meta>
</office:document-meta>
</file>