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2152in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line-height="140%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40%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40%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40%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40%" fo:text-indent="0.4923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40%" fo:text-indent="0.4923in"/>
      <style:text-properties fo:color="#000000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line-height="140%" fo:text-indent="0.4923in"/>
      <style:text-properties fo:color="#000000" style:font-size-complex="12pt" fo:hyphenate="false"/>
    </style:style>
    <style:style style:name="P52" style:parent-style-name="Normal" style:family="paragraph">
      <style:paragraph-properties fo:text-align="justify" fo:line-height="140%" fo:text-indent="0.4923in"/>
      <style:text-properties fo:color="#000000" style:font-size-complex="12pt" style:language-asian="lt" style:country-asian="LT" fo:hyphenate="false"/>
    </style:style>
    <style:style style:name="P53" style:parent-style-name="Normal" style:family="paragraph">
      <style:text-properties fo:hyphenate="false"/>
    </style:style>
    <style:style style:name="P54" style:parent-style-name="Normal" style:family="paragraph"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TĖVYNĖS SĄJUNGOS-LIETUVOS KRIKŠČIONIŲ DEMOKRATŲ ĮSIGYTŲ MEDICININIŲ APSAUGOS PRIEMONIŲ PERDAVIMO ASOCIACIJAI LIETUVOS MEDIKŲ SĄJŪDŽIUI TEISĖTUMO VERTINIMO</text:p>
      <text:p text:style-name="P17"/>
      <text:p text:style-name="P18">2020<text:s/>m. rugpjūčio 20 d. Nr. Sp-127</text:p>
      <text:p text:style-name="P19">Vilnius</text:p>
      <text:p text:style-name="P20"/>
      <text:p text:style-name="P21"><text:span text:style-name="T22">Lietuvos Respublikos vyriausioji rinkimų komisija, vadovaudamasi Lietuvos Respublikos Seimo rinkimų įstatymo 5</text:span><text:span text:style-name="T23">1</text:span><text:span text:style-name="T24"><text:s/>straipsnio 1 dalimi,</text:span><text:s/><text:span text:style-name="T25">Lietuvos Respublikos</text:span><text:s/><text:span text:style-name="T26">labdaros ir paramos įstatymo 5 straipsnio 2 dalies 1 punktu ir</text:span><text:span text:style-name="T27"><text:s/>12 straipsnio 1 dalimi, Lietuvos Respublikos politinių partijų įstatymo 17 ir 22 straipsniais, 24 straipsnio 2 dalies 3 punktu ir atsižvelgdama į Lietuvos Respublikos vyriausiosios rinkimų komisijos nario Tauro Rutkūno ir Politinių partijų ir politinių ka</text:span><text:span text:style-name="T28">mpanijų finansavimo kontrolės skyriaus 2020 m. rugpjūčio 5 d. išvadą Nr. 3-64 (1.2) „Dėl politinės partijos Tėvynės sąjungos-Lietuvos krikščionių demokratų įsigytų medicininių apsaugos priemonių perdavimo asociacijai Lietuvos medikų sąjūdžiui teisėtumo ver</text:span><text:span text:style-name="T29">tinimo“ (pridedama),<text:s/></text:span><text:span text:style-name="T30">nusprendži</text:span><text:span text:style-name="T31">a:</text:span></text:p>
      <text:p text:style-name="P32"><text:span text:style-name="T33">1</text:span><text:span text:style-name="T34">. Nelaikyti rinkėjų papirkimu pagal Seimo rinkimų įstatymo 5</text:span><text:span text:style-name="T35">1</text:span><text:span text:style-name="T36"><text:s/>straipsnį Tėvynės sąjungos-Lietuvos krikščionių demokratų 2020 m. balandžio 7 d. perduotų medicininių apsaugos priemonių asociacijai Lietuvos medikų sąjūdžiui. <text:s/></text:span></text:p>
      <text:p text:style-name="P37"><text:span text:style-name="T38">2</text:span><text:span text:style-name="T39">. Pripažinti, kad Tėvynės sąjunga-Lietuvos krikščionys demokratai, iš kitos veiklos gaut</text:span><text:span text:style-name="T40">as lėšas panaudojusi medicininėms apsaugos priemonėms (2 170 vnt. respiratorių) įsigyti, kurias neatlygintinai perdavė asociacijai Lietuvos medikų sąjūdžiui, pažeidė Politinių partijų įstatymo 17 ir 22 straipsnius.<text:s/></text:span></text:p>
      <text:p text:style-name="P41"><text:span text:style-name="T42">3</text:span><text:span text:style-name="T43">. Taikyti administracinę atsakomybę</text:span><text:span text:style-name="T44"><text:s/>už Lietuvos Respublikos</text:span><text:s/><text:span text:style-name="T45">administracinių nusižengimų kodekso 544 straipsnio 4 dalyje numatytą finansavimo tvarkos pažeidimą Tėvynės sąjungos-Lietuvos krikščionių demokratų pirmininkui Gabrieliui Landsbergiui.<text:s/></text:span></text:p>
      <text:p text:style-name="P46"><text:span text:style-name="T47">4</text:span><text:span text:style-name="T48">. Perduoti surinktą medžiagą Valstybinei<text:s/></text:span><text:span text:style-name="T49">mokesčių inspekcijai įvertinti, ar Tėvynės sąjungos-Lietuvos krikščionių demokratų suteikta parama asociacijai Lietuvos medikų sąjūdžiui atitinka labdaros ir paramos teikimą reglamentuojančių teisės aktų reikalavimus.</text:span></text:p>
      <text:p text:style-name="P50"/>
      <text:p text:style-name="P51">Šis sprendimas gali būti skundžiamas<text:s/>Vilniaus apygardos administraciniam teismui per vieną mėnesį nuo sprendimo priėmimo.</text:p>
      <text:p text:style-name="P52"/>
      <text:p text:style-name="P53"/>
      <text:p text:style-name="P54"><text:span text:style-name="T55">Pirminink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21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08-21T03:48:00Z</meta:creation-date>
    <dc:date>2020-08-21T03:48:00Z</dc:date>
    <meta:print-date>2020-08-20T13:3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70" meta:character-count="2280" meta:row-count="43" meta:non-whitespace-character-count="2025"/>
  </office:meta>
</office:document-meta>
</file>