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letter-spacing="0.0416in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text-position="super 62.5%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9 m. gegužės 28 d. Nr. XIII-213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Papildyti Nutarimą 1<text:span text:style-name="T36">1</text:span><text:s/>straipsniu:<text:s/></text:p>
        <text:p text:style-name="P37"><text:span text:style-name="T38">„</text:span><text:span text:style-name="T39">1</text:span><text:span text:style-name="T40">1</text:span><text:span text:style-name="T41"><text:s/>straipsnis.</text:span></text:p>
        <text:p text:style-name="P42"><text:span text:style-name="T43">Patvirtinti Lietuvos Respublikos Seimo Antikorupcijos komisijos pirmininku Seimo narį<text:s/></text:span><text:span text:style-name="T44">Ričardą Jušką</text:span><text:span text:style-name="T45">.“</text:span></text:p>
        <text:p text:style-name="P46"/>
        <text:p text:style-name="P47"><text:span text:style-name="T48">2</text:span><text:span text:style-name="T49"><text:s/>straipsnis.</text:span></text:p>
        <text:p text:style-name="P50">Papildyti Nutarimą 13<text:span text:style-name="T51">1</text:span><text:s/>straipsniu:<text:s/></text:p>
        <text:p text:style-name="P52"><text:span text:style-name="T53">„</text:span><text:span text:style-name="T54">13</text:span><text:span text:style-name="T55">1</text:span><text:span text:style-name="T56"><text:s/>straipsnis.</text:span></text:p>
        <text:p text:style-name="P57"><text:span text:style-name="T58">Patvirtinti Lietuvos Respublikos Seimo Migracijos komisijos pirmininke<text:s/></text:span><text:span text:style-name="T59">Seimo narę<text:s/></text:span><text:span text:style-name="T60">Vidą Ačienę</text:span><text:span text:style-name="T61">.“</text:span></text:p>
        <text:p text:style-name="P62"/>
        <text:p text:style-name="P63"><text:span text:style-name="T64">3</text:span><text:span text:style-name="T65"><text:s/>straipsnis.</text:span></text:p>
        <text:p text:style-name="P66">Pripažinti netekusiu galios 27 straipsnį.<text:s/></text:p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0T08:01:00Z</meta:creation-date>
    <dc:date>2019-05-30T08:01:00Z</dc:date>
    <meta:print-date>2019-05-28T13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761" meta:row-count="35" meta:non-whitespace-character-count="667"/>
  </office:meta>
</office:document-meta>
</file>