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59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78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6458in">
        <style:tab-stops>
          <style:tab-stop style:type="left" style:position="0.3937in"/>
          <style:tab-stop style:type="left" style:position="0.4923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7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6659in"/>
    </style:style>
    <style:style style:name="TableColumn117" style:family="table-column">
      <style:table-column-properties style:column-width="3.9569in"/>
    </style:style>
    <style:style style:name="TableColumn118" style:family="table-column">
      <style:table-column-properties style:column-width="1.8812in"/>
    </style:style>
    <style:style style:name="Table115" style:family="table">
      <style:table-properties style:width="6.5041in" style:rel-width="100.84%" fo:margin-left="0in" table:align="left"/>
    </style:style>
    <style:style style:name="TableRow119" style:family="table-row">
      <style:table-row-properties style:min-row-height="0.385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justify" fo:line-height="115%" fo:margin-left="0.25in" fo:text-indent="-0.25in">
        <style:tab-stops>
          <style:tab-stop style:type="left" style:position="0in"/>
        </style:tab-stops>
      </style:paragraph-properties>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P128"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7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weight-complex="bold"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weight-complex="bold" style:font-style-complex="italic"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973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KOVO 10 D. ĮSAKYMO NR. 3D-164 „</text:span><text:span text:style-name="T14">DĖL 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2020 <text:s/>m. vasario 7 d. Nr. 3D-83</text:p>
      <text:p text:style-name="P18">Vilnius</text:p>
      <text:p text:style-name="P19"/>
      <text:p text:style-name="P20"/>
      <text:p text:style-name="P21"><text:span text:style-name="T22">P a k e i č i u <text:s/>Lietuvos Respublikos žemės ūkio ministro 2017 m. kovo 10 d. įsakymą Nr. 3D-164<text:s/></text:span><text:span text:style-name="T23">„Dėl Lietuvos žuvininkystės sektoriaus 2014–2020 metų veiksmų programos penktojo Sąjungos prioriteto „Prekybos ir perdirbimo skatinimas“ priemonės „Žvejybos ir akvakultūros produktų perdirbimas“ įgyvendinimo taisyklių patvirtinimo“:</text:span></text:p>
      <text:p text:style-name="P24"><text:span text:style-name="T25">1</text:span><text:span text:style-name="T26">. Pakeičiu preambulę ir ją išdėstau taip:</text:span></text:p>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9">2019</text:span><text:span text:style-name="T30"><text:s/>m. balandžio 17 d. Europos Parlamento ir Tarybos reglamentu (ES) 2019/711 (OL 2019 L 123, p. 1),</text:span><text:span text:style-name="T31"><text:s/></text:span><text:span text:style-name="T32">2014 m. gegužės 15 d. Europos Parlamento ir Tarybos reglamentu (ES)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2019/ 1022 (OL 2019 L 72, p. 1), 2013 m. gruodžio 11 d. Europos Parlamento ir Tarybos reglamentu (ES) Nr. 1380/2013 dėl bendros žuvininkystės politikos, kuriuo iš dalies keičiami Tarybos reglamentai (EB) Nr. 1954/2003 ir (EB) Nr. 1224/2009 bei panaikinami<text:s/></text:span><text:soft-page-break/><text:span text:style-name="T33">Tarybos reglamentai (EB) Nr. 2371/2002 ir (EB) Nr. 639/2004 bei Tarybos sprendimas 2004/585/EB (OL 2013 L 354, p. 22), su paskutiniais pakeitimais, padarytais<text:s/></text:span><text:span text:style-name="T34">2019 m. birželio 20 d. Europos Parlamento ir Tarybos reglamentu (ES) 2019/1241 (OL</text:span><text:span text:style-name="T35"><text:s/></text:span><text:span text:style-name="T36">2019 L 198</text:span><text:span text:style-name="T37">,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C(2014)4234, su paskutiniais pakeitimais, patvirtintais Europos Komisijos 2016 m. liepos 14 d. sprendimu C(2016)4359, Lietuvos žuvininkystės sektoriaus 2014–2020 metų veiksmų programa, patvirtinta Europos Komisijos 2015 m. rugpjūčio 17 d. sprendimu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38"><text:span text:style-name="T39">2</text:span><text:span text:style-name="T40">. Pakeičiu nurodytu įsakymu patvirtintas Lietuvos žuvininkystės sektoriaus 2014–2020 metų veiksmų programos penktojo Sąjungos prioriteto „Prekybos ir perdirbimo skatinimas“ priemonės „Žvejybos ir akvakultūros produktų perdirbimas“ įgyvendinimo taisykles:</text:span></text:p>
      <text:p text:style-name="P41"><text:span text:style-name="T42">2.1</text:span><text:span text:style-name="T43">. Pakeičiu 1 punktą ir jį išdėstau taip:</text:span></text:p>
      <text:p text:style-name="P44"><text:span text:style-name="T45">„</text:span><text:span text:style-name="T46">1</text:span><text:span text:style-name="T47">. Lietuvos žuvininkystės sektoriaus 2014–2020 metų veiksmų programos penktojo Sąjungos prioriteto „Prekybos ir perdirbimo skatinimas“ priemonės „Žvejybos ir akvakultūros produktų perdirb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oft-page-break/><text:span text:style-name="T48">fondui taikytinos bendrosios nuostatos ir panaikinamas Tarybos reglamentas (EB) Nr. 1083/2006 (OL 2013 L 347, p. 320), su paskutiniais pakeitimais, padarytais<text:s/></text:span><text:span text:style-name="T49">2019</text:span><text:span text:style-name="T50"><text:s/>m. balandžio 17 d. Europos Parlamento ir Tarybos reglamentu (ES) 2019/711 (OL 2019 L 123, p. 1)</text:span><text:span text:style-name="T5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text:s/></text:span><text:span text:style-name="T52">2019 m. birželio 20 d. Europos Parlamento ir Tarybos reglamentu (ES) 2019/1022 (OL 2019 L 172</text:span><text:span text:style-name="T53">, p. 1)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pan><text:span text:style-name="T54"><text:s/>2019 m.</text:span><text:span text:style-name="T55"><text:s/></text:span><text:span text:style-name="T56">birželio 20 d. Europos Parlamento ir Tarybos reglamentu (ES) 2019/1241 (OL 2019 L 198</text:span><text:span text:style-name="T57">,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text:s/></text:span><text:soft-page-break/><text:span text:style-name="T58">metų veiksmų programos administravimo taisyklių patvirtinimo“ (toliau – Administravimo taisyklės), nuostatas</text:span>“.</text:p>
      <text:p text:style-name="P59">2.2. Pakeičiu 5.5 papunktį ir jį išdėstau taip:</text:p>
      <text:p text:style-name="P60"><text:span text:style-name="T61">„</text:span><text:span text:style-name="T62">5.5</text:span><text:span text:style-name="T63">. kurios susijusios su ekologinės akvakultūros produktų perdirbimu“.</text:span></text:p>
      <text:p text:style-name="P64"><text:span text:style-name="T65">2.3</text:span><text:span text:style-name="T66">. Pakeičiu<text:s/></text:span>9 punktą ir jį išdėstau taip:</text:p>
      <text:p text:style-name="P67"><text:span text:style-name="T68">„</text:span><text:span text:style-name="T69">9</text:span><text:span text:style-name="T70">.<text:s/></text:span><text:span text:style-name="T71">Didžiausia galima paramos projektui suma yra 1 200 000 Eur.“</text:span></text:p>
      <text:p text:style-name="P72">2.4. Pakeičiu 33.2 papunktį ir jį išdėstau taip:</text:p>
      <text:p text:style-name="P73"><text:span text:style-name="T74">„</text:span><text:span text:style-name="T75">33.2</text:span><text:span text:style-name="T76">.<text:s/></text:span><text:span text:style-name="T77"><text:s/></text:span><text:span text:style-name="T78">apdrausti<text:s/></text:span><text:span text:style-name="T79">paramos gavėjo naudai</text:span><text:span text:style-name="T80"><text:s/>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text:span><text:span text:style-name="T81">vykus įvykiui</text:span>, kurio metu buvo sugadintas ar sunaikintas paramos lėšomis įsigytas ar sukurtas turtas,<text:span text:style-name="T82"><text:s/>paramos gavėjas įsipareigoja savo lėšomis atkurti turtą ne mažesne negu atkuriamąja turto verte ir neblogesnių techninių parametrų;“.</text:span></text:p>
      <text:p text:style-name="P83"><text:span text:style-name="T84">2.5</text:span><text:span text:style-name="T85">.<text:s/></text:span><text:span text:style-name="T86">Pakeičiu <text:s/>I priedo VI skyrių ir <text:s/>4 punktą išdėstau taip</text:span><text:span text:style-name="T87">:<text:s/></text:span></text:p>
      <text:p text:style-name="P88"><text:span text:style-name="T89">„</text:span><text:span text:style-name="T90">4</text:span><text:span text:style-name="T91">. N kategorijos transporto priemonių, įskaitant<text:s/></text:span><text:span text:style-name="T92">N</text:span><text:span text:style-name="T93">1</text:span><text:span text:style-name="T94"> klasės transporto priemones, kurios nepriskiriamos prie G kategorijos ir (arba) O kategorijos transporto priemonių</text:span><text:span text:style-name="T95"><text:s/>įsigijimo išlaidos</text:span><text:span text:style-name="T96">.“</text:span></text:p>
      <text:p text:style-name="P97">2.6. Pakeičiu<text:span text:style-name="T98"><text:s/>I priedo (paraiškos forma) VII skyrių „Projekto finansavimo šaltiniai“ ir 1 punktą išdėstau taip:</text:span></text:p>
      <text:p text:style-name="P99"><text:span text:style-name="T100">„</text:span><text:span text:style-name="T101">1</text:span><text:span text:style-name="T102">. Pildoma tik tuo atveju, jei paramos lėšų išmokėjimui taikomas išlaidų kompensavimo būdas, kai projektas numatomas vykdyti daugiau nei vienu etapu, arba taikomas sąskaitų apmokėjimo paramos išmokėjimo būdas“.</text:span></text:p>
      <text:p text:style-name="P103">2.7. Pakeičiu<text:span text:style-name="T104"><text:s/>I priedo X skyrių ir <text:s/>12 punktą išdėstau taip:<text:s/></text:span></text:p>
      <text:p text:style-name="P105"><text:span text:style-name="T106">„</text:span><text:span text:style-name="T107">12</text:span><text:span text:style-name="T108">. Ar pareiškėjas<text:s/></text:span><text:span text:style-name="T109">nėra gavęs<text:s/></text:span><text:span text:style-name="T110">paramos žvejybos ir (arba) akvakultūros produktų perdirbimui pagal Lietuvos žuvininkystės sektoriaus 2007–2013 m. veiksmų programos priemonę „Žuvininkystės ir akvakultūros produktų perdirbimas ir rinkodara“ ar pagal Lietuvos žuvininkystės sektoriaus 2014–2020 m. veiksmų programos priemonę „Žvejybos ir akvakultūros produktų perdirbimas“?“.</text:span></text:p>
      <text:p text:style-name="P111"/>
      <text:p text:style-name="P112"><text:span text:style-name="T113">2.8</text:span><text:span text:style-name="T114">.  Papildau 1 priedo XI skyrių nauju 13 punktu ir 13–28 punktus laikau atitinkamai 14–29 punkta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3.<text:tab/></text:p>
          </table:table-cell>
          <table:table-cell table:style-name="TableCell122">
            <text:p text:style-name="P123"><text:span text:style-name="T124">Ar įsipareigojate įvykus įvykiui, kurio metu buvo sugadintas ar sunaikintas paramos lėšomis įsigytas ar sukurtas turtas, savo lėšomis atstatyti turtą ne mažesne negu atkuriamąja verte ir ne blogesnių techninių parametrų?</text:span></text:p>
          </table:table-cell>
          <table:table-cell table:style-name="TableCell125">
            <text:p text:style-name="P126">Taip □ <text:s text:c="15"/>Ne □“.</text:p>
          </table:table-cell>
        </table:table-row>
      </table:table>
      <text:p text:style-name="P127"/>
      <text:p text:style-name="P128"><text:span text:style-name="T129">2.9</text:span><text:span text:style-name="T130">. Papildau 1 priedo XIII skyrių nauju 7 punktu ir 7</text:span><text:span text:style-name="T131">–25 punktus laikau atitinkamai 8–26 punktais</text:span><text:span text:style-name="T132">:</text:span></text:p>
      <text:p text:style-name="P133"><text:span text:style-name="T134">„</text:span><text:span text:style-name="T135">7</text:span><text:span text:style-name="T136">. Esu informuotas (-a), kad duomenų valdytoja yra Agentūra.“</text:span></text:p>
      <text:p text:style-name="P137"><text:span text:style-name="T138">2.10</text:span><text:span text:style-name="T139">.</text:span><text:span text:style-name="T140"><text:s/></text:span><text:span text:style-name="T141">Pakeičiu 1 priedo XIII skyrių ir <text:s/>24.2 papunktį<text:s/></text:span><text:s/>išdėstau taip:</text:p>
      <text:p text:style-name="P142"><text:span text:style-name="T143">„</text:span><text:span text:style-name="T144">24.2</text:span><text:span text:style-name="T145">.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46">)</text:span><text:span text:style-name="T147">,</text:span><text:span text:style-name="T148"><text:s/></text:span><text:span text:style-name="T149">su paskutiniais pakeitimais, padarytais<text:s/></text:span><text:span text:style-name="T150">2019</text:span><text:span text:style-name="T151"><text:s/>m. balandžio 17 d. Europos Parlamento ir Tarybos</text:span><text:span text:style-name="T152"><text:s/></text:span><text:span text:style-name="T153">reglamentu (ES) 2019/711 (OL 2019 L 123, p. 1),<text:s/></text:span><text:span text:style-name="T154">2014 m. gegužės 15 d.</text:span><text:span text:style-name="T155"><text:s/>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156">2017 m. birželio 12 d. Komisijos deleguotuoju reglamentu (ES) 2017/1787 (OL 2017 L 256, p. 1),<text:s/></text:span><text:span text:style-name="T157"><text:s/>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text:s/></text:span><text:soft-page-break/><text:span text:style-name="T158">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text:span><text:span text:style-name="T159"><text:s/></text:span><text:span text:style-name="T160">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161"><text:span text:style-name="T162">2.11</text:span><text:span text:style-name="T163">.</text:span><text:span text:style-name="T164"><text:s/></text:span><text:span text:style-name="T165">Pakeičiu 1 priedo XIV skyrių ir 8 punktą</text:span><text:s/>išdėstau taip:</text:p>
      <text:p text:style-name="P166"><text:span text:style-name="T167">„</text:span><text:span text:style-name="T168">8</text:span><text:span text:style-name="T169">. Esu informuotas (-a) ir sutinku,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70"><text:s/>su paskutiniais pakeitimais, padarytais<text:s/></text:span><text:span text:style-name="T171">2019</text:span><text:span text:style-name="T172"><text:s/>m. balandžio 17 d. Europos Parlamento ir Tarybos reglamentu (ES) 2019/711 (OL 2019 L 123, p. 1</text:span><text:span text:style-name="T173">)</text:span><text:span text:style-name="T174">,</text:span><text:span text:style-name="T175"><text:s/></text:span><text:span text:style-name="T176">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177">2017 m. birželio 12 d. Komisijos deleguotuoju reglamentu (ES) 2017/1787 (OL 2017 L 256, p. 1),</text:span><text:span text:style-name="T178"><text:s/>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text:s/></text:span><text:soft-page-break/><text:span text:style-name="T179">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180"><text:span text:style-name="T181">2.12</text:span><text:span text:style-name="T182">. Pakeičiu 1 priedo<text:s/></text:span>XIV skyriaus pavadinimą ir jį išdėstau taip:</text:p>
      <text:p text:style-name="P183">„<text:span text:style-name="T184">XIV</text:span><text:span text:style-name="T185">.<text:s/></text:span><text:span text:style-name="T186">PAREIŠKĖJO AKCININKO / SUSIJUSIOS ĮMONĖS IR (ARBA) ĮMONĖS PARTNERĖS AKCININKO DEKLARACIJA DĖL ASMENS DUOMENŲ TVARKYMO</text:span><text:s/>(pildo ir pasirašo tik pareiškėjo akcininkas / susijusios įmonės ir (arba) įmonės partnerės akcininkas)<text:span text:style-name="T187">“.</text:span></text:p>
      <text:p text:style-name="P188"/>
      <text:p text:style-name="P189"/>
      <text:p text:style-name="P190"/>
      <text:p text:style-name="P191"><text:span text:style-name="T192">Žemės ūkio ministras</text:span><text:span text:style-name="T193"><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7T20:40:00Z</meta:creation-date>
    <dc:date>2020-02-07T20:40:00Z</dc:date>
    <meta:template xlink:href="Normal.dotm" xlink:type="simple"/>
    <meta:editing-cycles>1</meta:editing-cycles>
    <meta:editing-duration>PT0S</meta:editing-duration>
    <meta:user-defined meta:name="ContentTypeId">0x0101007FFCA568C5C5D546808D0EF3843DE7C6</meta:user-defined>
    <meta:document-statistic meta:page-count="7" meta:paragraph-count="129" meta:word-count="2338" meta:character-count="17132" meta:row-count="573" meta:non-whitespace-character-count="14923"/>
  </office:meta>
</office:document-meta>
</file>