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3 D. SPRENDIMO NR. SV-S-921 „DĖL EDITOS RUDELIENĖS DALYVAVIMO LIBERALŲ IR DEMOKRATŲ ALJANSO UŽ EUROPĄ KONGRES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7</text:span><text:span text:style-name="T28"><text:s/>d. Nr. SV-S-</text:span><text:span text:style-name="T29">9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3 d. sprendimą<text:s/><text:line-break/>Nr. SV-S-921 „Dėl<text:s/><text:span text:style-name="T39">Editos Rudelienės<text:s/></text:span>dalyvavimo Liberalų ir demokratų aljanso už Europą kongres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ARMINO LYDEKOS IR<text:s/></text:span><text:span text:style-name="T50">EDITOS RUDELIENĖS<text:s/></text:span><text:span text:style-name="T51">DALYVAVIMO LIBERALŲ IR DEMOKRATŲ ALJANSO UŽ EUROPĄ KONGRESE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Pritarti</text:span><text:s/><text:span text:style-name="T59">Lietuvos Respublikos<text:s/></text:span>Seimo narių Armino Lydekos ir<text:s/><text:span text:style-name="T60">Editos Rudelienės<text:s/></text:span>kelionei<text:s/><text:span text:style-name="T61">2023 m. gegužės 26–28 d. dalyvauti</text:span><text:s/>Liberalų ir demokratų aljanso už Europą kongrese Stokholme<text:s/><text:span text:style-name="T62">(Švedijos Karalystė).</text:span><text:span text:style-name="T63">“</text:span></text:p>
        <text:p text:style-name="P64"/>
        <text:p text:style-name="P65"/>
        <text:p text:style-name="P66"/>
        <text:p text:style-name="P67"><text:span text:style-name="T68">Seimo Pirmininko pirmasis pavaduotojas</text:span><text:span text:style-name="T69"><text:tab/></text:span><text:span text:style-name="T70">Jurgis Razma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7T19:37:00Z</meta:creation-date>
    <dc:date>2023-05-17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8" meta:character-count="971" meta:row-count="37" meta:non-whitespace-character-count="869"/>
  </office:meta>
</office:document-meta>
</file>