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FF0000"/>
    </style:style>
    <style:style style:name="T28" style:parent-style-name="DefaultParagraphFont" style:family="text">
      <style:text-properties fo:letter-spacing="0.0208in"/>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5166in">
        <style:tab-stops>
          <style:tab-stop style:type="left" style:position="0.7875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3"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TRADICINEI RELIGINEI BENDRUOMENEI<text:s/></text:p>
      <text:p text:style-name="P18"/>
      <text:p text:style-name="P19">2022 m. spalio 7 d. Nr. DV-642</text:p>
      <text:p text:style-name="P20">Pasvalys</text:p>
      <text:p text:style-name="P21"/>
      <text:p text:style-name="P22"/>
      <text:p text:style-name="P23"><text:span text:style-name="T24">Vadovaudamasis Lietuvos Respublikos vietos savivaldos įstatymo<text:s/></text:span>29 straipsnio 8 dalies 2 punktu,<text:span text:style-name="T25"><text:s/>vykdydamas P</text:span>asvalio rajono savivaldybės tradicinių religinių bendruomenių ir bendrijų veiklos finansavimo iš savivaldybės biudžeto lėšų tvarkos aprašo, patvirtinto Pasvalio rajono savivaldybės tarybos 2017 m. rugpjūčio 30 d. sprendimu Nr. T1-171 „Dėl<text:s/><text:span text:style-name="T26">P</text:span>asvalio rajono savivaldybės tradicinių religinių bendruomenių ir bendrijų veiklos finansavimo iš savivaldybės biudžeto lėšų tvarkos aprašo patvirtinimo“ (su visais<text:s/>aktualiais pakeitimais), 21 punktą ir atsižvelgdamas į Pasvalio rajono savivaldybės tradicinių religinių bendruomenių ir bendrijų paraiškų vertinimo komisijos, sudarytos Pasvalio rajono savivaldybės administracijos direktoriaus 2019 m. gegužės 8 d. įsakymu<text:s/>Nr. DV-264 „Dėl Pasvalio rajono savivaldybės tradicinių religinių bendruomenių ir bendrijų paraiškų vertinimo komisijos sudarymo“, 2022 m. rugsėjo 30<text:span text:style-name="T27"><text:s/></text:span>d. sprendimą (posėdžio protokolas Nr. ASI-541)<text:span text:style-name="T28">:</text:span></text:p>
      <text:p text:style-name="P29">1.<text:s/><text:span text:style-name="T30">Skiriu</text:span><text:s/>2000,00 Eur iš Pasvalio rajono savivaldybės<text:s/>biudžeto Bendruomeninės veiklos ir jaunimo rėmimo programos (kodas 08) Religinių bendrijų rėmimo priemonės (priemonės Nr. 08.01.01.01.02) Pasvalio rajono savivaldybės Saločių Šv. Juozapo parapijai <text:s/>projektui „Saločių Šv. Juozapo bažnyčios apšildymas“.</text:p>
      <text:p text:style-name="P31">2.<text:s/><text:span text:style-name="T32">Pavedu</text:span><text:s/>Apskaitos skyriaus vedėjai Vitalijai Motiejūnienei šio įsakymo vykdymo kontrolę.</text:p>
      <text:p text:style-name="P33"><text:span text:style-name="T34"><text:tab/></text:span><text:span text:style-name="T35">Įsakymas gali būti skundžiamas<text:s/></text:span><text:span text:style-name="T36">Pasvalio rajono savivaldybės administracijos direktoriui (Vytauto Didžiojo a. 1, 39143 Pasvalys) arba Pasvalio rajono savivaldybės t</text:span><text:span text:style-name="T37">arybai (Vytauto Didžiojo a. 1, 39143 Pasvalys) Lietuvos Respublikos viešojo administravimo įstatymo nustatyta tvarka arba Lietuvos administracinių ginčų komisijos Panevėžio apygardos skyriui (Respublikos g. 62, 35158 Panevėžys) Lietuvos Respublikos ikiteis</text:span><text:span text:style-name="T38">minio administracinių ginčų nagrinėjimo tvarkos įstatymo nustatyta tvarka arba<text:s/></text:span><text:span text:style-name="T39">Regionų apygardos administraciniam teismui, skundą (prašymą, pareiškimą) paduodant Regionų apygardos administracinio teismo Kauno (A. Mickevičiaus g. 8A, 44312 Kaunas), Klaipėdo</text:span><text:span text:style-name="T40">s (Galinio Pylimo g. 9, 91230 Klaipėda), Panevėžio (Respublikos g. 62, 35158 Panevėžys) arba Šiaulių (Dvaro g. 80, 76298 Šiauliai) rūmuose, Lietuvos Respublikos administracinių bylų teisenos įstatymo nustatyta tvarka per vieną mėnesį nuo<text:s/></text:span><text:span text:style-name="T41">jo paskelbimo arba</text:span><text:span text:style-name="T42"><text:s/>įteikimo suinteresuotai šaliai dienos.</text:span></text:p>
      <text:p text:style-name="P43"/>
      <text:p text:style-name="P44"/>
      <text:p text:style-name="P45">Administracijos direktoriu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10-10T05:39:00Z</meta:creation-date>
    <dc:date>2022-10-10T05:39:00Z</dc:date>
    <meta:print-date>2022-06-16T06:11:00Z</meta:print-date>
    <meta:template xlink:href="Normal.dotm" xlink:type="simple"/>
    <meta:editing-cycles>2</meta:editing-cycles>
    <meta:editing-duration>PT0S</meta:editing-duration>
    <meta:document-statistic meta:page-count="2" meta:paragraph-count="11" meta:word-count="303" meta:character-count="2563" meta:row-count="51" meta:non-whitespace-character-count="2271"/>
  </office:meta>
</office:document-meta>
</file>