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Heading2" style:family="paragraph">
      <style:paragraph-properties fo:line-height="115%"/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BodyText2" style:family="paragraph">
      <style:paragraph-properties fo:line-height="115%"/>
    </style:style>
    <style:style style:name="P7" style:parent-style-name="Normal" style:family="paragraph">
      <style:paragraph-properties fo:text-align="center"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P14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40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41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50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55" style:parent-style-name="DefaultParagraphFont" style:family="text">
      <style:text-properties style:font-name="Times New Roman" fo:text-transform="uppercase" fo:letter-spacing="-0.0006in" fo:font-size="12pt" style:font-size-asian="12pt" style:font-size-complex="12pt"/>
    </style:style>
    <style:style style:name="P56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62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71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76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1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2" style:parent-style-name="Strong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3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84" style:parent-style-name="DefaultParagraphFont" style:family="text">
      <style:text-properties style:font-name="Times New Roman" fo:font-weight="bold" style:font-weight-asian="bold" fo:letter-spacing="0.0277i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line-height="115%"/>
      <style:text-properties style:language-asian="lt" style:country-asian="LT"/>
    </style:style>
    <style:style style:name="P91" style:parent-style-name="Normal" style:family="paragraph">
      <style:paragraph-properties fo:text-align="justify" fo:line-height="115%"/>
      <style:text-properties style:language-asian="lt" style:country-asian="LT"/>
    </style:style>
    <style:style style:name="P92" style:parent-style-name="Normal" style:family="paragraph">
      <style:paragraph-properties fo:text-align="justify" fo:line-height="115%"/>
      <style:text-properties style:language-asian="lt" style:country-asian="LT"/>
    </style:style>
    <style:style style:name="P93" style:parent-style-name="Normal" style:family="paragraph">
      <style:paragraph-properties fo:text-align="justify" fo:line-height="115%"/>
      <style:text-properties style:language-asian="lt" style:country-asian="LT"/>
    </style:style>
    <style:style style:name="P94" style:parent-style-name="Normal" style:family="paragraph">
      <style:paragraph-properties fo:text-align="justify" fo:line-height="115%"/>
      <style:text-properties style:language-asian="lt" style:country-asian="L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2">RADVILIŠKIO RAJONO SAVIVALDYBĖS MERAS</text:h>
      <text:p text:style-name="P3"/>
      <text:p text:style-name="P4"><text:span text:style-name="T5">POTVARKIS<text:s/></text:span></text:p>
      <text:p text:style-name="P6">DĖL RADVILIŠKIO RAJONO SAVIVALDYBĖS TARYBOS<text:s/>37-OJO POSĖDŽIO<text:s/>PRELIMINARIOS DARBOTVARKĖS SUDARYMO</text:p>
      <text:p text:style-name="P7"/>
      <text:p text:style-name="P8">2021<text:s/>m.<text:s/>gruodžio 7<text:s/>d.<text:s/>Nr. M-<text:s/><text:s/><text:s text:c="4"/><text:s/><text:s/>-(2.5)</text:p>
      <text:p text:style-name="P9"><text:span text:style-name="T10">Radviliškis</text:span></text:p>
      <text:p text:style-name="P11"/>
      <text:p text:style-name="P12"/>
      <text:p text:style-name="P13">Vadovaudamasis<text:s/>Lietuvos Respublikos<text:s/>vietos savivaldos įstatymo 20 straipsniu, Radviliškio rajono savivaldybės tarybos veiklos reglamento, patvirtinto<text:s/>Radviliškio rajono savivaldybės tarybos 2019-09-26<text:s/>sprendimu Nr. T-110<text:s/>„Dėl Radviliškio rajono savivaldybės tarybos veiklos reglamento naujos<text:s/>redakcijos tvirtinimo“, 41 punktu:</text:p>
      <text:list text:style-name="LFO1" text:continue-numbering="true">
        <text:list-item>
          <text:p text:style-name="P14"><text:span text:style-name="T15">Sudarau</text:span><text:span text:style-name="T16"><text:s/></text:span><text:span text:style-name="T17">Radviliškio rajono savivaldybės tarybos<text:s/></text:span><text:span text:style-name="T18">3</text:span><text:span text:style-name="T19">7</text:span><text:span text:style-name="T20">-ojo<text:s/></text:span><text:span text:style-name="T21">posėdžio</text:span><text:span text:style-name="T22">, kuris vyks 20</text:span><text:span text:style-name="T23">2</text:span><text:span text:style-name="T24">1</text:span><text:span text:style-name="T25"><text:s/>m.<text:s/></text:span><text:span text:style-name="T26">gruodžio 22</text:span><text:span text:style-name="T27"><text:s/></text:span><text:span text:style-name="T28">d 1</text:span><text:span text:style-name="T29">3</text:span><text:span text:style-name="T30">.</text:span><text:span text:style-name="T31">0</text:span><text:span text:style-name="T32">0</text:span><text:span text:style-name="T33"><text:s/>val.</text:span><text:span text:style-name="T34">,</text:span><text:span text:style-name="T35"><text:s/></text:span><text:span text:style-name="T36">p</text:span><text:span text:style-name="T37">reliminarią<text:s/></text:span><text:span text:style-name="T38">darbotvarkę</text:span><text:span text:style-name="T39">:</text:span></text:p>
          <text:list text:continue-numbering="true">
            <text:list-item>
              <text:p text:style-name="P40">Dėl <text:s/>Radviliškio <text:s/>rajono <text:s/>savivaldybės <text:s/>2021 metų <text:s/>biudžeto tikslinimo.</text:p>
            </text:list-item>
            <text:list-item>
              <text:p text:style-name="P41"><text:span text:style-name="T42">Dėl Radviliškio rajono savivaldybės 2021–2023 metų strateginio veiklos plano 20021 metų asignavimų pakeitimo.</text:span></text:p>
            </text:list-item>
            <text:list-item>
              <text:p text:style-name="P43"><text:span text:style-name="T44">Dėl Radviliškio rajono savivaldybės ir patikėjimo teise perduoto valstybės turto valdymo, naudojimo ir disponavimo juo tvarkos aprašo</text:span><text:span text:style-name="T45">,</text:span><text:span text:style-name="T46"><text:s/>patvirtinto Radviliškio rajono savivaldybės tarybos 2014 m. lapkričio 20 d. sprendimu Nr. T-893<text:s/></text:span><text:span text:style-name="T47">„</text:span><text:span text:style-name="T48">Dėl Radviliškio rajono savivaldybės ir patikėjimo teise perduoto valstybės turto valdymo, naudojimo ir disponavimo juo tvarkos aprašo patvirtinimo“ pakeitimo</text:span><text:span text:style-name="T49">.</text:span></text:p>
            </text:list-item>
            <text:list-item>
              <text:p text:style-name="P50"><text:span text:style-name="T51">Dėl savivaldybės turto perdavimo<text:s/></text:span><text:span text:style-name="T52">valdyti, naudoti</text:span><text:span text:style-name="T53"><text:s/>ir disponuoti juo p</text:span><text:span text:style-name="T54">atikėjimo teise</text:span><text:span text:style-name="T55">.</text:span></text:p>
            </text:list-item>
            <text:list-item>
              <text:p text:style-name="P56"><text:span text:style-name="T57">Dėl<text:s/></text:span><text:span text:style-name="T58">nuompinigių už savivaldybės ilgalaikio ir trumpalaikio materialiojo turto nuomą skaičiavimo taisyklių patvirtinimo ir</text:span><text:span text:style-name="T59"><text:s/></text:span><text:span text:style-name="T60">Radviliškio rajono savivaldybės ilgalaikio materialiojo turto viešo nuomos konkurso ir nuomos be konkurso organizavimo ir vykdymo tvarkos aprašo, patvirtinto Radviliškio rajono savivaldybės tarybos 2019 m. spalio 24 d. sprendimu Nr. T-116 „Dėl Radviliškio rajono savivaldybės ilgalaikio materialiojo turto viešo nuomos konkurso ir nuomos be konkurso organizavimo ir vykdymo tvarkos aprašo patvirtinimo“ pakeitimo</text:span><text:span text:style-name="T61">.</text:span></text:p>
            </text:list-item>
            <text:list-item>
              <text:p text:style-name="P62"><text:span text:style-name="T63">Dėl sutikimo perimti valstybės turtą savivaldybės nuosavybėn ir jo perdavimo valdyti, naudoti ir disponuoti patikėjimo teise.</text:span></text:p>
            </text:list-item>
            <text:list-item>
              <text:p text:style-name="P64"><text:span text:style-name="T65">Dėl investicijų Šeduvos pramonės ir sandėliavimo zonos valstybinės žemės sklype pavyzdinės sutarties formos, patvirtintos Radviliškio rajono savivaldybės tarybos 2020 m. rugsėjo 11 d. sprendimu Nr. T-329 „Dėl investicijų Šeduvos pramonės ir sandėliavimo zonos valstybinės žemės sklype pavyzdinės sutarties formos patvirtinimo“ 8.3, 8.4 ir 8.6 papunkčių pakeitimo.</text:span></text:p>
            </text:list-item>
            <text:list-item>
              <text:p text:style-name="P66"><text:span text:style-name="T67">Dėl viešajame aukcione parduodamo Radviliškio rajono savivaldybės nekilnojamojo turto ir kitų nekilnojamųjų daiktų sąrašo patvirtinimo.</text:span></text:p>
            </text:list-item>
            <text:list-item>
              <text:p text:style-name="P68"><text:span text:style-name="T69">Dėl dienos socialinės globos skyrimo ir teikimo tvarkos aprašo patvirtinimo</text:span><text:span text:style-name="T70">.</text:span></text:p>
            </text:list-item>
            <text:list-item>
              <text:p text:style-name="P71"><text:span text:style-name="T72">Dėl Radviliškio rajono savivaldybės tarybos 2021 m. vasario 25 d. sprendimo Nr. T-443 „Dėl Radviliškio rajono savivaldybės 202</text:span><text:span text:style-name="T73">1</text:span><text:span text:style-name="T74"><text:s/>metų melioracijos ir hidrotechnikos statinių eksploatavimo, remonto, priežiūros darbų ir išlaidų sąrašo patvirtinimo“ pakeitimo</text:span><text:span text:style-name="T75">.</text:span></text:p>
            </text:list-item>
            <text:list-item>
              <text:p text:style-name="P76"><text:span text:style-name="T77">Dėl Radviliškio rajono savivaldybės tarybos 2018 m. spalio 25 d. sprendimo Nr. T-988 „Dėl Radviliškio rajono savivaldybės švietimo ir sporto paslaugų centro didžiausio leistino pareigybių skaičiaus nustatymo“</text:span><text:span text:style-name="T78"><text:s/>pakeitimo.</text:span></text:p>
            </text:list-item>
            <text:list-item>
              <text:p text:style-name="P79"><text:span text:style-name="T80">Dėl teikiamų mokamų paslaugų įkainių viešojoje įstaigoje Radviliškio ligoninėje nustatymo.</text:span></text:p>
            </text:list-item>
            <text:list-item>
              <text:p text:style-name="P81"><text:span text:style-name="T82">Dėl Radviliškio rajono savivaldybės tarybos 2022 metų tarybos posėdžių preliminarių datų nustatymo.</text:span></text:p>
            </text:list-item>
          </text:list>
        </text:list-item>
        <text:list-item>
          <text:p text:style-name="P83"><text:span text:style-name="T84">Supažindinu</text:span><text:span text:style-name="T85"><text:s/></text:span><text:span text:style-name="T86">Savivaldybės<text:s/></text:span><text:span text:style-name="T87">tarybos narius su</text:span><text:span text:style-name="T88"><text:s/>v</text:span><text:span text:style-name="T89">yriausybės atstovo Šiaulių apskrityje teikimais bei reikalavimais.</text:span>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3" style:family="text">
      <style:text-properties fo:font-weight="bold" style:font-weight-asian="bold" style:font-weight-complex="normal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style:font-name="Helvetica" style:font-name-complex="Helvetica" fo:color="#000000" fo:font-size="9pt" style:font-size-asian="9pt"/>
    </style:style>
    <style:style style:name="WW_CharLFO15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5LVL3" style:family="text">
      <style:text-properties style:font-name="Helvetica" style:font-name-complex="Helvetica" fo:color="#000000" fo:font-size="9pt" style:font-size-asian="9pt"/>
    </style:style>
    <style:style style:name="WW_CharLFO15LVL4" style:family="text">
      <style:text-properties style:font-name="Helvetica" style:font-name-complex="Helvetica" fo:color="#000000" fo:font-size="9pt" style:font-size-asian="9pt"/>
    </style:style>
    <style:style style:name="WW_CharLFO15LVL5" style:family="text">
      <style:text-properties style:font-name="Helvetica" style:font-name-complex="Helvetica" fo:color="#000000" fo:font-size="9pt" style:font-size-asian="9pt"/>
    </style:style>
    <style:style style:name="WW_CharLFO15LVL6" style:family="text">
      <style:text-properties style:font-name="Helvetica" style:font-name-complex="Helvetica" fo:color="#000000" fo:font-size="9pt" style:font-size-asian="9pt"/>
    </style:style>
    <style:style style:name="WW_CharLFO15LVL7" style:family="text">
      <style:text-properties style:font-name="Helvetica" style:font-name-complex="Helvetica" fo:color="#000000" fo:font-size="9pt" style:font-size-asian="9pt"/>
    </style:style>
    <style:style style:name="WW_CharLFO15LVL8" style:family="text">
      <style:text-properties style:font-name="Helvetica" style:font-name-complex="Helvetica" fo:color="#000000" fo:font-size="9pt" style:font-size-asian="9pt"/>
    </style:style>
    <style:style style:name="WW_CharLFO15LVL9" style:family="text">
      <style:text-properties style:font-name="Helvetica" style:font-name-complex="Helvetica" fo:color="#000000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1-12-08T23:26:00Z</meta:creation-date>
    <dc:date>2021-12-08T23:26:00Z</dc:date>
    <meta:print-date>2021-01-04T08:2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35" meta:character-count="3383" meta:row-count="87" meta:non-whitespace-character-count="2986"/>
  </office:meta>
</office:document-meta>
</file>