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1</text:span><text:span text:style-name="T39">.<text:s/></text:span><text:span text:style-name="T40">Papildyti 1 straipsnio 2 dalį nauju 24 punktu:</text:span></text:p>
        <text:p text:style-name="P41"><text:span text:style-name="T42">„</text:span><text:span text:style-name="T43">24</text:span><text:span text:style-name="T44">) gegužės 11-oji – Pagarbos mokesčių mokėtojams diena;“.</text:span></text:p>
        <text:p text:style-name="P45"><text:span text:style-name="T46">2</text:span><text:span text:style-name="T47">. Buvusius 1 straipsnio 2 dalies 24–65 punktus laikyti atitinkamai</text:span><text:span text:style-name="T48"><text:s/>25–66 punktai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2-14T07:04:00Z</meta:creation-date>
    <dc:date>2017-12-14T07:04:00Z</dc:date>
    <meta:print-date>2017-12-11T07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3" meta:character-count="496" meta:row-count="13" meta:non-whitespace-character-count="449"/>
  </office:meta>
</office:document-meta>
</file>