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 fo:text-align="justify" fo:line-height="150%" fo:text-indent="0.5in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4.5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4.5in" fo:background-color="#FFFFFF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4.5in" fo:background-color="#FFFFFF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4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 fo:text-indent="0.5in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right="0.0062in" fo:text-indent="0.543in" fo:background-color="#FFFFFF"/>
      <style:text-properties fo:color="#000000" fo:font-size="11pt" style:font-size-asian="11pt" style:font-size-complex="11pt" style:language-asian="lt" style:country-asian="LT"/>
    </style:style>
    <style:style style:name="TableColumn38" style:family="table-column">
      <style:table-column-properties style:column-width="2.8277in"/>
    </style:style>
    <style:style style:name="TableColumn39" style:family="table-column">
      <style:table-column-properties style:column-width="1.6736in"/>
    </style:style>
    <style:style style:name="TableColumn40" style:family="table-column">
      <style:table-column-properties style:column-width="0.2611in"/>
    </style:style>
    <style:style style:name="TableColumn41" style:family="table-column">
      <style:table-column-properties style:column-width="1.4145in"/>
    </style:style>
    <style:style style:name="Table37" style:family="table">
      <style:table-properties style:width="6.177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right="0.0062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right="0.0062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0.0062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0.0062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0.0062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0.0062in"/>
      <style:text-properties style:font-size-complex="12pt" style:language-asian="lt" style:country-asian="LT"/>
    </style:style>
    <style:style style:name="TableCell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margin-right="0.0062in" fo:text-indent="-0.0111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margin-right="0.0062in" fo:text-indent="-0.0111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fo:margin-right="0.0062in" fo:text-indent="-0.0111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 fo:margin-right="0.0062in" fo:text-indent="-0.0111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 fo:margin-right="0.0062in" fo:text-indent="-0.0111in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 fo:margin-right="0.0062in"/>
      <style:text-properties style:font-weight-complex="bold" style:font-size-complex="12pt"/>
    </style:style>
    <style:style style:name="P70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71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72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73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74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75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76" style:parent-style-name="Normal" style:family="paragraph">
      <style:paragraph-properties fo:text-align="justify" fo:margin-right="0.0062in" fo:text-indent="0.25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right="0.0062in" fo:text-indent="0.0861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right="0.0062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0.25in" fo:margin-right="0.0062in">
        <style:tab-stops/>
      </style:paragraph-properties>
      <style:text-properties style:font-weight-complex="bold" style:font-size-complex="12pt"/>
    </style:style>
    <style:style style:name="P92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93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94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95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96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97" style:parent-style-name="Normal" style:family="paragraph">
      <style:paragraph-properties fo:text-align="justify" fo:margin-right="0.0062in" fo:text-indent="0.2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right="0.0062in" fo:text-indent="0.043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right="0.0062in"/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margin-right="0.0062in" fo:text-indent="0.2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116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P117" style:parent-style-name="Normal" style:family="paragraph">
      <style:paragraph-properties fo:widows="0" fo:orphans="0" fo:text-align="justify" fo:margin-right="0.0062in" fo:text-indent="0.25in"/>
      <style:text-properties style:font-weight-complex="bold" style:font-size-complex="12pt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right="0.0062in" fo:text-indent="0.043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margin-right="0.0062in" fo:text-indent="0.043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fo:margin-right="0.0062in" fo:text-indent="-0.0111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right="0.0062in"/>
      <style:text-properties style:font-weight-complex="bold" style:font-size-complex="12pt"/>
    </style:style>
    <style:style style:name="P128" style:parent-style-name="Normal" style:family="paragraph">
      <style:paragraph-properties fo:text-align="justify" fo:margin-right="0.0062in"/>
      <style:text-properties style:font-weight-complex="bold" style:font-size-complex="12pt"/>
    </style:style>
    <style:style style:name="P129" style:parent-style-name="Normal" style:family="paragraph">
      <style:paragraph-properties fo:text-align="justify" fo:margin-right="0.0062in"/>
    </style:style>
    <style:style style:name="T130" style:parent-style-name="DefaultParagraphFont" style:family="text">
      <style:text-properties style:font-weight-complex="bold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0.0062in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right="0.0062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right="0.0062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right="0.0062in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right="0.0062in"/>
      <style:text-properties style:font-size-complex="12pt" style:language-asian="lt" style:country-asian="LT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right="0.0062in" fo:text-indent="0.0861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right="0.0062in" fo:text-indent="0.043in"/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48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49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50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51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52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53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54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55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56" style:parent-style-name="Normal" style:family="paragraph">
      <style:paragraph-properties fo:text-align="center" fo:margin-right="0.0062in"/>
    </style:style>
    <style:style style:name="T157" style:parent-style-name="DefaultParagraphFont" style:family="text">
      <style:text-properties style:font-weight-complex="bold" style:font-size-complex="12pt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right="0.0062in" fo:text-indent="0.043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 fo:margin-right="0.0062in" fo:text-indent="0.043in"/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62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63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64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65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66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67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68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69" style:parent-style-name="Normal" style:family="paragraph">
      <style:paragraph-properties fo:widows="0" fo:orphans="0" fo:text-align="center" fo:margin-right="0.0062in"/>
      <style:text-properties style:font-weight-complex="bold" style:font-size-complex="12pt"/>
    </style:style>
    <style:style style:name="P170" style:parent-style-name="Normal" style:family="paragraph">
      <style:paragraph-properties fo:widows="0" fo:orphans="0" fo:text-align="center" fo:margin-right="0.0062in"/>
    </style:style>
    <style:style style:name="T171" style:parent-style-name="DefaultParagraphFont" style:family="text">
      <style:text-properties style:font-weight-complex="bold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Normal" style:family="paragraph">
      <style:paragraph-properties fo:margin-right="0.0076in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right="0.0062in" fo:text-indent="0.043in"/>
      <style:text-properties style:font-size-complex="12pt" style:language-asian="lt" style:country-asian="LT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0.0062in"/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margin-right="0.0076in"/>
      <style:text-properties style:font-weight-complex="bold" style:font-size-complex="12pt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justify" fo:margin-right="0.0062in"/>
      <style:text-properties style:font-weight-complex="bold" style:font-size-complex="12pt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 fo:margin-right="0.0062in" fo:background-color="#FFFFFF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1666in" fo:text-indent="0.5in" fo:background-color="#FFFFFF"/>
    </style:style>
    <style:style style:name="P190" style:parent-style-name="Normal" style:family="paragraph">
      <style:paragraph-properties fo:text-align="justify" fo:line-height="150%" fo:text-indent="0.5in" fo:background-color="#FFFFFF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 fo:background-color="#FFFFFF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1666in" fo:text-indent="0.5in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P1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AUTORIŲ TEISIŲ IR GRETUTINIŲ TEISIŲ ĮSTATYMO NR. VIII-1185 1 PRIEDO PAKEITIMO</text:p>
      <text:p text:style-name="P13"><text:span text:style-name="T14">ĮSTATYMAS</text:span></text:p>
      <text:p text:style-name="P15"/>
      <text:p text:style-name="P16">2015 m. gruodžio 22 d. Nr. XII-2237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Įstatymo 1 priedo pakeitimas</text:span></text:p>
      <text:p text:style-name="P24"><text:span text:style-name="T25">Pakeisti Įstatymo 1 priedą ir jį išdėstyti taip:</text:span></text:p>
      <text:p text:style-name="P26"><text:span text:style-name="T27">„Lietuvos Respublikos</text:span></text:p>
      <text:p text:style-name="P28">autorių teisių ir gretutinių</text:p>
      <text:p text:style-name="P29">teisių įstatymo</text:p>
      <text:p text:style-name="P30"><text:span text:style-name="T31">1</text:span><text:span text:style-name="T32"><text:s/>priedas</text:span></text:p>
      <text:p text:style-name="P33"/>
      <text:p text:style-name="P34"><text:span text:style-name="T35">TUŠČIOS GARSO IR AUDIOVIZUALINĖS LAIKMENOS IR ĮRENGINIAI, UŽ KURIUOS MOKAMAS KOMPENSACINIS ATLYGINIMAS UŽ AUDIOVIZUALINIŲ KŪRINIŲ IR FONOGRAMOSE ĮRAŠYTŲ KŪRINIŲ ATGAMINIMĄ ASMENINIAIS TIKSLAIS, IR KOMPENSACINIO ATLYGINIMO TARIFAI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I. Tuščios laikmenos</text:span></text:p>
          </table:table-cell>
          <table:covered-table-cell/>
          <table:table-cell table:style-name="TableCell46" table:number-columns-spanned="2">
            <text:p text:style-name="P47">Kompensacinio atlyginimo tarifas (eurais)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1. Visų tipų kompaktiniai diskai</text:p>
            <text:p text:style-name="P51">(CD+R, CD+RW, CD-R, CD-RW)</text:p>
            <text:p text:style-name="P52">2. Visų tipų universalieji diskai</text:p>
            <text:p text:style-name="P53">(DVD+R, DVD+RW, DVD-R, DVD-RW, DVD RAM, HD-DVD, dvisluoksniai DVD)</text:p>
            <text:p text:style-name="P54">3. Diskai „Blu-ray“</text:p>
          </table:table-cell>
          <table:covered-table-cell/>
          <table:table-cell table:style-name="TableCell55" table:number-columns-spanned="2">
            <text:p text:style-name="P56"/>
            <text:p text:style-name="P57">6 proc.</text:p>
            <text:p text:style-name="P58"/>
            <text:p text:style-name="P59"/>
            <text:p text:style-name="P60">6 proc.</text:p>
            <text:p text:style-name="P61">6 proc.</text:p>
          </table:table-cell>
          <table:covered-table-cell/>
        </table:table-row>
        <table:table-row table:style-name="TableRow62">
          <table:table-cell table:style-name="TableCell63" table:number-columns-spanned="4">
            <text:p text:style-name="P64"><text:span text:style-name="T65">Pastaba.</text:span><text:span text:style-name="T66"><text:s/>Kompensacinis atlyginimas skaičiuojamas nuo šiame priede numatytų Lietuvos Respublikoje parduodamų civilinėje apyvartoje esančių, Lietuvos Respublikoje pagamintų ar į Lietuvos Respublikos teritoriją įvežtų įrenginių ir tuščių laikmenų pirmojo pardavimo Lietuvos Respublikoje kainos be mokesčių.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4. Atminties kortelės (neintegruotos):</text:p>
            <text:p text:style-name="P70">iki 8 GB</text:p>
            <text:p text:style-name="P71">nuo 8,1 GB iki 16 GB</text:p>
            <text:p text:style-name="P72">nuo 16,1 GB iki 32 GB</text:p>
            <text:p text:style-name="P73">nuo 32,1 GB iki 64 GB</text:p>
            <text:p text:style-name="P74">nuo 64,1 GB iki 128 GB</text:p>
            <text:p text:style-name="P75">nuo 128,1 GB iki 256 GB</text:p>
            <text:p text:style-name="P76"><text:span text:style-name="T77">didesnės negu 256 GB</text:span><text:span text:style-name="T78"> </text:span></text:p>
          </table:table-cell>
          <table:covered-table-cell/>
          <table:table-cell table:style-name="TableCell79" table:number-columns-spanned="2">
            <text:p text:style-name="P80"/>
            <text:p text:style-name="P81">0,14 Eur</text:p>
            <text:p text:style-name="P82">0,29 Eur</text:p>
            <text:p text:style-name="P83">0,58 Eur</text:p>
            <text:p text:style-name="P84">0,87 Eur</text:p>
            <text:p text:style-name="P85">1,44 Eur</text:p>
            <text:p text:style-name="P86">2,02 Eur</text:p>
            <text:p text:style-name="P87">2,89 Eur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5. USB atmintinės:</text:p>
            <text:p text:style-name="P91">iki 8 GB</text:p>
            <text:p text:style-name="P92">nuo 8,1 GB iki 16 GB</text:p>
            <text:p text:style-name="P93">nuo 16,1 GB iki 32 GB</text:p>
            <text:soft-page-break/>
            <text:p text:style-name="P94">nuo 32,1 GB iki 64 GB</text:p>
            <text:p text:style-name="P95">nuo 64,1 GB iki 128 GB</text:p>
            <text:p text:style-name="P96">nuo 128,1 GB iki 256 GB</text:p>
            <text:p text:style-name="P97"><text:span text:style-name="T98">didesnės negu 256 GB</text:span><text:span text:style-name="T99"> </text:span></text:p>
          </table:table-cell>
          <table:covered-table-cell/>
          <table:table-cell table:style-name="TableCell100" table:number-columns-spanned="2">
            <text:p text:style-name="P101"/>
            <text:p text:style-name="P102">0,14 Eur</text:p>
            <text:p text:style-name="P103">0,29 Eur</text:p>
            <text:p text:style-name="P104">0,58 Eur</text:p>
            <text:soft-page-break/>
            <text:p text:style-name="P105">0,87 Eur</text:p>
            <text:p text:style-name="P106">1,44 Eur</text:p>
            <text:p text:style-name="P107">2,02 Eur</text:p>
            <text:p text:style-name="P108">2,89 Eur</text:p>
          </table:table-cell>
          <table:covered-table-cell/>
        </table:table-row>
        <text:soft-page-break/>
        <table:table-row table:style-name="TableRow109">
          <table:table-cell table:style-name="TableCell110" table:number-columns-spanned="2">
            <text:p text:style-name="P111">6. Išoriniai ir vidiniai neintegruoti asmeninių kompiuterių pastoviosios būsenos diskai (SSD) ir standieji diskai (HDD):</text:p>
            <text:p text:style-name="P112"><text:span text:style-name="T113">iki</text:span><text:span text:style-name="T114"><text:s text:c="2"/>512 GB</text:span></text:p>
            <text:p text:style-name="P115">nuo 512,1 GB iki 1 TB</text:p>
            <text:p text:style-name="P116">nuo <text:s/>1,001 TB iki 3 TB</text:p>
            <text:p text:style-name="P117">didesni negu 3 TB</text:p>
          </table:table-cell>
          <table:covered-table-cell/>
          <table:table-cell table:style-name="TableCell118" table:number-columns-spanned="2">
            <text:p text:style-name="P119"/>
            <text:p text:style-name="P120"/>
            <text:p text:style-name="P121">1,44 Eur</text:p>
            <text:p text:style-name="P122">2,31 Eur</text:p>
            <text:p text:style-name="P123">2,89 Eur</text:p>
            <text:p text:style-name="P124">4,34 Eur</text:p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>Pastabos:<text:s/></text:p>
            <text:p text:style-name="P128">1. Kompensacinis atlyginimas neturi būti mokamas už stacionarių kompiuterių, nešiojamųjų kompiuterių ir hibridinių kompiuterių pastoviosios būsenos diskus (SSD) ir standžiuosius diskus (HDD), kurie yra į juos integruoti pardavimo metu.</text:p>
            <text:p text:style-name="P129"><text:span text:style-name="T130">2. Be to, kompensacinis atlyginimas neturi būti mokamas už tarnybinėms stotims, duomenų masyvams ir panašioms profesionalioms techninėms reikmėms paprastai naudojamus kompiuterių standžiuosius diskus (HDD) su SCSI, iSCSI, SAS, FC, FATA sąsajomis.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II. Įrenginiai</text:span></text:p>
          </table:table-cell>
          <table:covered-table-cell/>
          <table:covered-table-cell/>
          <table:table-cell table:style-name="TableCell135">
            <text:p text:style-name="P136">Kompensacinio atlyginimo tarifas</text:p>
            <text:p text:style-name="P137">(eurais)</text:p>
          </table:table-cell>
        </table:table-row>
        <table:table-row table:style-name="TableRow138">
          <table:table-cell table:style-name="TableCell139">
            <text:p text:style-name="P140">1. Skaitmeniniai ir analoginiai garso ir vaizdo leistuvai su atminties įtaisu bei garso ir vaizdo įrašymo funkcija (garsajuosčių, vaizdajuosčių leistuvai, CD, DVD, HD-DVD, diskų „Blu-ray“ leistuvai, namų kino sistemos, muzikos centrai, magnetolos, automobilių magnetolos, radijo imtuvai, MP3 leistuvai, MP4 leistuvai, HD medijos leistuvai ir kiti leistuvai)</text:p>
            <text:p text:style-name="P141">2. Mobilieji telefonai su atminties įtaisu ir garso ir vaizdo įrašymo funkcija</text:p>
            <text:p text:style-name="P142">3. Televizoriai su atminties įtaisu ir garso ir vaizdo įrašymo funkcija</text:p>
            <text:p text:style-name="P143">4. TV imtuvai (priedėliai) su atminties įtaisu ir garso ir vaizdo įrašymo funkcija</text:p>
          </table:table-cell>
          <table:table-cell table:style-name="TableCell144" table:number-columns-spanned="2">
            <text:p text:style-name="P145"/>
            <text:p text:style-name="P146"/>
            <text:p text:style-name="P147">iki 2 GB</text:p>
            <text:p text:style-name="P148">nuo 2,1 GB iki 4 GB</text:p>
            <text:p text:style-name="P149">nuo 4,1 GB iki 8 GB</text:p>
            <text:p text:style-name="P150">nuo 8,1 GB iki 16 GB</text:p>
            <text:p text:style-name="P151">nuo 16,1 GB iki 256 GB</text:p>
            <text:p text:style-name="P152">nuo 256,1 GB iki 512 GB</text:p>
            <text:p text:style-name="P153">nuo 512,1 GB iki 768 GB<text:s/></text:p>
            <text:p text:style-name="P154">nuo 768,1 GB iki 1 TB</text:p>
            <text:p text:style-name="P155">nuo 1,001 TB iki 3 TB</text:p>
            <text:p text:style-name="P156"><text:span text:style-name="T157">didesni negu 3 TB</text:span></text:p>
          </table:table-cell>
          <table:covered-table-cell/>
          <table:table-cell table:style-name="TableCell158">
            <text:p text:style-name="P159"/>
            <text:p text:style-name="P160"/>
            <text:p text:style-name="P161">0,43 Eur</text:p>
            <text:p text:style-name="P162">1,01 Eur</text:p>
            <text:p text:style-name="P163">1,44 Eur</text:p>
            <text:p text:style-name="P164">2,89 Eur</text:p>
            <text:p text:style-name="P165">4,34 Eur</text:p>
            <text:p text:style-name="P166">5,79 Eur</text:p>
            <text:p text:style-name="P167">7,24 Eur</text:p>
            <text:p text:style-name="P168">8,69 Eur</text:p>
            <text:p text:style-name="P169">10,14 Eur</text:p>
            <text:p text:style-name="P170"><text:span text:style-name="T171">11,58 Eur</text:span></text:p>
          </table:table-cell>
        </table:table-row>
        <table:table-row table:style-name="TableRow172">
          <table:table-cell table:style-name="TableCell173">
            <text:p text:style-name="P174"><text:span text:style-name="T175">5.<text:s/></text:span><text:span text:style-name="T176">Stacionarūs kompiuteriai, nešiojamieji kompiuteriai, hibridiniai kompiuteriai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5,79 Eur</text:p>
          </table:table-cell>
        </table:table-row>
        <table:table-row table:style-name="TableRow181">
          <table:table-cell table:style-name="TableCell182">
            <text:p text:style-name="P183">6. Planšetiniai kompiuteriai ir žaidimų konsolės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<text:span text:style-name="T188">4,34 Eur“</text:span></text:p>
          </table:table-cell>
        </table:table-row>
      </table:table>
      <text:p text:style-name="P189"/>
      <text:p text:style-name="P190"><text:span text:style-name="T191">2</text:span><text:span text:style-name="T192"><text:s/>straipsnis.<text:s/></text:span><text:span text:style-name="T193">Įstatymo įsigaliojimas</text:span></text:p>
      <text:p text:style-name="P194"><text:span text:style-name="T195">Šis įstatymas įsigalioja 2016 m. sausio 1 d.</text:span></text:p>
      <text:p text:style-name="P196"/>
      <text:p text:style-name="P197"><text:span text:style-name="T198">Skelbiu šį Lietuvos Respublikos Seimo priimtą įstatymą.</text:span></text:p>
      <text:p text:style-name="P199"/>
      <text:p text:style-name="P200">Respublikos Prezidentė<text:span text:style-name="T20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4T07:04:00Z</meta:creation-date>
    <dc:date>2016-01-04T07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24" meta:character-count="3636" meta:row-count="87" meta:non-whitespace-character-count="3233"/>
  </office:meta>
</office:document-meta>
</file>