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0.7875in"/>
        </style:tab-stops>
      </style:paragraph-properties>
    </style:style>
    <style:style style:name="T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7"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3"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4"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1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asian="Calibri" style:font-name-complex="Times New Roman" fo:letter-spacing="0.0347in" fo:font-size="12pt" style:font-size-asian="12pt" style:font-size-complex="12pt" fo:language="lt" fo:country="LT" style:language-asian="lt" style:country-asian="LT"/>
    </style:style>
    <style:style style:name="P34" style:parent-style-name="Normal" style:family="paragraph">
      <style:paragraph-properties fo:text-align="justify" fo:margin-bottom="0in" fo:line-height="100%" fo:text-indent="0.5909in">
        <style:tab-stops>
          <style:tab-stop style:type="left" style:position="0.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35"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36"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3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lt" fo:country="LT" style:language-asian="lt" style:country-asian="LT"/>
    </style:style>
    <style:style style:name="P38"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39"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0"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1"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2"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4"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5"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6"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7"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8" style:parent-style-name="Normal" style:family="paragraph">
      <style:paragraph-properties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9"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0"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1"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2"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3"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4"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5"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6"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7"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8"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60"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61" style:parent-style-name="Normal" style:family="paragraph">
      <style:paragraph-properties fo:text-align="justify" fo:margin-bottom="0in" fo:line-height="100%">
        <style:tab-stops>
          <style:tab-stop style:type="left" style:position="5.4145in"/>
        </style:tab-stops>
      </style:paragraph-properties>
      <style:text-properties style:font-name="Times New Roman" style:font-name-asian="Times New Roman" fo:font-size="12pt" style:font-size-asian="12pt" style:font-size-complex="12pt"/>
    </style:style>
    <style:style style:name="P62" style:parent-style-name="Normal" style:family="paragraph">
      <style:paragraph-properties fo:margin-bottom="0in" fo:line-height="100%" fo:margin-left="3.5in" fo:text-indent="0.5in">
        <style:tab-stops/>
      </style:paragraph-properties>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P65" style:parent-style-name="Normal" style:family="paragraph">
      <style:paragraph-properties fo:margin-bottom="0in" fo:line-height="100%" fo:margin-left="0.4562in" fo:text-inden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66" style:parent-style-name="Normal" style:family="paragraph">
      <style:paragraph-properties fo:margin-bottom="0in" fo:line-height="100%" fo:margin-left="0.4562in" fo:text-inden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67" style:parent-style-name="Normal" style:family="paragraph">
      <style:paragraph-properties fo:margin-bottom="0in" fo:line-height="115%"/>
      <style:text-properties style:font-name="Times New Roman" style:font-name-asian="Calibri" style:font-name-complex="Times New Roman" fo:font-size="12pt" style:font-size-asian="12pt" style:font-size-complex="12pt" fo:language="lt" fo:country="LT" style:language-asian="lt" style:country-asian="LT"/>
    </style:style>
    <style:style style:name="P68" style:parent-style-name="Normal" style:family="paragraph">
      <style:paragraph-properties fo:text-align="center" fo:margin-bottom="0in" fo:line-height="115%"/>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6" style:parent-style-name="Normal" style:family="paragraph">
      <style:paragraph-properties fo:text-align="center" fo:margin-bottom="0in" fo:line-height="115%"/>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80"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language="lt" fo:country="LT"/>
    </style:style>
    <style:style style:name="P81" style:parent-style-name="Normal" style:family="paragraph">
      <style:paragraph-properties fo:text-align="justify" fo:margin-bottom="0in" fo:line-height="115%" fo:text-indent="0.4923in"/>
    </style:style>
    <style:style style:name="T8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3" style:parent-style-name="Strong" style:family="text">
      <style:text-properties style:font-name="Times New Roman" style:font-name-complex="Times New Roman" fo:font-weight="normal" style:font-weight-asian="normal"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P9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fo:language="lt" fo:country="LT"/>
    </style:style>
    <style:style style:name="P96" style:parent-style-name="Normal" style:family="paragraph">
      <style:paragraph-properties fo:text-align="justify" fo:margin-bottom="0in" fo:line-height="115%" fo:text-indent="0.4923in"/>
    </style:style>
    <style:style style:name="T97" style:parent-style-name="DefaultParagraphFont" style:family="text">
      <style:text-properties style:font-name="Times New Roman" style:font-name-complex="Times New Roman"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9" style:parent-style-name="Normal" style:family="paragraph">
      <style:paragraph-properties fo:text-align="justify" fo:margin-bottom="0in" fo:line-height="115%"/>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2" style:parent-style-name="Normal" style:family="paragraph">
      <style:paragraph-properties fo:text-align="justify" fo:margin-bottom="0in" fo:line-height="115%"/>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5" style:parent-style-name="Normal" style:family="paragraph">
      <style:paragraph-properties fo:text-align="justify" fo:margin-bottom="0in" fo:line-height="115%"/>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 style:parent-style-name="Normal" style:family="paragraph">
      <style:paragraph-properties fo:text-align="justify" fo:margin-bottom="0in" fo:line-height="115%"/>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2" style:parent-style-name="Normal" style:family="paragraph">
      <style:paragraph-properties fo:text-align="justify" fo:margin-bottom="0in" fo:line-height="115%"/>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7" style:parent-style-name="Normal" style:family="paragraph">
      <style:paragraph-properties fo:text-align="justify" fo:margin-bottom="0in" fo:line-height="115%"/>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2" style:parent-style-name="Normal" style:family="paragraph">
      <style:paragraph-properties fo:text-align="justify" fo:margin-bottom="0in" fo:line-height="115%"/>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5" style:parent-style-name="Normal" style:family="paragraph">
      <style:paragraph-properties fo:text-align="justify" fo:margin-bottom="0in" fo:line-height="115%"/>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8" style:parent-style-name="Normal" style:family="paragraph">
      <style:paragraph-properties fo:text-align="justify" fo:margin-bottom="0in" fo:line-height="115%"/>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2" style:parent-style-name="Normal" style:family="paragraph">
      <style:paragraph-properties fo:text-align="justify" fo:margin-bottom="0in" fo:line-height="115%" fo:text-indent="0.4923in"/>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complex="Times New Roman" fo:font-size="12pt" style:font-size-asian="12pt" style:font-size-complex="12pt" fo:language="lt" fo:country="LT"/>
    </style:style>
    <style:style style:name="P142" style:parent-style-name="Normal" style:family="paragraph">
      <style:paragraph-properties fo:text-align="justify" fo:margin-bottom="0in" fo:line-height="115%" fo:text-indent="0.5909in">
        <style:tab-stops>
          <style:tab-stop style:type="left" style:position="0.7875in"/>
        </style:tab-stops>
      </style:paragraph-properties>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P146"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15%"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148" style:parent-style-name="Normal" style:family="paragraph">
      <style:paragraph-properties fo:text-align="justify" fo:margin-bottom="0in" fo:line-height="115%" fo:text-indent="0.4923in"/>
    </style:style>
    <style:style style:name="T14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4" style:parent-style-name="Normal" style:family="paragraph">
      <style:paragraph-properties style:text-autospace="none" fo:text-align="justify" fo:margin-bottom="0in" fo:line-height="115%" fo:text-indent="0.5909in"/>
    </style:style>
    <style:style style:name="T15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complex="Times New Roman" style:font-style-complex="italic" fo:font-size="12pt" style:font-size-asian="12pt" style:font-size-complex="12pt" fo:language="lt" fo:country="LT"/>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T164" style:parent-style-name="DefaultParagraphFont" style:family="text">
      <style:text-properties style:font-name="TimesNewRoman" style:font-name-complex="TimesNewRoman" fo:font-size="12pt" style:font-size-asian="12pt" style:font-size-complex="12pt" fo:language="lt" fo:country="LT"/>
    </style:style>
    <style:style style:name="T165" style:parent-style-name="DefaultParagraphFont" style:family="text">
      <style:text-properties style:font-name="TimesNewRoman" style:font-name-complex="TimesNewRoman" fo:font-size="12pt" style:font-size-asian="12pt" style:font-size-complex="12pt" fo:language="lt" fo:country="LT"/>
    </style:style>
    <style:style style:name="P166" style:parent-style-name="Normal" style:family="paragraph">
      <style:paragraph-properties fo:text-align="justify" fo:margin-bottom="0in" fo:line-height="115%" fo:text-indent="0.4923in"/>
    </style:style>
    <style:style style:name="T167" style:parent-style-name="DefaultParagraphFont" style:family="text">
      <style:text-properties style:font-name="TimesNewRoman" style:font-name-complex="TimesNewRoman" fo:font-style="italic" style:font-style-asian="italic" fo:font-size="12pt" style:font-size-asian="12pt" style:font-size-complex="12pt" fo:language="lt" fo:country="LT"/>
    </style:style>
    <style:style style:name="T168" style:parent-style-name="DefaultParagraphFont" style:family="text">
      <style:text-properties style:font-name="TimesNewRoman" style:font-name-complex="TimesNewRoman" fo:font-size="12pt" style:font-size-asian="12pt" style:font-size-complex="12pt" fo:language="lt" fo:country="LT"/>
    </style:style>
    <style:style style:name="T169" style:parent-style-name="DefaultParagraphFont" style:family="text">
      <style:text-properties style:font-name="Times New Roman"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complex="Times New Roman" fo:font-size="12pt" style:font-size-asian="12pt" style:font-size-complex="12pt" fo:language="lt" fo:country="LT"/>
    </style:style>
    <style:style style:name="T171" style:parent-style-name="DefaultParagraphFont" style:family="text">
      <style:text-properties style:font-name="Times New Roman" style:font-name-complex="Times New Roman" fo:font-size="12pt" style:font-size-asian="12pt" style:font-size-complex="12pt" fo:language="lt" fo:country="LT"/>
    </style:style>
    <style:style style:name="P172" style:parent-style-name="Normal" style:family="paragraph">
      <style:paragraph-properties fo:text-align="justify" fo:margin-bottom="0in" fo:line-height="115%" fo:text-indent="0.4923in"/>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fo:color="#0000FF" style:text-underline-type="single" style:text-underline-style="solid" style:text-underline-width="auto" style:text-underline-mode="continuous" fo:language="lt" fo:country="LT"/>
    </style:style>
    <style:style style:name="T177" style:parent-style-name="DefaultParagraphFont" style:family="text">
      <style:text-properties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P179"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fo:language="lt" fo:country="LT"/>
    </style:style>
    <style:style style:name="P180"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fo:language="lt" fo:country="LT"/>
    </style:style>
    <style:style style:name="P181" style:parent-style-name="Normal" style:family="paragraph">
      <style:paragraph-properties fo:text-align="justify" fo:margin-bottom="0in" fo:line-height="115%" fo:text-indent="0.4923in"/>
      <style:text-properties style:font-name="Times New Roman" style:font-name-complex="Times New Roman" fo:font-weight="bold" style:font-weight-asian="bold" fo:font-size="12pt" style:font-size-asian="12pt" style:font-size-complex="12pt" fo:language="lt" fo:country="LT"/>
    </style:style>
    <style:style style:name="P182" style:parent-style-name="Normal" style:family="paragraph">
      <style:paragraph-properties fo:text-align="justify" fo:margin-bottom="0in" fo:line-height="115%" fo:text-indent="0.4923in" fo:background-color="#FFFFFF"/>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complex="Times New Roman" fo:font-size="12pt" style:font-size-asian="12pt" style:font-size-complex="12pt" fo:language="lt" fo:country="LT"/>
    </style:style>
    <style:style style:name="T186" style:parent-style-name="Strong" style:family="text">
      <style:text-properties style:font-name="Times New Roman" style:font-name-complex="Times New Roman" fo:font-weight="normal" style:font-weight-asian="normal" fo:font-size="12pt" style:font-size-asian="12pt" style:font-size-complex="12pt" fo:language="lt" fo:country="LT"/>
    </style:style>
    <style:style style:name="T187" style:parent-style-name="DefaultParagraphFont" style:family="text">
      <style:text-properties style:font-name="Times New Roman" style:font-name-complex="Times New Roman" fo:font-size="12pt" style:font-size-asian="12pt" style:font-size-complex="12pt" fo:language="lt" fo:country="LT"/>
    </style:style>
    <style:style style:name="T188" style:parent-style-name="Hyperlink" style:family="text">
      <style:text-properties style:font-name="Times New Roman" style:font-name-complex="Times New Roman" style:use-window-font-color="true" fo:font-size="12pt" style:font-size-asian="12pt" style:font-size-complex="12pt" fo:language="lt" fo:country="LT"/>
    </style:style>
    <style:style style:name="T189" style:parent-style-name="DefaultParagraphFont" style:family="text">
      <style:text-properties style:font-name="Times New Roman" style:font-name-complex="Times New Roman" fo:font-size="12pt" style:font-size-asian="12pt" style:font-size-complex="12pt" fo:language="lt" fo:country="LT"/>
    </style:style>
    <style:style style:name="T190" style:parent-style-name="DefaultParagraphFont" style:family="text">
      <style:text-properties style:font-name="Times New Roman" style:font-name-complex="Times New Roman" fo:font-size="12pt" style:font-size-asian="12pt" style:font-size-complex="12pt" fo:language="lt" fo:country="LT"/>
    </style:style>
    <style:style style:name="T191" style:parent-style-name="DefaultParagraphFont" style:family="text">
      <style:text-properties style:font-name="Times New Roman" style:font-name-complex="Times New Roman" fo:font-size="12pt" style:font-size-asian="12pt" style:font-size-complex="12pt" fo:language="lt" fo:country="LT"/>
    </style:style>
    <style:style style:name="P192" style:parent-style-name="Normal" style:family="paragraph">
      <style:paragraph-properties fo:text-align="justify" fo:margin-bottom="0in" fo:line-height="115%" fo:text-indent="0.4923in" fo:background-color="#FFFFFF"/>
      <style:text-properties style:font-name="Times New Roman" style:font-name-complex="Times New Roman" fo:font-size="12pt" style:font-size-asian="12pt" style:font-size-complex="12pt" fo:language="lt" fo:country="LT"/>
    </style:style>
    <style:style style:name="P193" style:parent-style-name="Normal" style:family="paragraph">
      <style:paragraph-properties fo:text-align="justify" fo:margin-bottom="0in" fo:line-height="115%" fo:text-indent="0.5909in"/>
      <style:text-properties style:font-name="Times New Roman" fo:font-size="12pt" style:font-size-asian="12pt" style:font-size-complex="12pt" fo:language="lt" fo:country="LT"/>
    </style:style>
    <style:style style:name="P194" style:parent-style-name="Normal" style:family="paragraph">
      <style:paragraph-properties fo:text-align="justify" fo:margin-bottom="0in" fo:line-height="115%" fo:text-indent="0.5909in">
        <style:tab-stops>
          <style:tab-stop style:type="left" style:position="0.7875in"/>
        </style:tab-stops>
      </style:paragraph-properties>
      <style:text-properties style:font-name="Times New Roman" fo:font-weight="bold" style:font-weight-asian="bold" fo:font-size="12pt" style:font-size-asian="12pt" style:font-size-complex="12pt" fo:language="lt" fo:country="LT"/>
    </style:style>
    <style:style style:name="P195" style:parent-style-name="Normal" style:family="paragraph">
      <style:paragraph-properties fo:text-align="justify" fo:margin-bottom="0in" fo:line-height="115%"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96" style:parent-style-name="Normal" style:family="paragraph">
      <style:paragraph-properties fo:text-align="justify" fo:margin-bottom="0in" fo:line-height="115%"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97" style:parent-style-name="Normal" style:family="paragraph">
      <style:paragraph-properties fo:text-align="justify" fo:margin-bottom="0in" fo:line-height="115%" fo:text-indent="0.5909in">
        <style:tab-stops>
          <style:tab-stop style:type="left" style:position="0.7875in"/>
        </style:tab-stops>
      </style:paragraph-properties>
      <style:text-properties style:font-name="Times New Roman" fo:font-weight="bold" style:font-weight-asian="bold" fo:font-size="12pt" style:font-size-asian="12pt" style:font-size-complex="12pt" fo:language="lt" fo:country="LT"/>
    </style:style>
    <style:style style:name="P198" style:parent-style-name="Normal" style:family="paragraph">
      <style:paragraph-properties fo:text-align="justify" fo:margin-bottom="0in" fo:line-height="115%"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199" style:parent-style-name="Normal" style:family="paragraph">
      <style:paragraph-properties fo:text-align="justify" fo:margin-bottom="0in" fo:line-height="115%"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200" style:parent-style-name="Normal" style:family="paragraph">
      <style:paragraph-properties fo:text-align="justify" fo:margin-bottom="0in" fo:line-height="115%" fo:text-indent="0.5909in">
        <style:tab-stops>
          <style:tab-stop style:type="left" style:position="0.7875in"/>
        </style:tab-stops>
      </style:paragraph-properties>
      <style:text-properties style:font-name="Times New Roman" fo:font-size="12pt" style:font-size-asian="12pt" style:font-size-complex="12pt" fo:language="lt" fo:country="LT"/>
    </style:style>
    <style:style style:name="P201" style:parent-style-name="Normal" style:family="paragraph">
      <style:paragraph-properties fo:text-align="justify" fo:margin-bottom="0in" fo:line-height="115%" fo:text-indent="0.5909in"/>
      <style:text-properties style:font-name="Times New Roman" style:font-name-complex="Times New Roman" fo:font-size="12pt" style:font-size-asian="12pt" style:font-size-complex="12pt" fo:language="lt" fo:country="LT"/>
    </style:style>
    <style:style style:name="P202"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P20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fo:language="lt" fo:country="LT"/>
    </style:style>
    <style:style style:name="P204" style:parent-style-name="Normal" style:family="paragraph">
      <style:paragraph-properties fo:text-align="justify" fo:line-height="115%"/>
      <style:text-properties style:font-name="Times New Roman" style:font-name-asian="Times New Roman" style:font-name-complex="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text:s/>ANTIKORUPCIJOS<text:s/>KOMISIJOS<text:s/><text:s/>2018<text:s/>METŲ VEIKLOS ATASKAITOS PATVIRTINIMO</text:p>
      <text:p text:style-name="P10"/>
      <text:p text:style-name="P11">2019<text:s/>m.<text:s/>balandžio 30<text:s/>d. Nr.<text:s/>T-131</text:p>
      <text:p text:style-name="P12">Pakruojis</text:p>
      <text:p text:style-name="P13"/>
      <text:p text:style-name="P14"><text:span text:style-name="T15">Vadovaudamasi Lietuvos Respublikos vietos savivaldos įstatymo<text:s/></text:span><text:span text:style-name="T16">16</text:span><text:span text:style-name="T17"><text:s/>straipsnio<text:s/></text:span><text:span text:style-name="T18">4</text:span><text:span text:style-name="T19"><text:s/>dali</text:span><text:span text:style-name="T20">mi</text:span><text:span text:style-name="T21">, Pakruojo rajono savivaldybės tarybos 2018 m. sausio 25 d. sprendimu Nr. T-14 „Dėl Pakruojo rajono savivaldybės tarybos veiklos reglamento patvirtinimo“ patvirtinto Pakruojo rajono savivaldybės tarybos veiklos reglamento 282 punktu</text:span><text:span text:style-name="T22"><text:s/>ir Pakruo</text:span><text:span text:style-name="T23">jo rajono savivaldybės</text:span><text:span text:style-name="T24"><text:s/>antikorupcijos</text:span><text:span text:style-name="T25"><text:s/>komisijos</text:span><text:span text:style-name="T26"><text:s/>nuostatų<text:s/></text:span><text:span text:style-name="T27">18</text:span><text:span text:style-name="T28"><text:s/></text:span><text:span text:style-name="T29">punktu</text:span><text:span text:style-name="T30">,<text:s/></text:span><text:span text:style-name="T31">Pakruojo</text:span><text:span text:style-name="T32"><text:s/>rajono savivaldybės taryba<text:s/></text:span><text:span text:style-name="T33">nusprendžia:</text:span></text:p>
      <text:p text:style-name="P34">Patvirtinti<text:s/>Pakruojo rajono savivaldybės<text:s/>antikorupcijos<text:s/>komisijos<text:s/>2018<text:s/>metų veiklos ataskaitą<text:s/>(pridedama).</text:p>
      <text:p text:style-name="P35">Šis sprendimas gali būti skundžiamas Lietuvos Respublikos administracinių bylų teisenos įstatymo nustatyta tvarka.</text:p>
      <text:p text:style-name="P36"/>
      <text:p text:style-name="P37">Savivaldybės meras<text:s/><text:tab/><text:tab/><text:tab/><text:tab/><text:tab/><text:tab/><text:tab/><text:tab/><text:tab/><text:s text:c="9"/><text:s/>Saulius Margi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text:span text:style-name="T63">PA</text:span><text:span text:style-name="T64">TVIRTINTA</text:span></text:p>
      <text:p text:style-name="P65">Pakruojo rajono savivaldybės tarybos</text:p>
      <text:p text:style-name="P66">2019<text:s/>m.<text:s/>balandžio<text:s/>30<text:s/>d. sprendimu Nr.<text:s/>131<text:s/></text:p>
      <text:p text:style-name="P67"/>
      <text:p text:style-name="P68"><text:span text:style-name="T69">PAKRUOJO RAJONO SAVIVALDYBĖS<text:s/></text:span><text:span text:style-name="T70">ANTIK</text:span><text:span text:style-name="T71">O</text:span><text:span text:style-name="T72">R</text:span><text:span text:style-name="T73">U</text:span><text:span text:style-name="T74">PCIJOS</text:span><text:span text:style-name="T75"><text:s/>KOMISIJOS</text:span></text:p>
      <text:p text:style-name="P76"><text:span text:style-name="T77">201</text:span><text:span text:style-name="T78">8</text:span><text:span text:style-name="T79"><text:s/>METŲ VEIKLOS ATASKAITA</text:span></text:p>
      <text:p text:style-name="P80"/>
      <text:p text:style-name="P81"><text:span text:style-name="T82">Pakruojo rajono savivaldybės<text:s/></text:span><text:span text:style-name="T83">Antikorupcijos<text:s/></text:span><text:span text:style-name="T84">komisij</text:span><text:span text:style-name="T85">os</text:span><text:span text:style-name="T86"><text:s/>(toliau</text:span><text:span text:style-name="T87"><text:s/>–</text:span><text:span text:style-name="T88"><text:s/></text:span><text:span text:style-name="T89">Antikorupcijos<text:s/></text:span><text:span text:style-name="T90">k</text:span><text:span text:style-name="T91">omisija)<text:s/></text:span><text:span text:style-name="T92"><text:s/></text:span><text:span text:style-name="T93">tikslas</text:span><text:span text:style-name="T94"><text:s/>- vykdyti Pakruojo rajono savivaldybės korupcijos prevencijos politiką, šalinti korupcijos, kaip neigiamo socialinio reiškinio, priežastis, plėtoti prevencijos priemonių sistemą, skatinti Savivaldybės bendradarbiavimą su visuomene, nevyriausybinėmis organizacijomis ir kitais asmenimis korupcijos prevencijos srityje.</text:span></text:p>
      <text:p text:style-name="P95">Antikorupcijos komisija sudaryta Pakruojo rajono savivaldybės tarybos 2016 m. birželio 30 d. sprendimu Nr. T-226 (su pakeitimais, padarytais 2017 m. vasario 23 d. sprendimu Nr. T-28, 2017 m. kovo 30 d. sprendimu Nr. T-62, 2017 m. gruodžio 27 d. sprendimu Nr. T-315).</text:p>
      <text:p text:style-name="P96"><text:span text:style-name="T97"><text:s/></text:span><text:span text:style-name="T98">2018 metais Antikorupcijos komisijos sudėtis:</text:span></text:p>
      <text:list text:style-name="LFO2" text:continue-numbering="true">
        <text:list-item>
          <text:p text:style-name="P99"><text:span text:style-name="T100">Edikas Drupas</text:span><text:span text:style-name="T101"><text:s/>– Pakruojo rajono savivaldybės tarybos narys, komisijos pirmininkas;</text:span></text:p>
        </text:list-item>
        <text:list-item>
          <text:p text:style-name="P102"><text:span text:style-name="T103">Valentinas Misiūnas</text:span><text:span text:style-name="T104"><text:s/>– Pakruojo rajono savivaldybės tarybos narys;</text:span></text:p>
        </text:list-item>
        <text:list-item>
          <text:p text:style-name="P105"><text:span text:style-name="T106">Gintaras Šurna</text:span><text:span text:style-name="T107"><text:s/>– Pakruojo rajono savivaldybės tarybos narys;</text:span></text:p>
        </text:list-item>
        <text:list-item>
          <text:p text:style-name="P108"><text:span text:style-name="T109">Alvydas Žuvininkas</text:span><text:span text:style-name="T110"><text:s/>– Pakruojo rajono savivaldybės tarybos narys</text:span><text:span text:style-name="T111">;</text:span></text:p>
        </text:list-item>
        <text:list-item>
          <text:p text:style-name="P112"><text:span text:style-name="T113">Daiva Rocienė</text:span><text:span text:style-name="T114"><text:s/>– Pakruojo rajono savivaldybės administracijos</text:span><text:span text:style-name="T115"><text:s/>vyriausioji specialistė (civilinei saugai ir mobilizacijai)</text:span><text:span text:style-name="T116">;</text:span></text:p>
        </text:list-item>
        <text:list-item>
          <text:p text:style-name="P117"><text:span text:style-name="T118">Nijolė Špejerienė</text:span><text:span text:style-name="T119"><text:s/>– Pakruojo rajono savivaldybės administracijos Teisės<text:s/></text:span><text:span text:style-name="T120">ir civilinės metrikacijos<text:s/></text:span><text:span text:style-name="T121">skyriaus vedėjo pavaduotoja;</text:span></text:p>
        </text:list-item>
        <text:list-item>
          <text:p text:style-name="P122"><text:span text:style-name="T123">Jonas Janulis</text:span><text:span text:style-name="T124"><text:s/>– Mikoliškio kaimo bendruomenės pirmininkas;</text:span></text:p>
        </text:list-item>
        <text:list-item>
          <text:p text:style-name="P125"><text:span text:style-name="T126">Virginija Kazlauskienė</text:span><text:span text:style-name="T127"><text:s/>– Rozalimo miestelio bendruomenės pirmininkė;</text:span></text:p>
        </text:list-item>
        <text:list-item>
          <text:p text:style-name="P128"><text:span text:style-name="T129">Arturas Stankevičius</text:span><text:span text:style-name="T130"><text:s/>– Linksmučių</text:span><text:span text:style-name="T131"><text:s/>kaimo bendruomenės pirmininkas.</text:span></text:p>
        </text:list-item>
      </text:list>
      <text:p text:style-name="P132"><text:span text:style-name="T133">Antikorupcijos k</text:span><text:span text:style-name="T134">omisija<text:s/></text:span><text:span text:style-name="T135">dirbo vadovaudamasi<text:s/></text:span><text:span text:style-name="T136">Lietuvos Respublikos korupcijos prevencijos įstatymu,<text:s/></text:span><text:span text:style-name="T137">Lietuvos Respublikos nacionaline kovos su korupcija 2015-2025 metų programa, Pakruojo rajono savivaldybės korupcijos prevencijos 2017-2019 metų programa, patvirtinta Pakruojo rajono savivaldybės tarybos 2017 m. gegužės 25 d. sprendimu Nr. T-195 „Dėl Pakruojo rajono savivaldybės 2017-2019 metų korupcijos prevencijos programos ir programos įgyvendinimo priemonių plano patvirtinimo“,<text:s/></text:span><text:span text:style-name="T138">Pakruojo rajono savivaldybės antikorupcijos komisijos nuostatais</text:span><text:span text:style-name="T139">, patvirtintais Pakruojo rajono savivaldybės tarybos 2015 m. lapkričio 5 d. sprendimu Nr. T-283</text:span><text:span text:style-name="T140"><text:s/>ir ki</text:span><text:span text:style-name="T141">tais teisės aktais.</text:span></text:p>
      <text:p text:style-name="P142"><text:span text:style-name="T143">Pagrindinė komisijos veiklos forma – posėdžiai. Ataskaitiniu laikotarpiu buvo sušaukti du Antikorupcijos komisijos posėdžiai.</text:span><text:span text:style-name="T144"><text:s/></text:span><text:span text:style-name="T145">Antikorupcijos komisija sprendimų projektų Pakruojo rajono savivaldybės tarybai neteikė.</text:span></text:p>
      <text:p text:style-name="P146"/>
      <text:p text:style-name="P147">Komisijos posėdžiuose:</text:p>
      <text:p text:style-name="P148"><text:span text:style-name="T149">aptartas</text:span><text:span text:style-name="T150"><text:s/>Lietuvos Respublikos specialiųjų tyrimų tarnybos Šiaulių valdybos 2018 m. liepos 3 d. raštas Nr. 4-10-627 „</text:span><text:span text:style-name="T151">D</text:span><text:span text:style-name="T152">ėl korupcijos pasireiškimo tikimybės nustatymo 2018 metais“</text:span><text:span text:style-name="T153">;</text:span></text:p>
      <text:p text:style-name="P154"><text:span text:style-name="T155">s</text:span><text:span text:style-name="T156">varstytos sritys</text:span><text:span text:style-name="T157">, kuriose 2018 metais Pakruojo rajono savivaldybėje</text:span><text:span text:style-name="T158"><text:s/>ir jos įstaigose būtų atliekamas korupcijos prevencijos pasireiškimo tikimybės nustatymas. Antikorupcijos komisija pritarė,<text:s/></text:span><text:soft-page-break/><text:span text:style-name="T159">kad 2018 metais korupcijos pasireiškimo tikimybės nustatymas būtų atliekamas Pakruojo rajono savivaldybės administracijos išduodamų l</text:span><text:span text:style-name="T160">icencijų verstis mažmenine prekyba alkoholiniais gėrimais srityje.</text:span><text:span text:style-name="T161"><text:s/></text:span><text:span text:style-name="T162">Antikorupcijos k</text:span><text:span text:style-name="T163">omisija <text:s/></text:span><text:span text:style-name="T164">susipažino su 2018 m. gruodžio 19 d. išvada Nr. S-4013 ,,Dėl korupcijos pasireiškimo tikimybės nustatym</text:span><text:span text:style-name="T165">o“. Pastabų ir pasiūlymų nebuvo;</text:span></text:p>
      <text:p text:style-name="P166"><text:span text:style-name="T167">svarstyti ir nagrinėti</text:span><text:span text:style-name="T168"><text:s/>Lietuvos Respublikos specialiųjų tyrimų tarnybos atliktos analizės apie nepotizmo intensyvumą savivaldybių administracijose rezultatai.</text:span><text:span text:style-name="T169"><text:s/></text:span><text:span text:style-name="T170">Buvo įvertintos Pakruojo rajono savivaldybėje esančios/galimos rizikos bei nepotizmo grėsmės. Pakruojo rajono savivaldybės administracijoje nustatytas nedidelis nepotizmo intensyvumas (9 proc.). Buvo analizuotas savivaldybės administracijoje dirbančių giminaičių skaičiaus pokytis, nustatyta, kad šis skaičius nekito</text:span><text:span text:style-name="T171">.</text:span></text:p>
      <text:p text:style-name="P172"><text:span text:style-name="T173">Antikorupcijos komisija buvo informuota, kad<text:s/></text:span><text:span text:style-name="T174">Lietuvos Respublikos specialiųjų tyrimų tarnyba, vadovaudamasi Lietuvos Respublikos korupcijos prevencijos įstatymu ir Korupcijos rizikos analizės atlikimo tvarka, patvirtinta Lietuvos Respublikos Vyriausybės 2002 m. spalio 8 d. nutarimu Nr. 1601, atliko korupcijos rizikos analizę Pakruojo rajono savivaldybės kontroliuojamų įmonių UAB ,,Pakruojo komunalininkas“, UAB ,,Pakruojo šiluma“ ir UAB ,,Pakruojo vandentiekis“ valdymo bei šių įmonių viešųjų pirkimų inicijavimo, organizavimo ir sutarčių vykdymo kontrolės srityse. Nustatyta, kad egzistuoja korupcijos rizika minėtose veiklos srityse. Komisija susipažino su išvadomis bei Pakruojo rajono savivaldybės administracijos bei įmonių pateikta informacija, kaip įvykdyti ar numatomi vykdyti išvadoje pateikti pasiūlymai</text:span><text:span text:style-name="T175"><text:s/>(informacija skelbiama<text:s/></text:span><text:a xlink:href="https://www.stt.lt/lt/menu/korupcijos-prevencija/korupcijos-rizikos-analize/2018-metu-rizikos-analizes/" office:target-frame-name="_top" xlink:show="replace"><text:span text:style-name="T176">https://www.stt.lt/lt/menu/korupcijos-prevencija/korupcijos-rizikos-analize/2018-metu-rizikos-analizes/</text:span></text:a><text:span text:style-name="T177"><text:s/>)</text:span><text:span text:style-name="T178">.<text:s/></text:span></text:p>
      <text:p text:style-name="P179">Taip pat komisijos nariams buvo pristatytas ir jie susipažino su Šiaulių apskrityje atliktu anketiniu tyrimu „Jaunimo požiūris į korupciją bei antikorupcinis potencialas“.<text:s/></text:p>
      <text:p text:style-name="P180"/>
      <text:p text:style-name="P181">Asmenų pranešimai korupcijos prevencijos klausimais</text:p>
      <text:p text:style-name="P182"><text:span text:style-name="T183">Asmenys su pranešimais į Antikorupcijos komisiją<text:s/></text:span><text:span text:style-name="T184">gali</text:span><text:span text:style-name="T185"><text:s/>kreiptis e</text:span><text:span text:style-name="T186">lektroniniu paštu</text:span><text:span text:style-name="T187"> </text:span><text:a xlink:href="mailto:%20savivaldybe@pakruojis.lt" office:target-frame-name="_blank" xlink:show="new"><text:span text:style-name="T188">savivaldybe@pakruojis.lt</text:span></text:a><text:span text:style-name="T189">, pateikiant pranešimą bet kuriam komisijos nariui arba palikti pranešimą <text:s/>Pakruojo rajono savivaldybės administracijos pastato, esančio Pakruojyje, Kęstučio g. 4, pirmo aukšto fojė esančioje dėžutėje <text:s/>„STOP KORUPCIJAI"</text:span><text:span text:style-name="T190">.</text:span><text:span text:style-name="T191"><text:s/></text:span></text:p>
      <text:p text:style-name="P192">Antikorupcijos komisija 2018 metais negavo skundų, pareiškimų dėl galimai padarytų korupcinio pobūdžio pažeidimų ar nusikalstamų veikų. Savo iniciatyva taip pat jokių tyrimų neatliko.<text:s/></text:p>
      <text:p text:style-name="P193"/>
      <text:p text:style-name="P194">Komisijos rekomendacijos</text:p>
      <text:p text:style-name="P195">Antikorupcijos komisija 2018 metais rekomendacijų nerengė.</text:p>
      <text:p text:style-name="P196"/>
      <text:p text:style-name="P197">Mokymai ir bendradarbiavimas</text:p>
      <text:p text:style-name="P198">2018 m.<text:s/>rugsėjo<text:s/>26<text:s/>d.<text:s/>Antikorupcijos<text:s/>komisijos pirmininkas<text:s/>Edikas Drupas<text:s/>ir<text:s/>komisijos narė Nijolė Špejerienė<text:s/>dalyvavo<text:s/>diskusijoje<text:s/>„Savivaldybių atstovų diskusija: kaip sukurti veiksmingą kovos su korupcija programą?“.<text:s/>Diskusiją<text:s/>organizavo Lietuvos Respublikos specialiųjų tyrimų tarnyba kartu su „Transparency International“ Lietuvos skyriumi.<text:s/>Diskusijoje dalyvavo Šiaulių regiono<text:s/>savivaldybių antikorupcijos komisijų atstovai ir savivaldybių administracijų deleguoti atstovai.<text:s/></text:p>
      <text:p text:style-name="P199">Diskusijos metu aptartas sociologinis tyrimas “Lietuvos korupcijos žemėlapis – 2016”, kurio duomenys rodo, kad bendras korupcijos paplitimo institucijose suvokimo rodiklis ir kategoriškumas įvardijant institucijas kaip „labai<text:s/>korumpuotas” sumažėjo, tačiau valstybės tarnautojų nuomone, savivaldybės vis dar patenka į labiausiai korumpuotų institucijų Lietuvoje sąrašą.</text:p>
      <text:p text:style-name="P200">Diskusijos metu aptarti Lietuvos Respublikos specialiųjų tyrimų tarnybos atliktos analizės dėl nepotizmo intensyvumo savivaldybių administracijose rezultatai, diskutuota dėl galimų veiksmų ir priemonių.</text:p>
      <text:p text:style-name="P201">2018 m. lapkričio 29 d. Pakruojo rajono savivaldybės tarybos posėdžio metu Šiaulių universiteto lektorius Sigitas Balčiūnas pristatė 2018 metais Pakruojo rajone atliktą anketinį tyrimą „Jaunimo požiūris į korupciją bei antikorupcinis potencialas“, tyrimo rezultatus ir išvadas.</text:p>
      <text:p text:style-name="P202">______________________________</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NoSpacingChar" style:display-name="No Spacing Char"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fo:language="lt" fo:country="LT" style:language-asian="lt" style:country-asian="LT"/>
    </style:style>
    <style:style style:name="menu-location" style:display-name="menu-location"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language="lt" fo:country="LT"/>
    </style:style>
    <style:style style:name="T3" style:parent-style-name="DefaultParagraphFont" style:family="text">
      <style:text-properties fo:language="lt" fo:country="LT"/>
    </style:style>
  </office:automatic-styles>
  <office:master-styles>
    <style:master-page style:name="MP0" style:page-layout-name="PL0">
      <style:header>
        <text:p text:style-name="Header"><text:span text:style-name="T2"><text:tab/></text:span><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rMiskininkas</meta:initial-creator>
    <dc:creator>adlibuser</dc:creator>
    <meta:creation-date>2019-11-20T23:26:00Z</meta:creation-date>
    <dc:date>2019-11-20T23:26:00Z</dc:date>
    <meta:template xlink:href="Normal.dotm" xlink:type="simple"/>
    <meta:editing-cycles>2</meta:editing-cycles>
    <meta:editing-duration>PT0S</meta:editing-duration>
    <meta:document-statistic meta:page-count="3" meta:paragraph-count="59" meta:word-count="1050" meta:character-count="7968" meta:row-count="151" meta:non-whitespace-character-count="6977"/>
  </office:meta>
</office:document-meta>
</file>