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DĖL ŠVENČIONIŲ RAJONO SAVIVALDYBĖS TARYBOS 2012 M. LIEPOS 5 D. SPRENDIMO NR. T-139 „DĖL PREKYBOS VIEŠOSIOSE VIETOSE TAISYKLIŲ PATVIRTINIMO“ PAKEITIMO</text:p>
      <text:p text:style-name="P10"/>
      <text:p text:style-name="P11">2020 m. spalio 29 d. Nr. T-188</text:p>
      <text:p text:style-name="P12">Švenčionys</text:p>
      <text:p text:style-name="P13"/>
      <text:p text:style-name="P14"/>
      <text:p text:style-name="P15"><text:span text:style-name="T16">Švenčionių rajono savivaldybės taryba n u s p r e n d ž i a:</text:span></text:p>
      <text:p text:style-name="P17"><text:span text:style-name="T18">1</text:span><text:span text:style-name="T19">. Papildyti Prekybos viešosiose vietose taisykles, patvirtintas Švenčionių rajono savivaldybės tarybos 2012 m. liepos 5 d. sprendimu Nr. T-139 „Dėl Prekybos viešosiose vietose taisyklių patvirtinimo“, nauju 31</text:span><text:span text:style-name="T20">1</text:span><text:span text:style-name="T21"><text:s/>punktu:</text:span></text:p>
      <text:p text:style-name="P22"><text:span text:style-name="T23">„</text:span><text:span text:style-name="T24">31</text:span><text:span text:style-name="T25">1</text:span><text:span text:style-name="T26">. Asmenims, deklaravusiems savo gyvenamąją vietą Švenčionių rajono savivaldybės teritorijoje, išduodamas leidimas prekiauti ar teikti paslaugas visose Švenčionių rajono savivaldybės teritorijoje viešosiose vietose, kuriose leidžiama prekiauti ar teikti paslaugas, nenurodant konkrečios seniūnijos.“</text:span></text:p>
      <text:p text:style-name="P27"><text:span text:style-name="T28">2</text:span><text:span text:style-name="T29">. Šis sprendimas skelbiamas Teisės aktų registr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0-11-03T20:35:00Z</meta:creation-date>
    <dc:date>2020-11-03T2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943" meta:row-count="12" meta:non-whitespace-character-count="811"/>
  </office:meta>
</office:document-meta>
</file>