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1.25in"/>
          <style:tab-stop style:type="center" style:position="3.3458in"/>
          <style:tab-stop style:type="left" style:position="4.5416in"/>
          <style:tab-stop style:type="center" style:position="5.093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language-asian="ar" style:country-asian="SA" fo:hyphenate="false"/>
    </style:style>
    <style:style style:name="P23" style:parent-style-name="Normal" style:family="paragraph">
      <style:paragraph-properties fo:text-align="center"/>
      <style:text-properties fo:font-weight="bold" style:font-weight-asian="bold" style:font-weight-complex="bold" style:language-asian="ar" style:country-asian="SA" fo:hyphenate="false"/>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center">
        <style:tab-stops>
          <style:tab-stop style:type="left" style:position="0.6895in"/>
        </style:tab-stops>
      </style:paragraph-properties>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T80" style:parent-style-name="DefaultParagraphFont" style:family="text">
      <style:text-properties fo:color="#000000" style:language-asian="ar" style:country-asian="SA"/>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language-asian="ar" style:country-asian="SA"/>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fo:color="#000000" style:language-asian="ar" style:country-asian="SA"/>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align="justify" fo:text-indent="0.3937in">
        <style:tab-stops>
          <style:tab-stop style:type="left" style:position="0.7875in"/>
        </style:tab-stops>
      </style:paragraph-properties>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letter-kerning="true"/>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text-position="super 66.6%"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text-position="super 66.6%"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text-position="super 66.6%"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text-position="super 66.6%"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text-position="super 66.6%"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text-position="super 66.6%"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text-position="super 66.6%"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margin-left="0.0055in" fo:text-indent="-0.0055in">
        <style:tab-stops>
          <style:tab-stop style:type="left" style:position="5.1131in"/>
        </style:tab-stops>
      </style:paragraph-properties>
    </style:style>
    <style:style style:name="P234" style:parent-style-name="Normal" style:family="paragraph">
      <style:paragraph-properties fo:margin-left="0.0055in" fo:text-indent="-0.0055in">
        <style:tab-stops>
          <style:tab-stop style:type="left" style:position="5.1131in"/>
        </style:tab-stops>
      </style:paragraph-properties>
      <style:text-properties style:font-name-asian="Andale Sans UI" style:font-name-complex="Tahoma" style:font-size-complex="12pt" style:language-complex="en" style:country-complex="US"/>
    </style:style>
    <style:style style:name="P235" style:parent-style-name="Normal" style:family="paragraph">
      <style:paragraph-properties fo:margin-left="0.0055in" fo:text-indent="-0.0055in">
        <style:tab-stops>
          <style:tab-stop style:type="left" style:position="5.1131in"/>
        </style:tab-stops>
      </style:paragraph-properties>
      <style:text-properties style:font-name-asian="Andale Sans UI" style:font-name-complex="Tahoma" style:font-size-complex="12pt" style:language-complex="en" style:country-complex="US"/>
    </style:style>
    <style:style style:name="P236" style:parent-style-name="Normal" style:family="paragraph">
      <style:paragraph-properties fo:margin-left="0.0055in" fo:text-indent="-0.0055in">
        <style:tab-stops>
          <style:tab-stop style:type="left" style:position="5.1131in"/>
        </style:tab-stops>
      </style:paragraph-properties>
    </style:style>
    <style:style style:name="T237" style:parent-style-name="DefaultParagraphFont" style:family="text">
      <style:text-properties style:font-name-asian="Andale Sans UI" style:font-name-complex="Tahoma" style:font-size-complex="12pt" style:language-complex="en" style:country-complex="US"/>
    </style:style>
    <style:style style:name="T238" style:parent-style-name="DefaultParagraphFont" style:family="text">
      <style:text-properties style:font-name-asian="Andale Sans UI" style:font-name-complex="Tahoma" style:font-size-complex="12pt" style:language-complex="en" style:country-complex="US"/>
    </style:style>
    <style:style style:name="P23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s/></text:p>
      <text:p text:style-name="P11"><text:span text:style-name="T12">DĖL LIETUVOS RESPUBLIKOS APLINKOS MINISTRO 2015 M. GRUODŽIO 14 D. ĮSAKYMO NR. D1-912 „DĖL<text:s/></text:span><text:span text:style-name="T13">POŽEMINIO VANDENS VANDENVIEČIŲ APSAUGOS ZONŲ NUSTATYMO TVARKOS APRAŠO PATVIRTINIMO</text:span><text:span text:style-name="T14">“ PAKEITIMO<text:s/></text:span></text:p>
      <text:p text:style-name="P15"/>
      <text:p text:style-name="P16"><text:span text:style-name="T17">2024 m. gegužės 3 d</text:span><text:span text:style-name="T18">.</text:span><text:span text:style-name="T19"><text:s/>Nr.<text:s/></text:span><text:span text:style-name="T20">D1-153</text:span></text:p>
      <text:p text:style-name="P21">Vilnius</text:p>
      <text:p text:style-name="P22"/>
      <text:p text:style-name="P23"/>
      <text:p text:style-name="P24"><text:span text:style-name="T25">1</text:span><text:span text:style-name="T26">.</text:span><text:span text:style-name="T27"><text:tab/>P a k e i č i u Požeminio vandens vandenviečių apsaugos zonų nustatymo tvarkos aprašą, patvirtintą Lietuvos Respublikos aplinkos ministro 2015 m. gruodžio 14 d. įsakymu Nr. D1-912 „Dėl Požeminio vandens vandenviečių apsaugos zonų nustatymo tvarkos aprašo patvirtinimo“:</text:span></text:p>
      <text:p text:style-name="P28"><text:span text:style-name="T29">1.1</text:span><text:span text:style-name="T30">.</text:span><text:span text:style-name="T31"><text:tab/>Pakeičiu 4.1 papunktį ir jį išdėstau taip:</text:span></text:p>
      <text:p text:style-name="P32"><text:span text:style-name="T33">„</text:span><text:span text:style-name="T34">4.1</text:span><text:span text:style-name="T35">.</text:span><text:span text:style-name="T36"><text:tab/></text:span><text:span text:style-name="T37">200 parų, kai vanduo imamas iš gruntinių vandeningųjų sluoksnių;“.</text:span></text:p>
      <text:p text:style-name="P38"><text:span text:style-name="T39">1.2</text:span><text:span text:style-name="T40">.</text:span><text:span text:style-name="T41"><text:tab/></text:span><text:span text:style-name="T42">Pakeičiu 4.2 papunktį ir jį išdėstau taip:</text:span></text:p>
      <text:p text:style-name="P43"><text:span text:style-name="T44">„</text:span><text:span text:style-name="T45">4.2</text:span><text:span text:style-name="T46">.</text:span><text:span text:style-name="T47"><text:tab/>1</text:span><text:span text:style-name="T48">00 parų, kai vanduo imamas iš tarpsluoksninių vandeningųjų sluoksnių.“</text:span></text:p>
      <text:p text:style-name="P49"><text:span text:style-name="T50">1.3</text:span><text:span text:style-name="T51">.</text:span><text:span text:style-name="T52"><text:tab/></text:span><text:span text:style-name="T53">Pakeičiu 7 punktą ir jį išdėstau taip:</text:span></text:p>
      <text:p text:style-name="P54"><text:span text:style-name="T55">„</text:span><text:span text:style-name="T56">7</text:span><text:span text:style-name="T57">.</text:span><text:span text:style-name="T58"><text:tab/></text:span><text:span text:style-name="T59">VAZ 3-iosios juostos 3b sektoriaus dydis apskaičiuojamas atsižvelgiant į tai, kad cheminiai teršalai, patekę tiesiogiai į tarpsluoksninį eksploatuojamąjį vandeningąjį sluoksnį, nepasiektų požeminio vandens vandenvietės per 15-a metų.“</text:span></text:p>
      <text:p text:style-name="P60"><text:span text:style-name="T61">1.4</text:span><text:span text:style-name="T62">.</text:span><text:span text:style-name="T63"><text:tab/>Pakeičiu 10 punktą ir jį išdėstau taip:</text:span></text:p>
      <text:p text:style-name="P64"><text:span text:style-name="T65">„</text:span><text:span text:style-name="T66">10</text:span><text:span text:style-name="T67">.</text:span><text:span text:style-name="T68"><text:tab/></text:span><text:span text:style-name="T69">VAZ 2-osios ir 3-iosios juostos apskaičiuojamos analitiniais ar matematinio modeliavimo (kai požeminio vandens vandenvietėje eksploatuojami keli vandeningieji sluoksniai, yra kelių tipų požeminio vandens kaptažo įrenginiai, labai sudėtingos hidrogeologinės sąlygos, požeminio vandens srauto struktūra) metodais.“</text:span></text:p>
      <text:p text:style-name="P70"><text:span text:style-name="T71">1.5</text:span><text:span text:style-name="T72">.</text:span><text:span text:style-name="T73"><text:tab/>Pakeičiu III skyriaus pavadinimą ir jį išdėstau taip:</text:span></text:p>
      <text:p text:style-name="P74"><text:span text:style-name="T75">„</text:span><text:span text:style-name="T76">POŽEMINIO VANDENS VANDENVIEČIŲ APSAUGOS ZONŲ PROJEKTŲ RENGIMAS, TVIRTINIMAS</text:span><text:span text:style-name="T77"><text:s/></text:span><text:span text:style-name="T78">IR POŽEMINIO VANDENS VANDENVIEČIŲ<text:s/></text:span><text:span text:style-name="T79">APSAUGOS ZONŲ KEITIMAS</text:span><text:span text:style-name="T80">“.</text:span></text:p>
      <text:p text:style-name="P81"><text:span text:style-name="T82">1.6</text:span><text:span text:style-name="T83">.</text:span><text:span text:style-name="T84"><text:tab/>Pakeičiu 14 punktą ir jį išdėstau taip:</text:span></text:p>
      <text:p text:style-name="P85"><text:span text:style-name="T86">„</text:span><text:span text:style-name="T87">14</text:span><text:span text:style-name="T88">. VAZ projekto rengimą inicijuoja požeminio vandens vandenvietės naudotojas. VAZ projektus rengti gali juridiniai ir fiziniai asmenys ar šių asmenų grupės, veikiančios pagal jungtinės veiklos sutartis, turintys Lietuvos geologijos tarnybos prie Aplinkos ministerijos (toliau</text:span><text:span text:style-name="T89"> </text:span><text:span text:style-name="T90">– LGT) išduotą leidimą tirti žemės gelmes, suteikiantį teisę atlikti požeminio vandens paiešką ir žvalgybą. VAZ projekto rengėjas atsakingas už tinkamą VAZ sudarančių juostų dydžių nustatymą. Lietuvos<text:s/></text:span><text:span text:style-name="T91">Respublikos gėlo požeminio vandens gavybos gręžinių įteisinimo laikinojo įstatymo 3 straipsnio 2 dalies 2 punkte nustatytu atveju, kai individualiai apsirūpinama geriamuoju vandeniu, VAZ projektą taip pat rengti gali asmuo, kuriam nuosavybės ar patikėjimo teise priklauso Žemės gelmių registre neregistruotas gręžinys arba kuris valdo ir (arba) naudoja tokį gręžinį.“</text:span></text:p>
      <text:p text:style-name="P92"><text:span text:style-name="T93">1.7</text:span><text:span text:style-name="T94">.</text:span><text:span text:style-name="T95"><text:tab/>Pakeičiu 15.1.2 papunktį ir jį išdėstau taip:</text:span></text:p>
      <text:p text:style-name="P96"><text:span text:style-name="T97">„</text:span><text:span text:style-name="T98">15.1.2</text:span><text:span text:style-name="T99">. požeminio vandens vandenvietės naudotojas, naudotojo rekvizitai (vardas, pavardė, adresas arba juridinio asmens pavadinimas, teisinė forma, kodas, buveinės adresas);“.</text:span></text:p>
      <text:p text:style-name="P100"><text:span text:style-name="T101">1.8</text:span><text:span text:style-name="T102">.</text:span><text:span text:style-name="T103"><text:tab/>Pakeičiu 15.1.4 papunktį ir jį išdėstau taip:</text:span></text:p>
      <text:p text:style-name="P104"><text:span text:style-name="T105">„</text:span><text:span text:style-name="T106">15.1.4</text:span><text:span text:style-name="T107">.<text:s/></text:span><text:span text:style-name="T108">jei požeminio vandens vandenvietė įrengta kitam asmeniui priklausančioje žemėje,  – rašytinis žemės sklypo savininko, kai požeminio vandens vandenvietė<text:s/></text:span><text:soft-page-break/><text:span text:style-name="T109">įrengta privačioje žemėje, savivaldybės žemės valdytojo, kai požeminio vandens vandenvietė įrengta savivaldybės žemėje, arba valstybinės žemės patikėtinio, kai požeminio vandens vandenvietė įrengta valstybinėje žemėje, sutikimas dėl<text:s/></text:span><text:span text:style-name="T110">požeminio vandens<text:s/></text:span><text:span text:style-name="T111">vandenvietės naudojimo;“.</text:span></text:p>
      <text:p text:style-name="P112"><text:span text:style-name="T113">1.9</text:span><text:span text:style-name="T114">.</text:span><text:span text:style-name="T115"><text:tab/></text:span><text:span text:style-name="T116">Pakeičiu 15.1.5 papunktį ir jį išdėstau taip:</text:span></text:p>
      <text:p text:style-name="P117"><text:span text:style-name="T118">„</text:span><text:span text:style-name="T119">15.1.5</text:span><text:span text:style-name="T120">.<text:s/></text:span><text:span text:style-name="T121">jei VAZ patenka į kitiems asmenims priklausančius žemės sklypus ar valstybinę žemę, kurioje žemės sklypas nesuformuotas, – Specialiųjų žemės naudojimo sąlygų įstatymo 7 straipsnio 1 dalyje nurodyti rašytiniai sutikimai dėl VAZ nustatymo;“.</text:span></text:p>
      <text:p text:style-name="P122"><text:span text:style-name="T123">1.10</text:span><text:span text:style-name="T124">.</text:span><text:span text:style-name="T125"><text:tab/>Pakeičiu 15.8.1 papunktį ir jį išdėstau taip:</text:span></text:p>
      <text:p text:style-name="P126"><text:span text:style-name="T127">„</text:span><text:span text:style-name="T128">15.8.1</text:span><text:span text:style-name="T129">.</text:span><text:span text:style-name="T130"><text:tab/>požeminio vandens vandenvietės hidrodinaminio ir hidrocheminio monitoringo duomenų analizė;“.</text:span></text:p>
      <text:p text:style-name="P131"><text:span text:style-name="T132">1.11</text:span><text:span text:style-name="T133">.</text:span><text:span text:style-name="T134"><text:tab/>Pakeičiu 16 punktą ir jį išdėstau taip:</text:span></text:p>
      <text:p text:style-name="P135"><text:span text:style-name="T136">„</text:span><text:span text:style-name="T137">16</text:span><text:span text:style-name="T138">. Požeminio vandens vandenviečių, nurodytų Aprašo 11.1 papunktyje, VAZ projekte pateikiama ši informacija ir dokumentai:</text:span></text:p>
      <text:p text:style-name="P139"><text:span text:style-name="T140">16.1</text:span><text:span text:style-name="T141">.<text:s/></text:span><text:span text:style-name="T142">požeminio vandens vandenvietės naudotojas, naudotojo rekvizitai (vardas, pavardė, adresas arba juridinio asmens pavadinimas, teisinė forma, kodas, buveinės adresas);</text:span></text:p>
      <text:p text:style-name="P143"><text:span text:style-name="T144">16.2</text:span><text:span text:style-name="T145">. M 1:1 000 ar stambesnio mastelio žemėlapis ar planas, kuriems sudaryti naudojami topografiniai planai, kuriame pažymėti požeminio vandens gręžiniai, VAZ 1-osios juostos riba ir žemės sklypų, į kuriuos patenka VAZ, ribos ir nurodyti šių žemės sklypų kadastro numeriai. VAZ erdviniai duomenys teikiami nurodant VAZ 1-osios juostos dydį pagal Aprašo 3 punktą arba teikiamas VAZ erdvinių duomenų rinkinys, sudarytas *tab arba *shp formatais, kur erdviniai objektai turi būti nustatyti 0,1 m tikslumu, rinkinys sudaromas vadovaujantis Teritorijų, kuriose taikomos specialiosios žemės naudojimo sąlygos, erdvinių duomenų rinkinio specifikacija;</text:span></text:p>
      <text:p text:style-name="P146"><text:span text:style-name="T147">16.3</text:span><text:span text:style-name="T148">. jei požeminio vandens vandenvietė įrengta kitam asmeniui priklausančioje žemėje, – rašytinis žemės sklypo savininko, kai požeminio vandens vandenvietė įrengta privačioje žemėje, savivaldybės žemės valdytojo, kai požeminio vandens vandenvietė įrengta savivaldybės žemėje, arba valstybinės žemės patikėtinio, kai požeminio vandens vandenvietė įrengta valstybinėje žemėje, sutikimas<text:s/></text:span><text:span text:style-name="T149">dėl<text:s/></text:span><text:span text:style-name="T150">požeminio vandens<text:s/></text:span><text:span text:style-name="T151">vandenvietės naudojimo</text:span><text:span text:style-name="T152">;</text:span></text:p>
      <text:p text:style-name="P153"><text:span text:style-name="T154">16.4</text:span><text:span text:style-name="T155">. jei VAZ patenka į kitiems asmenims priklausančius žemės sklypus ar valstybinę žemę, kurioje žemės sklypas nesuformuotas, – Specialiųjų žemės naudojimo sąlygų įstatymo 7 straipsnio 1 dalyje nurodyti rašytiniai sutikimai<text:s/></text:span><text:span text:style-name="T156">dėl VAZ nustatymo</text:span><text:span text:style-name="T157">;</text:span></text:p>
      <text:p text:style-name="P158"><text:span text:style-name="T159">16.5</text:span><text:span text:style-name="T160">. požeminio vandens vandenviečių, nurodytų Aprašo 11.1.1–11.1.3 papunkčiuose, VAZ projekte papildomai nurodoma:</text:span></text:p>
      <text:p text:style-name="P161"><text:span text:style-name="T162">16.5.1</text:span><text:span text:style-name="T163">. požeminio vandens vandenvietės pavadinimas ir adresas;</text:span></text:p>
      <text:p text:style-name="P164"><text:span text:style-name="T165">16.5.2</text:span><text:span text:style-name="T166">. maksimalus planuojamo naudoti (atsižvelgiant į 25-erių metų perspektyvą) vandens kiekis (m</text:span><text:span text:style-name="T167">3<text:s/></text:span><text:span text:style-name="T168">per parą);</text:span></text:p>
      <text:p text:style-name="P169"><text:span text:style-name="T170">16.5.3</text:span><text:span text:style-name="T171">. požeminio vandens vandenvietės grupė.“</text:span></text:p>
      <text:p text:style-name="P172"><text:span text:style-name="T173">1.12</text:span><text:span text:style-name="T174">.</text:span><text:span text:style-name="T175"><text:tab/>Papildau 21</text:span><text:span text:style-name="T176">1<text:s/></text:span><text:span text:style-name="T177">punktu:</text:span></text:p>
      <text:p text:style-name="P178"><text:span text:style-name="T179">„</text:span><text:span text:style-name="T180">21</text:span><text:span text:style-name="T181">1</text:span><text:span text:style-name="T182">. Patvirtinta VAZ keičiama, kai požeminio vandens ištekliai aprobuojami iš naujo ir VAZ nebeatitinka Aprašo 11.1–11.3 papunkčiuose nurodytų VAZ nustatymo sąlygų arba<text:s/></text:span><text:span text:style-name="T183">Aprašo 11.4 papunktyje nurodytu atveju, kai LGT įsakymu nustatomi nauji leidimų naudoti angliavandenilių išteklius plotai.<text:s/></text:span><text:span text:style-name="T184">Patvirtinta VAZ gali būti keičiama, kai</text:span><text:span text:style-name="T185"><text:s/>panaikinami esami leidimų naudoti angliavandenilių išteklius plotai arba kai požeminio vandens vandenvietė nepatenka į leidimų naudoti angliavandenilių išteklius plotus, nustatytus LGT įsakymu, arba</text:span><text:span text:style-name="T186"><text:s/>kai sumažinami VAZ nustatymo reikalavimai,<text:s/></text:span><text:span text:style-name="T187">nustatyti Aprašo 3–10 punktuose,<text:s/></text:span><text:span text:style-name="T188">ir (ar) šie reikalavimai palengvinami.</text:span><text:span text:style-name="T189">“</text:span></text:p>
      <text:p text:style-name="P190"><text:span text:style-name="T191">1.13</text:span><text:span text:style-name="T192">.</text:span><text:span text:style-name="T193"><text:tab/>Papildau 21</text:span><text:span text:style-name="T194">2</text:span><text:span text:style-name="T195"><text:s/>punktu:</text:span></text:p>
      <text:p text:style-name="P196"><text:span text:style-name="T197">„</text:span><text:span text:style-name="T198">21</text:span><text:span text:style-name="T199">2</text:span><text:span text:style-name="T200">. VAZ keičiama, išskyrus Aprašo 21</text:span><text:span text:style-name="T201">3</text:span><text:span text:style-name="T202"><text:s/>punkte nurodytą atvejį, pagal Aprašo 15–17 punktuose nustatytus reikalavimus parengus naują VAZ projektą, kuris tvirtinamas Aprašo 19–21 punktuose nustatyta tvarka. VAZ keitimą<text:s/></text:span><text:span text:style-name="T203">inicijuoja požeminio vandens vandenvietės naudotojas.</text:span><text:span text:style-name="T204">“</text:span></text:p>
      <text:p text:style-name="P205"><text:span text:style-name="T206">1.14</text:span><text:span text:style-name="T207">.</text:span><text:span text:style-name="T208"><text:tab/>Papildau 21</text:span><text:span text:style-name="T209">3</text:span><text:span text:style-name="T210"><text:s/>punktu:</text:span></text:p>
      <text:p text:style-name="P211"><text:span text:style-name="T212">„</text:span><text:span text:style-name="T213">21</text:span><text:span text:style-name="T214">3</text:span><text:span text:style-name="T215">. Požeminio vandens vandenviečių</text:span><text:span text:style-name="T216">, nurodytų Aprašo 11.1.4 papunktyje, VAZ dydis mažinamas gavus požeminio vandens vandenvietės gręžinio savininko prašymą, kuriame nurodytas gręžinio adresas ir gręžinio identifikavimo numeris Žemės gelmių registre, ir Specialiųjų žemės naudojimo sąlygų įstatymo 7 straipsnio 1 dalyje nurodytus rašytinius sutikimus, jei VAZ patenka į kitiems asmenims priklausančius žemės sklypus ar valstybinę žemę, kurioje žemės sklypas nesuformuotas, jei šie sutikimai nebuvo pateikti anksčiau. LGT, nustačiusi, kad gręžinio, kurio VAZ keičiama, duomenys Žemės gelmių registre yra netikslūs, kreipiasi į gręžinio savininką prašydama duomenis patikslinti Žemės gelmių registro tvarkymo taisyklių, patvirtintų Lietuvos geologijos tarnybos prie Aplinkos ministerijos direktoriaus 2004 m. balandžio 23 d. įsakymu Nr. 1-45 „Dėl Žemės gelmių registro tvarkymo taisyklių patvirtinimo“, nustatyta tvarka.<text:s/></text:span></text:p>
      <text:p text:style-name="P217"><text:span text:style-name="T218">Visi dokumentai ir duomenys LGT teikiami elektroniniu būdu. LGT juos įvertina ir, vadovaudamasi Žemės gelmių registro nuostatais, patvirtintais Lietuvos Respublikos Vyriausybės 2020 kovo 10 d. nutarimu Nr. 198 „Dėl Lietuvos Respublikos žemės gelmių įstatymo įgyvendinimo“ (toliau – Žemės gelmių registro nuostatai), naujus VAZ 1-osios juostos ribų duomenis įrašo į Žemės gelmių registrą. Pakeistos VAZ 1-osios juostos ribų duomenų įrašymas į Žemės gelmių registrą laikomas VAZ projekto patvirtinimu.“</text:span></text:p>
      <text:p text:style-name="P219"><text:span text:style-name="T220">1.15</text:span><text:span text:style-name="T221">. Pakeičiu 22 punktą ir jį išdėstau taip:</text:span></text:p>
      <text:p text:style-name="P222"><text:span text:style-name="T223">„</text:span><text:span text:style-name="T224">22</text:span><text:span text:style-name="T225">.</text:span><text:span text:style-name="T226"><text:s/>Patvirtinus VAZ projektą, VAZ juostų ribų duomenys vadovaujantis Žemės gelmių registro nuostatais įrašomi į Žemės gelmių registrą.“</text:span></text:p>
      <text:p text:style-name="P227"><text:span text:style-name="T228">2</text:span><text:span text:style-name="T229">.</text:span><text:span text:style-name="T230"><text:tab/>N u s t a t a u, kad iki šio įsakymo įsigaliojimo Lietuvos geologijos tarnyboje prie Aplinkos ministerijos gauti požeminio vandens vandenviečių apsaugos zonų projektai nagrinėjami<text:s/></text:span><text:span text:style-name="T231">vadovaujantis iki šio įsakymo įsigaliojimo galiojusia tvarka</text:span><text:span text:style-name="T232">.</text:span></text:p>
      <text:p text:style-name="P233"/>
      <text:p text:style-name="P234"/>
      <text:p text:style-name="P235"/>
      <text:p text:style-name="P236"><text:span text:style-name="T237">Aplinkos ministras</text:span><text:span text:style-name="T238"><text:tab/></text:span>Simonas Gentvilas</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3T19:34:00Z</meta:creation-date>
    <dc:date>2024-05-03T19:34:00Z</dc:date>
    <meta:print-date>2024-02-21T08:53: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user-defined meta:name="ContentTypeId">0x010100AA351E0ECF89C14A900DE8C04996CFDF</meta:user-defined>
    <meta:document-statistic meta:page-count="3" meta:paragraph-count="46" meta:word-count="1090" meta:character-count="8744" meta:row-count="197" meta:non-whitespace-character-count="7700"/>
  </office:meta>
</office:document-meta>
</file>