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1666in"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1666in"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1666in"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1666in" fo:text-indent="0.5in"/>
      <style:text-properties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text-properties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font-weight="bold" style:font-weight-asian="bold" style:font-weight-complex="bold" fo:color="#000000" style:text-position="super 62.5%"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text-position="super 62.5%"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text-position="super 62.5%" style:language-asian="lt" style:country-asian="LT"/>
    </style:style>
    <style:style style:name="T263" style:parent-style-name="DefaultParagraphFont" style:family="text">
      <style:text-properties fo:font-weight="bold" style:font-weight-asian="bold" style:font-weight-complex="bold" fo:color="#000000" style:text-position="super 62.5%"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text-properties fo:font-weight="bold" style:font-weight-asian="bold"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text-properties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text-transform="uppercase" style:letter-kerning="true"/>
    </style:style>
    <style:style style:name="P288" style:parent-style-name="Normal" style:family="paragraph">
      <style:paragraph-properties fo:text-align="justify" fo:line-height="150%" fo:text-indent="0.5in"/>
      <style:text-properties fo:font-weight="bold" style:font-weight-asian="bold"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5in"/>
      <style:text-properties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1666in"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1666in" fo:text-indent="0.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etter-kerning="true" style:font-size-complex="12pt"/>
    </style:style>
    <style:style style:name="P4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margin-left="1.6736in" fo:text-indent="-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margin-left="1.7722in" fo:text-indent="-1.2722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left="1.7722in" fo:text-indent="-1.2722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line-height="150%"/>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style>
    <style:style style:name="P888" style:parent-style-name="Normal" style:family="paragraph">
      <style:paragraph-properties>
        <style:tab-stops>
          <style:tab-stop style:type="right" style:position="6.4972in"/>
        </style:tab-stops>
      </style:paragraph-properties>
    </style:style>
    <style:style style:name="T8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PAKEITIMO</text:p>
      <text:p text:style-name="P14"><text:span text:style-name="T15">ĮSTATYMAS</text:span></text:p>
      <text:p text:style-name="P16"/>
      <text:p text:style-name="P17">2015 m. kovo 26 d. Nr. XII-15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8 straipsnio pakeitimas<text:s/></text:span></text:p>
        <text:p text:style-name="P26"><text:span text:style-name="T27">1</text:span><text:span text:style-name="T28">. Pakeisti 38 straipsnio 2 dalį ir ją išdėstyti taip:</text:span></text:p>
        <text:p text:style-name="P29"><text:span text:style-name="T30">„</text:span><text:span text:style-name="T31">2</text:span><text:span text:style-name="T32">. Nepilnamečių nuo keturiolikos iki aštuoniolikos metų, taip pat fizinių asmenų, kurių civilinis veiksnumas tam tikroje srityje apribotas, atstovais pagal</text:span><text:span text:style-name="T33"><text:s/>įstatymą teisme yra atitinkamai jų tėvai, įtėviai ar rūpintojai. Šioje dalyje nurodytiems nepilnamečiams ir fiziniams asmenims, kurių civilinis veiksnumas tam tikroje srityje apribotas, kurie yra bylos šalys arba tretieji asmenys, turi būti pranešta apie<text:s/></text:span><text:span text:style-name="T34">prasidėjusį teismo procesą ir pasiūloma jame dalyvauti.“</text:span></text:p>
        <text:p text:style-name="P35"><text:span text:style-name="T36">2</text:span><text:span text:style-name="T37">. Pakeisti 38 straipsnio 4 dalį ir ją išdėstyti taip:</text:span></text:p>
        <text:p text:style-name="P38"><text:span text:style-name="T39">„</text:span><text:span text:style-name="T40">4</text:span><text:span text:style-name="T41">. Nepilnamečių iki keturiolikos metų, taip pat fizinių asmenų, pripažintų neveiksniais tam tikroje srityje, teises ir įstatymų saugo</text:span><text:span text:style-name="T42">mus interesus gina teisme jų atstovai pagal įstatymą – atitinkamai jų tėvai, įtėviai, globėjai, išskyrus šiame Kodekse numatytus atvejus.“</text:span></text:p>
        <text:p text:style-name="P43"/>
        <text:p text:style-name="P44"><text:span text:style-name="T45">2</text:span><text:span text:style-name="T46"><text:s/>straipsnis.<text:s/></text:span><text:span text:style-name="T47">87 straipsnio pakeitimas</text:span></text:p>
        <text:p text:style-name="P48"><text:span text:style-name="T49">Pakeisti 87 straipsnio 1 dalies 5 punktą ir jį išdėstyti taip:</text:span></text:p>
        <text:p text:style-name="P50"><text:span text:style-name="T51">„</text:span><text:span text:style-name="T52">5</text:span><text:span text:style-name="T53">) ieškinį palikus nenagrinėtą, kai ieškovas nesilaikė tos kategorijos byloms nustatytos išankstinio ginčų sprendimo ne teisme tvarkos ir galima pasinaudoti šia tvarka, kai ieškinį pareiškė neveiksnus tam tikroje srityje asmuo, kai šalis neprimokėjo žymin</text:span><text:span text:style-name="T54">io mokesčio, taip pat palikus pareiškimą nenagrinėtą šio Kodekso 431 straipsnio 3 dalyje numatytu atveju;“.</text:span></text:p>
        <text:p text:style-name="P55"/>
        <text:p text:style-name="P56"><text:span text:style-name="T57">3</text:span><text:span text:style-name="T58"><text:s/>straipsnis.<text:s/></text:span><text:span text:style-name="T59">137 straipsnio pakeitimas<text:s/></text:span></text:p>
        <text:p text:style-name="P60"><text:span text:style-name="T61">Pakeisti 137 straipsnio 2 dalies 7 punktą ir jį išdėstyti taip:</text:span></text:p>
        <text:p text:style-name="P62"><text:span text:style-name="T63">„</text:span><text:span text:style-name="T64">7</text:span><text:span text:style-name="T65">) pareiškimą padavė</text:span><text:span text:style-name="T66"><text:s/></text:span><text:span text:style-name="T67">neveik</text:span><text:span text:style-name="T68">snus tam tikroje srityje fizinis asmuo;“.</text:span></text:p>
        <text:p text:style-name="P69"/>
        <text:p text:style-name="P70"><text:span text:style-name="T71">4</text:span><text:span text:style-name="T72"><text:s/>straipsnis.<text:s/></text:span><text:span text:style-name="T73">163 straipsnio pakeitimas</text:span></text:p>
        <text:p text:style-name="P74"><text:span text:style-name="T75">Pakeisti 163 straipsnio 2 punktą ir jį išdėstyti taip:</text:span></text:p>
        <text:p text:style-name="P76"><text:span text:style-name="T77">„</text:span><text:span text:style-name="T78">2</text:span><text:span text:style-name="T79">) kai šalis netenka veiksnumo tam tikroje srityje;“.</text:span></text:p>
        <text:p text:style-name="P80"/>
        <text:p text:style-name="P81"><text:span text:style-name="T82">5</text:span><text:span text:style-name="T83"><text:s/>straipsnis.<text:s/></text:span><text:span text:style-name="T84">166 straipsnio<text:s/></text:span><text:span text:style-name="T85">pakeitimas</text:span></text:p>
        <text:p text:style-name="P86"><text:span text:style-name="T87">Pakeisti 166 straipsnio 1 dalies 1 punktą ir jį išdėstyti taip:</text:span></text:p>
        <text:p text:style-name="P88"><text:span text:style-name="T89">„</text:span><text:span text:style-name="T90">1</text:span><text:span text:style-name="T91">) šio Kodekso 163 straipsnio 1 ir 2 punktuose numatytais atvejais – iki paaiškės mirusio fizinio asmens ar pasibaigusio juridinio asmens teisių perėmėjas ar aplinkybės, dėl ku</text:span><text:span text:style-name="T92">rių teisių perėmimas neįvyko, arba iki bus paskirtas neveiksnaus tam tikroje srityje fizinio asmens atstovas pagal įstatymą;“.</text:span></text:p>
        <text:p text:style-name="P93"/>
        <text:p text:style-name="P94"><text:span text:style-name="T95">6</text:span><text:span text:style-name="T96"><text:s/>straipsnis.<text:s/></text:span><text:span text:style-name="T97">296 straipsnio pakeitimas</text:span></text:p>
        <text:p text:style-name="P98"><text:span text:style-name="T99">Pakeisti 296 straipsnio 1 dalies 2 punktą ir jį išdėstyti taip:</text:span></text:p>
        <text:p text:style-name="P100"><text:span text:style-name="T101">„</text:span><text:span text:style-name="T102">2</text:span><text:span text:style-name="T103">) jeigu<text:s/></text:span><text:span text:style-name="T104">pareiškimą padavė neveiksnus tam tikroje srityje fizinis asmuo;“.</text:span></text:p>
        <text:p text:style-name="P105"/>
        <text:p text:style-name="P106"><text:span text:style-name="T107">7</text:span><text:span text:style-name="T108"><text:s/>straipsnis.<text:s/></text:span><text:span text:style-name="T109">315 straipsnio pakeitimas</text:span></text:p>
        <text:p text:style-name="P110"><text:span text:style-name="T111">Pakeisti 315 straipsnio 2 dalies 2 punktą ir jį išdėstyti taip:</text:span></text:p>
        <text:p text:style-name="P112"><text:span text:style-name="T113">„</text:span><text:span text:style-name="T114">2</text:span><text:span text:style-name="T115">) skundą paduoda neveiksnus tam tikroje srityje asmuo arba asmuo, net</text:span><text:span text:style-name="T116">urintis teisės jį paduoti;“.</text:span></text:p>
        <text:p text:style-name="P117"/>
        <text:p text:style-name="P118"><text:span text:style-name="T119">8</text:span><text:span text:style-name="T120"><text:s/>straipsnis.<text:s/></text:span><text:span text:style-name="T121">366 straipsnio pakeitimas</text:span></text:p>
        <text:p text:style-name="P122"><text:span text:style-name="T123">Pakeisti 366 straipsnio 1 dalies 6 punktą ir jį išdėstyti taip:</text:span></text:p>
        <text:p text:style-name="P124"><text:span text:style-name="T125">„</text:span><text:span text:style-name="T126">6</text:span><text:span text:style-name="T127">) jeigu viena iš šalių proceso metu buvo neveiksni tam tikroje srityje ir nebuvo atstovaujama atstovo paga</text:span><text:span text:style-name="T128">l įstatymą;“.</text:span></text:p>
        <text:p text:style-name="P129"/>
        <text:p text:style-name="P130"><text:span text:style-name="T131">9</text:span><text:span text:style-name="T132"><text:s/>straipsnis.<text:s/></text:span><text:span text:style-name="T133">442 straipsnio pakeitimas</text:span></text:p>
        <text:p text:style-name="P134"><text:span text:style-name="T135">Pakeisti 442 straipsnio 3 punktą ir jį išdėstyti taip:</text:span></text:p>
        <text:p text:style-name="P136"><text:span text:style-name="T137">„</text:span><text:span text:style-name="T138">3</text:span><text:span text:style-name="T139">) dėl fizinio asmens pripažinimo neveiksniu tam tikroje srityje arba ribotai veiksniu tam tikroje srityje ir nepilnamečio pripažin</text:span><text:span text:style-name="T140">imo veiksniu (emancipuotu);“.</text:span></text:p>
        <text:p text:style-name="P141"/>
        <text:p text:style-name="P142"><text:span text:style-name="T143">10</text:span><text:span text:style-name="T144"><text:s/>straipsnis.<text:s/></text:span><text:span text:style-name="T145">XXVIII skyriaus pavadinimo pakeitimas</text:span></text:p>
        <text:p text:style-name="P146"><text:span text:style-name="T147">Pakeisti XXVIII skyriaus pavadinimą ir jį išdėstyti taip:</text:span></text:p>
        <text:p text:style-name="P148"/>
        <text:p text:style-name="P149"><text:span text:style-name="T150">„</text:span><text:span text:style-name="T151">XXVIII</text:span><text:span text:style-name="T152"><text:s/>SKYRIUS</text:span></text:p>
        <text:p text:style-name="P153"><text:span text:style-name="T154">BYLOS DĖL FIZINIO ASMENS PRIPAŽINIMO NEVEIKSNIU TAM TIKROJE SRITYJE ARBA RIBOTAI<text:s/></text:span><text:span text:style-name="T155">VEIKSNIU TAM TIKROJE SRITYJE IR NEPILNAMEČIO PRIPAŽINIMO VEIKSNIU (EMANCIPUOTU)</text:span><text:span text:style-name="T156">“.</text:span></text:p>
        <text:p text:style-name="P157"/>
        <text:p text:style-name="P158"><text:span text:style-name="T159">11</text:span><text:span text:style-name="T160"><text:s/>straipsnis.<text:s/></text:span><text:span text:style-name="T161">462 straipsnio pakeitimas</text:span></text:p>
        <text:p text:style-name="P162"><text:span text:style-name="T163">Pakeisti 462 straipsnio 1 dalį ir ją išdėstyti taip:</text:span></text:p>
        <text:p text:style-name="P164"><text:span text:style-name="T165">„</text:span><text:span text:style-name="T166">1</text:span><text:span text:style-name="T167">. Pareiškimas dėl fizinio asmens pripažinimo neveiksniu tam tik</text:span><text:span text:style-name="T168">roje srityje ar ribotai veiksniu tam tikroje srityje paduodamas asmens, kurį prašoma pripažinti neveiksniu tam tikroje srityje ar ribotai veiksniu tam tikroje srityje, gyvenamosios vietos apylinkės teismui.“</text:span></text:p>
        <text:p text:style-name="P169"/>
        <text:p text:style-name="P170"><text:span text:style-name="T171">12</text:span><text:span text:style-name="T172"><text:s/>straipsnis.<text:s/></text:span><text:span text:style-name="T173">463 straipsnio pakeiti</text:span><text:span text:style-name="T174">mas</text:span></text:p>
        <text:p text:style-name="P175"><text:span text:style-name="T176">Pakeisti 463 straipsnį ir jį išdėstyti taip:</text:span></text:p>
        <text:p text:style-name="P177"><text:span text:style-name="T178">„</text:span><text:span text:style-name="T179">463</text:span><text:span text:style-name="T180"><text:s/>straipsnis.<text:s/></text:span><text:span text:style-name="T181">Pareiškimo padavimas</text:span></text:p>
        <text:p text:style-name="P182"><text:span text:style-name="T183">1</text:span><text:span text:style-name="T184">. Pareiškimą dėl fizinio asmens pripažinimo neveiksniu tam tikroje srityje ar ribotai veiksniu tam tikroje srityje gali paduoti:</text:span></text:p>
        <text:p text:style-name="P185"><text:span text:style-name="T186">1</text:span><text:span text:style-name="T187">) asmens, kurį prašoma<text:s/></text:span><text:span text:style-name="T188">pripažinti neveiksniu tam tikroje srityje ar ribotai veiksniu tam tikroje srityje, sutuoktinis;</text:span></text:p>
        <text:p text:style-name="P189"><text:span text:style-name="T190">2</text:span><text:span text:style-name="T191">) asmens, kurį prašoma pripažinti neveiksniu tam tikroje srityje ar ribotai veiksniu tam tikroje srityje, tėvai, pilnamečiai vaikai;</text:span></text:p>
        <text:p text:style-name="P192"><text:span text:style-name="T193">3</text:span><text:span text:style-name="T194">) globos (rūpybos</text:span><text:span text:style-name="T195">) institucija;</text:span></text:p>
        <text:p text:style-name="P196"><text:span text:style-name="T197">4</text:span><text:span text:style-name="T198">) prokuroras.</text:span></text:p>
        <text:p text:style-name="P199"><text:span text:style-name="T200">2</text:span><text:span text:style-name="T201">. Pareiškimą dėl nepilnamečio fizinio asmens pripažinimo neveiksniu tam tikroje srityje ar ribotai veiksniu tam tikroje srityje galima paduoti ne anksčiau kaip likus šešiems mėnesiams iki asmens, kuris turėtų būti p</text:span><text:span text:style-name="T202">ripažintas neveiksniu tam tikroje srityje ar ribotai veiksniu tam tikroje srityje, pilnametystės.</text:span></text:p>
        <text:p text:style-name="P203"><text:span text:style-name="T204">3</text:span><text:span text:style-name="T205">. Pareiškimą pripažinti fizinį asmenį neveiksniu tam tikroje srityje padavęs asmuo gali iki bylos nagrinėjimo užbaigimo reikalavimą pakeisti ir prašyti t</text:span><text:span text:style-name="T206">ą asmenį pripažinti ribotai veiksniu tam tikroje srityje, o pradiniame pareiškime prašęs fizinį asmenį pripažinti ribotai veiksniu tam tikroje srityje – prašyti jį pripažinti neveiksniu tam tikroje srityje.</text:span></text:p>
        <text:p text:style-name="P207"><text:span text:style-name="T208">4</text:span><text:span text:style-name="T209">. Asmuo, kuris padavė aiškiai nepagrįstą par</text:span><text:span text:style-name="T210">eiškimą dėl fizinio asmens pripažinimo neveiksniu tam tikroje srityje ar ribotai veiksniu tam tikroje srityje, teismo nutartimi gali būti nubaustas nuo vieno šimto keturiasdešimt keturių iki penkių šimtų septyniasdešimt devynių eurų bauda. Iš šio asmens ta</text:span><text:span text:style-name="T211">ip pat priteisiamos bylinėjimosi išlaidos.</text:span></text:p>
        <text:p text:style-name="P212"><text:span text:style-name="T213">5</text:span><text:span text:style-name="T214">. Pareiškimą dėl nepilnamečio pripažinimo veiksniu (emancipuotu) gali paduoti pats nepilnametis, jo tėvai, rūpintojas ir globos (rūpybos) institucija.</text:span></text:p>
        <text:p text:style-name="P215"><text:span text:style-name="T216">6</text:span><text:span text:style-name="T217">. Pareiškimą dėl nepilnamečio nuo keturiolikos iki a</text:span><text:span text:style-name="T218">štuoniolikos metų teisės savarankiškai disponuoti savo pajamomis bei turtu apribojimo ar atėmimo gali paduoti vaikų globos (rūpybos) institucija, prokuroras ir kiti suinteresuoti asmenys. Nagrinėjant šį pareiškimą,<text:s/></text:span><text:span text:style-name="T219">mutatis mutandis</text:span><text:span text:style-name="T220"><text:s/>taikomos šio skyriaus ke</text:span><text:span text:style-name="T221">tvirtojo skirsnio nuostatos.“</text:span></text:p>
        <text:p text:style-name="P222"/>
        <text:p text:style-name="P223"/>
        <text:p text:style-name="P224"><text:span text:style-name="T225">13</text:span><text:span text:style-name="T226"><text:s/>straipsnis.<text:s/></text:span><text:span text:style-name="T227">464 straipsnio pakeitimas</text:span></text:p>
        <text:p text:style-name="P228"><text:span text:style-name="T229">Pakeisti 464 straipsnį ir jį išdėstyti taip:</text:span></text:p>
        <text:p text:style-name="P230"><text:span text:style-name="T231">„</text:span><text:span text:style-name="T232">464</text:span><text:span text:style-name="T233"><text:s/>straipsnis.<text:s/></text:span><text:span text:style-name="T234">Dalyvaujantys byloje asmenys</text:span></text:p>
        <text:p text:style-name="P235"><text:span text:style-name="T236">1</text:span><text:span text:style-name="T237">. Byloje dėl fizinio asmens</text:span><text:span text:style-name="T238"><text:s/></text:span><text:span text:style-name="T239">pripažinimo neveiksniu tam tikroje srityje<text:s/></text:span><text:span text:style-name="T240">ar ribotai veiksniu tam tikroje srityje dalyvaujantys asmenys, be pareiškėjo, yra asmuo, kurį prašoma pripažinti neveiksniu tam tikroje srityje ar ribotai veiksniu tam tikroje srityje, taip pat globos (rūpybos) institucija. Teismas kaip dalyvaujančius bylo</text:span><text:span text:style-name="T241">je suinteresuotus asmenis gali įtraukti asmens, kurį prašoma pripažinti neveiksniu tam tikroje srityje ar ribotai veiksniu tam tikroje srityje, artimuosius giminaičius ar kartu gyvenančius jo šeimos narius.</text:span></text:p>
        <text:p text:style-name="P242"><text:span text:style-name="T243">2</text:span><text:span text:style-name="T244">. Tik tais atvejais, kai fizinio asmens, kur</text:span><text:span text:style-name="T245">į prašoma pripažinti neveiksniu tam tikroje srityje ar ribotai veiksniu tam tikroje srityje</text:span>, dėl sveikatos būklės, patvirtintos asmens sveikatos priežiūros įstaigos išvada, negalima iškviesti ir apklausti teisme ar įteikti jam teismo dokumentų, byla gali būti nagrinėjama šiam asmeniui nedalyvaujant.</text:p>
        <text:p text:style-name="P246">3. Byloje dėl nepilnamečio pripažinimo veiksniu (emancipuotu) ar byloje dėl nepilnamečio nuo keturiolikos iki aštuoniolikos metų teisės savarankiškai disponuoti savo pajamomis bei turtu apribojimo ar atėmimo<text:s/>dalyvaujantys asmenys, be pareiškėjo, yra pats nepilnametis, jo tėvai ar rūpintojas, taip pat globos (rūpybos) institucija, jei nepilnametis neturi tėvų.“</text:p>
        <text:p text:style-name="P247"/>
        <text:p text:style-name="P248"><text:span text:style-name="T249">14</text:span><text:span text:style-name="T250"><text:s/>straipsnis.<text:s/></text:span><text:span text:style-name="T251">464</text:span><text:span text:style-name="T252">1<text:s/></text:span><text:span text:style-name="T253">straipsnio pakeitimas</text:span></text:p>
        <text:p text:style-name="P254"><text:span text:style-name="T255">Pakeisti 464</text:span><text:span text:style-name="T256">1<text:s/></text:span><text:span text:style-name="T257">straipsnį ir jį išdėstyti tai</text:span><text:span text:style-name="T258">p:</text:span></text:p>
        <text:p text:style-name="P259"><text:span text:style-name="T260">„</text:span><text:span text:style-name="T261">464</text:span><text:span text:style-name="T262">1</text:span><text:span text:style-name="T263"><text:s/></text:span><text:span text:style-name="T264">straipsnis.<text:s/></text:span><text:span text:style-name="T265">Registravimas</text:span></text:p>
        <text:p text:style-name="P266"><text:span text:style-name="T267">Teismas ne vėliau kaip kitą darbo dieną po sprendimo pripažinti fizinį asmenį neveiksniu tam tikroje srityje ar panaikinti fizinio asmens neveiksnumą, apriboti fizinio asmens veiksnumą tam tikroje srityje</text:span><text:span text:style-name="T268"><text:s/></text:span><text:span text:style-name="T269">ar panaikint</text:span><text:span text:style-name="T270">i veiksnumo apribojimą ir šiame skyriuje nustatyta tvarka priimto sprendimo dėl nepilnamečio nuo keturiolikos iki aštuoniolikos metų teisės savarankiškai disponuoti savo pajamomis ir turtu apribojimo ar atėmimo, taip pat sprendimo panaikinti atitinkamą ank</text:span><text:span text:style-name="T271">stesnį sprendimą įsiteisėjimo privalo sprendimo duomenis pateikti Neveiksnių ir ribotai veiksnių asmenų registro tvarkymo įstaigai Neveiksnių ir ribotai veiksnių asmenų registro nuostatuose nustatyta tvarka.“</text:span></text:p>
        <text:p text:style-name="P272"/>
        <text:p text:style-name="P273"/>
        <text:p text:style-name="P274"><text:span text:style-name="T275">15</text:span><text:span text:style-name="T276"><text:s/>straipsnis.<text:s/></text:span><text:span text:style-name="T277">XXVIII skyriaus an</text:span><text:span text:style-name="T278">trojo skirsnio pakeitimas</text:span></text:p>
        <text:p text:style-name="P279"><text:span text:style-name="T280">Pakeisti XXVIII skyriaus antrąjį skirsnį ir jį išdėstyti taip:</text:span></text:p>
        <text:p text:style-name="P281"/>
        <text:p text:style-name="P282"><text:span text:style-name="T283">„</text:span><text:span text:style-name="T284">Antrasis</text:span><text:span text:style-name="T285"><text:s/>skirsnis</text:span></text:p>
        <text:p text:style-name="P286"><text:span text:style-name="T287">BYLOS DĖL Fizinio Asmens pripažinimO neveiksniu TAM TIKROJE SRITYJE</text:span></text:p>
        <text:p text:style-name="P288"/>
        <text:p text:style-name="P289"><text:span text:style-name="T290">465</text:span><text:span text:style-name="T291"><text:s/>straipsnis.<text:s/></text:span><text:span text:style-name="T292">Pareiškimo turinys</text:span></text:p>
        <text:p text:style-name="P293">Pareiškime dėl fizinio asmens<text:s/>pripažinimo neveiksniu tam tikroje srityje, be bendrųjų reikalavimų, keliamų procesinių dokumentų turiniui ir formai, turi būti išdėstytos aplinkybės, rodančios fizinio asmens psichikos sutrikimą, dėl kurio tas asmuo negali suprasti savo veiksmų reikšmės ar jų valdyti, taip pat turi būti pateikta sveikatos priežiūros įstaigos pažyma, kiti įrodymai apie asmens psichinę būklę, socialinio darbuotojo išvada apie asmens, kurį prašoma pripažinti neveiksniu tam tikroje srityje, gebėjimą pasirūpinti savimi ir priimti kasdienius sprendimus savarankiškai ar naudojantis pagalba konkrečiose srityse. Asmens gebėjimo pasirūpinti savimi ir priimti kasdienius sprendimus nustatymo tvarką nustato socialinės apsaugos ir darbo ministras. Šiame straipsnyje numatytame pareiškime<text:s/>turi būti nurodytos sritys, kuriose pareiškėjas siūlo pripažinti asmenį neveiksniu.</text:p>
        <text:p text:style-name="P294"/>
        <text:p text:style-name="P295"><text:span text:style-name="T296">466</text:span><text:span text:style-name="T297"><text:s/>straipsnis.<text:s/></text:span><text:span text:style-name="T298">Pasirengimas bylai</text:span></text:p>
        <text:p text:style-name="P299">1. Jeigu yra duomenų apie fizinio asmens psichikos sutrikimą, teisėjas, kuriam paskirta parengti bylą nagrinėti, asmens psichikos būklei nustatyti nutartimi paskiria teismo psichiatrijos ekspertizę, jeigu tokia ekspertizė nebuvo atlikta anksčiau, ir išreikalauja būtinus ekspertizei atlikti asmens medicininius dokumentus. Šia ekspertize siekiama nustatyti, ar yra pagrindas pripažinti asmenį neveiksniu<text:s/><text:span text:style-name="T300">tam tikroje srityje<text:s/></text:span>ar jo veiksnumą tam tikroje srityje apriboti. Be to, teismas kreipiasi į Neveiksnių ir ribotai veiksnių asmenų registro tvarkymo įstaigą prašydamas pateikti duomenis apie asmens, kurį prašoma pripažinti neveiksniu<text:s/>tam tikroje srityje, pateiktus išankstinius nurodymus. Šiuo atveju N<text:span text:style-name="T301">eveiksnių ir ribotai veiksnių asmenų registre esantys duomenys apie asmens pateiktą išankstinį nurodymą perduodami teismui Neveiksnių ir ribotai veiksnių asmenų registro nuostatuose nustat</text:span><text:span text:style-name="T302">yta tvarka.<text:s/></text:span></text:p>
        <text:p text:style-name="P303"><text:span text:style-name="T304">2</text:span><text:span text:style-name="T305">. Teisėjas praneša fiziniam asmeniui, kurį prašoma pripažinti neveiksniu tam tikroje srityje, kad nagrinėjant bylą dėl fizinio asmens pripažinimo neveiksniu</text:span><text:s/><text:span text:style-name="T306">tam tikroje srityje būtina, kad jam atstovautų advokatas, ir nustato terminą, per</text:span><text:span text:style-name="T307"><text:s/>kurį šis fizinis asmuo turi pasirinkti advokatą, teiksiantį jam teisinę pagalbą, ir pranešti apie tai teisėjui. Fizinis asmuo, pasirinkęs advokatą, teiksiantį jam teisinę pagalbą, apie tai praneša teisėjui.</text:span></text:p>
        <text:p text:style-name="P308"><text:span text:style-name="T309">3</text:span><text:span text:style-name="T310">. Jeigu fizinis asmuo, kurį prašoma pripaži</text:span><text:span text:style-name="T311">nti neveiksniu tam tikroje srityje, per teismo nustatytą terminą pats nepasirenka advokato, teiksiančio jam teisinę pagalbą, teisėjas, kuriam<text:s/></text:span><text:soft-page-break/><text:span text:style-name="T312">paskirta parengti bylą nagrinėti, praneša valstybės garantuojamos teisinės pagalbos teikimą organizuojančiai insti</text:span><text:span text:style-name="T313">tucijai apie tai, kad asmeniui, kurį prašoma pripažinti neveiksniu tam tikroje srityje, būtinas advokatas.</text:span></text:p>
        <text:p text:style-name="P314"/>
        <text:p text:style-name="P315"><text:span text:style-name="T316">467</text:span><text:span text:style-name="T317"><text:s/>straipsnis.<text:s/></text:span><text:span text:style-name="T318">Bylos nagrinėjimas</text:span></text:p>
        <text:p text:style-name="P319"><text:span text:style-name="T320">1</text:span><text:span text:style-name="T321">. Bylą dėl fizinio asmens pripažinimo neveiksniu tam tikroje srityje teismas nagrinėja žodinio nagrinė</text:span><text:span text:style-name="T322">jimo tvarka, pranešęs byloje dalyvaujantiems asmenims.</text:span></text:p>
        <text:p text:style-name="P323"><text:span text:style-name="T324">2</text:span><text:span text:style-name="T325">. Jeigu asmuo, kurį prašoma pripažinti neveiksniu tam tikroje srityje, į teismo posėdį neatvyksta</text:span><text:s/>ir nėra šio Kodekso 464 straipsnio 2 dalyje nurodytų aplinkybių<text:span text:style-name="T326">, teismas gali nutarti atvesdinti š</text:span><text:span text:style-name="T327">į asmenį į teismą padedant policijai arba pavesti jį apklausti kitam to asmens buvimo vietos teismui. Asmens apklausa atliekama dalyvaujant gydytojui psichiatrui.</text:span></text:p>
        <text:p text:style-name="P328"><text:span text:style-name="T329">3</text:span><text:span text:style-name="T330">. Jeigu asmuo, kurį prašoma pripažinti neveiksniu tam tikroje srityje, vengia teismo psi</text:span><text:span text:style-name="T331">chiatrijos ekspertizės, teismas gali priimti nutartį priverstinai nusiųsti asmenį ambulatorinei teismo psichiatrijos ekspertizei atlikti. Šią nutartį vykdo policija. Dėl nutarties gali būti duodamas atskirasis skundas.</text:span></text:p>
        <text:p text:style-name="P332"><text:span text:style-name="T333">4</text:span><text:span text:style-name="T334">. Tais atvejais, kai ambulatorin</text:span><text:span text:style-name="T335">io tyrimo metu gautų duomenų teismo psichiatrijos ekspertizės išvadai apie asmens psichikos būklę pateikti nepakanka, teismas gali priimti nutartį paskirti stacionarinę teismo psichiatrijos ekspertizę ir ne ilgiau kaip šešioms savaitėms pasiųsti asmenį, ku</text:span><text:span text:style-name="T336">rį prašoma pripažinti neveiksniu tam tikroje srityje, į ekspertizės įstaigą stebėti. Prieš priimdamas tokią nutartį teismas turi apklausti byloje dalyvaujančius asmenis. Išimtiniais atvejais teismas motyvuotu ekspertų prašymu gali pratęsti nurodytą terminą</text:span><text:span text:style-name="T337"><text:s/>iki trijų mėnesių. Dėl teismo nutarties skirti stacionarinę teismo psichiatrijos ekspertizę ir pasiųsti asmenį į ekspertizės įstaigą ar pratęsti asmens laikymo joje terminą gali būti duodamas atskirasis skundas.</text:span></text:p>
        <text:p text:style-name="P338"><text:span text:style-name="T339">5</text:span><text:span text:style-name="T340">. Nagrinėdamas bylą dėl fizinio asmens pripažinimo neveiksniu tam tikroje srityje, teismas asmens, kurį prašoma pripažinti neveiksniu tam tikroje srityje, ar pareiškėjo prašymu arba savo iniciatyva turi aiškintis ir aplinkybes, ar nėra pagrindo apriboti as</text:span><text:span text:style-name="T341">mens veiksnumą tam tikroje srityje,<text:s/></text:span>arba siūlyti jam sudaryti sutartį dėl pagalbos priimant sprendimus teikimo<text:span text:style-name="T342">. Kai teismui kyla abejonių dėl asmens pripažinimo neveiksniu tam tikroje srityje ar ribotai veiksniu tam tikroje srityje tikslingumo, visos abejo</text:span><text:span text:style-name="T343">nės turi būti vertinamos asmens, kurį prašoma pripažinti neveiksniu tam tikroje srityje, naudai ir visais atvejais turi būti taikomos kuo mažiau asmens veiksnumą ribojančios priemonės.</text:span></text:p>
        <text:p text:style-name="P344"><text:span text:style-name="T345">6</text:span><text:span text:style-name="T346">.<text:s/></text:span><text:span text:style-name="T347">Teismui nagrinėjant bylą dėl fizinio asmens pripažinimo<text:s/></text:span><text:span text:style-name="T348">neveiksniu tam tikroje srityje, būtina, kad asmeniui, kurį prašoma pripažinti neveiksniu tam tikroje srityje, atstovautų advokatas.</text:span></text:p>
        <text:p text:style-name="P349"/>
        <text:p text:style-name="P350"/>
        <text:p text:style-name="P351"><text:span text:style-name="T352">468</text:span><text:span text:style-name="T353"><text:s/>straipsnis.<text:s/></text:span><text:span text:style-name="T354">Teismo sprendimas<text:s/></text:span></text:p>
        <text:p text:style-name="P355"><text:span text:style-name="T356">1</text:span><text:span text:style-name="T357">. Išnagrinėjęs bylą teismo posėdyje, teismas priima sprendimą pripažinti fiz</text:span><text:span text:style-name="T358">inį asmenį neveiksniu tam tikroje srityje arba pareiškimą atmeta.<text:s/></text:span>Priėmęs sprendimą pripažinti asmenį neveiksniu tam tikroje srityje, t<text:span text:style-name="T359">eismas sprendime nurodo baigtinį sričių, kuriose asmuo pripažįstamas neveiksniu, sąrašą.</text:span></text:p>
        <text:p text:style-name="P360"><text:span text:style-name="T361">2</text:span><text:span text:style-name="T362">. Bylos nagrinėjimo metu nu</text:span><text:span text:style-name="T363">statęs, kad nėra pagrindo fizinį asmenį pripažinti neveiksniu tam tikroje srityje, tačiau yra pagrindas fizinio asmens veiksnumą tam tikroje srityje apriboti, teismas priima sprendimą fizinį asmenį pripažinti ribotai veiksniu tam tikroje srityje.</text:span><text:s/>Bylos nagrinėjimo metu nustatęs, kad nėra pagrindo pripažinti fizinį asmenį neveiksniu tam tikroje srityje ar apriboti fizinio asmens veiksnumą tam tikroje srityje, tačiau šiam asmeniui reikalinga pagalba priimant sprendimus, teismas pasiūlo asmeniui, kurio veiksnumą tam tikroje srityje prašoma apriboti, sudaryti su asmeniu, kuriuo jis pasitiki, sutartį dėl pagalbos priimant sprendimus ir tai nurodo sprendime. Bylos nagrinėjimo metu nustatęs, kad yra pagrindas pripažinti asmenį neveiksniu tam tikroje srityje ir kad<text:s/>taip pat yra pagrindas pripažinti asmenį ribotai veiksniu tam tikroje srityje, teismas sprendime nustato baigtinį sričių, kuriose asmuo pripažįstamas neveiksniu, sąrašą ir sričių, kuriose asmens veiksnumas apribojamas, sąrašą.</text:p>
        <text:p text:style-name="P364"><text:span text:style-name="T365">3</text:span><text:span text:style-name="T366">. Bylinėjimosi dėl fizin</text:span><text:span text:style-name="T367">io asmens pripažinimo neveiksniu tam tikroje srityje išlaidos, išskyrus atstovavimo išlaidas, padengiamos iš valstybės lėšų. Už teismo paskirtas ekspertizes šiose bylose apmokama Vyriausybės ar jos įgaliotos institucijos nustatyta tvarka.</text:span></text:p>
        <text:p text:style-name="P368"><text:span text:style-name="T369">4</text:span><text:span text:style-name="T370">. Teismo spr</text:span><text:span text:style-name="T371">endimu, kuriuo fizinis asmuo pripažįstamas neveiksniu tam tikroje srityje, gali būti išsprendžiami ir globos nustatymo ar globėjo šiam asmeniui paskyrimo klausimai šio Kodekso XXX skyriuje nustatyta tvarka.<text:s/></text:span></text:p>
        <text:p text:style-name="P372"><text:span text:style-name="T373">5</text:span><text:span text:style-name="T374">. Teismo sprendimą turi teisę apskųsti daly</text:span><text:span text:style-name="T375">vaujantys byloje asmenys, taip pat ir pats neveiksniu tam tikroje srityje pripažintas fizinis asmuo.<text:s/></text:span></text:p>
        <text:p text:style-name="P376"/>
        <text:p text:style-name="P377"><text:span text:style-name="T378">469</text:span><text:span text:style-name="T379"><text:s/>straipsnis.<text:s/></text:span><text:span text:style-name="T380">Teismo sprendimo peržiūrėjimas</text:span><text:span text:style-name="T381"><text:s/></text:span><text:span text:style-name="T382">ir panaikinimas</text:span></text:p>
        <text:p text:style-name="P383"><text:span text:style-name="T384">1</text:span><text:span text:style-name="T385">. Jeigu pripažintas neveiksniu<text:s/></text:span>tam tikroje srityje<text:s/><text:span text:style-name="T386">fizinis asmuo pasveiksta arb</text:span><text:span text:style-name="T387">a pagerėja jo sveikatos būklė<text:s/></text:span><text:span text:style-name="T388">ir dėl šio sveikatos pagerėjimo jis gali visiškai ar iš dalies suprasti savo veiksmų reikšmę ar juos valdyti</text:span><text:span text:style-name="T389">, bylą išnagrinėjęs pirmosios instancijos teismas pagal asmens globėjo ar kitų šio Kodekso 463 straipsnio 1 dalyje išv</text:span><text:span text:style-name="T390">ardytų asmenų<text:s/></text:span>arba paties neveiksniu tam tikroje srityje pripažinto asmens<text:s/><text:span text:style-name="T391">pareiškimą, remdamasis teismo psichiatrijos ekspertizės išvada, priima sprendimą panaikinti pirmiau priimtą savo sprendimą ir pripažinti pasveikusįjį veiksniu arba pripažinimą nevei</text:span><text:span text:style-name="T392">ksniu tam tikroje srityje pakeisti į pripažinimą ribotai veiksniu tam tikroje srityje. Priėmęs šioje dalyje nurodytų asmenų pareiškimą, teismas apie pareiškimo priėmimą<text:s/></text:span><text:soft-page-break/><text:span text:style-name="T393">praneša neveiksnaus tam tikroje srityje asmens, dėl kurio gautas pareiškimas teisme, gy</text:span><text:span text:style-name="T394">venamosios vietos savivaldybėje sudarytai ar veikiančiai Neveiksnių<text:s/></text:span>asmenų būklės peržiūrėjimo komisijai.<text:span text:style-name="T395"><text:s/></text:span>Pripažinęs asmenį neveiksniu tam tikroje srityje, teismas<text:s/><text:span text:style-name="T396">ex officio</text:span><text:s/>įvertina, ar šiam asmeniui reikalinga pagalba priimant sprendimus kitose srityse,<text:s/>ir, kai reikia, pasiūlo jam sudaryti sutartį dėl pagalbos priimant sprendimus.</text:p>
        <text:p text:style-name="P397">2. Teismas peržiūri sprendimą, kuriuo asmuo pripažintas neveiksniu tam tikroje srityje, kai į teismą dėl šio sprendimo peržiūrėjimo kreipiasi Neveiksnių asmenų būklės peržiūrėjimo komisija. Peržiūrint teismo sprendimą,<text:s/><text:span text:style-name="T398">mutatis mutandis</text:span><text:s/>taikomos šiame skyriuje nustatytos taisyklės.</text:p>
        <text:p text:style-name="P399">3. Teismas, nagrinėdamas šiame straipsnyje nurodytas bylas, sprendžia, ar yra pagrindas panaikinti arba pakeisti teismo sprendimą, kuriuo asmuo pripažintas neveiksniu tam tikroje srityje.</text:p>
        <text:p text:style-name="P400">4. Teismas, nagrinėdamas šiame straipsnyje nurodytas bylas, gali priimti šiuos sprendimus:</text:p>
        <text:p text:style-name="P401">1) palikti galioti peržiūrimą teismo sprendimą;</text:p>
        <text:p text:style-name="P402">2) pakeisti peržiūrimą teismo sprendimą, pripažinti asmenį<text:s/>ribotai veiksniu tam tikroje srityje ir nustatyti sričių, kuriose asmuo pripažįstamas ribotai veiksniu, sąrašą;</text:p>
        <text:p text:style-name="P403">3) pakeisti peržiūrimą teismo sprendimą ir nustatyti naują sričių, kuriose asmuo pripažįstamas neveiksniu, sąrašą ir sričių, kuriose asmuo pripažįstamas ribotai veiksniu, sąrašą;</text:p>
        <text:p text:style-name="P404">4) panaikinti peržiūrimą teismo sprendimą ir pasiūlyti asmeniui sudaryti sutartį dėl pagalbos priimant sprendimus;</text:p>
        <text:p text:style-name="P405">5) panaikinti peržiūrimą teismo sprendimą.</text:p>
        <text:p text:style-name="P406"><text:span text:style-name="T407">5</text:span><text:span text:style-name="T408">. Teismui nagrinėjant šiame straipsnyje nuro</text:span><text:span text:style-name="T409">dytas bylas, būtina, kad neveiksniu tam tikroje srityje pripažintam asmeniui atstovautų advokatas. Jeigu neveiksniu tam tikroje srityje pripažintas asmuo neturi advokato, teiksiančio jam teisinę pagalbą, teisėjas, kuriam paskirta parengti bylą nagrinėti, p</text:span><text:span text:style-name="T410">raneša valstybės garantuojamą teisinę pagalbą organizuojančiai institucijai apie tai, kad šiam asmeniui būtinas advokatas.“</text:span></text:p>
        <text:p text:style-name="P411"/>
        <text:p text:style-name="P412"><text:span text:style-name="T413">16</text:span><text:span text:style-name="T414"><text:s/>straipsnis.<text:s/></text:span><text:span text:style-name="T415">XXVIII skyriaus trečiojo skirsnio pakeitimas</text:span></text:p>
        <text:p text:style-name="P416"><text:span text:style-name="T417">Pakeisti XXVIII skyriaus trečiąjį skirsnį ir jį išdėsty</text:span><text:span text:style-name="T418">ti taip:</text:span></text:p>
        <text:p text:style-name="P419"/>
        <text:p text:style-name="P420"><text:span text:style-name="T421">„</text:span><text:span text:style-name="T422">TREČIASIS</text:span><text:span text:style-name="T423"><text:s/>SKIRSNIS</text:span></text:p>
        <text:p text:style-name="P424"><text:span text:style-name="T425">BYLOS DĖL FIZINIO ASMENS PRIPAŽINIMO RIBOTAI VEIKSNIU TAM TIKROJE SRITYJE</text:span></text:p>
        <text:p text:style-name="P426"/>
        <text:p text:style-name="P427"><text:span text:style-name="T428">470</text:span><text:span text:style-name="T429"><text:s/>straipsnis.<text:s/></text:span><text:span text:style-name="T430">Pareiškimo turinys</text:span></text:p>
        <text:p text:style-name="P431"><text:span text:style-name="T432">Be bendrųjų reikalavimų, keliamų procesinių dokumentų turiniui ir formai, pareiškime dėl fizinio asmens pripažinimo ribotai veiksniu tam tikroje srityje turi būti išdėstytos aplinkybės, rodančios<text:s/></text:span><text:span text:style-name="T433">fizinio asmens psichikos sutrikimą, dėl kurio tas asmuo iš d</text:span><text:span text:style-name="T434">alies negali suprasti savo veiksmų reikšmės ar jų valdyti, taip pat turi būti pateikta asmens sveikatos priežiūros įstaigos pažyma, socialinio darbuotojo išvada apie asmens, kurį prašoma pripažinti ribotai veiksniu</text:span><text:span text:style-name="T435"><text:s/>tam tikroje srityje</text:span><text:span text:style-name="T436">, gebėjimą pasirūpinti</text:span><text:span text:style-name="T437"><text:s/>savimi ir priimti kasdienius sprendimus savarankiškai ar naudojantis pagalba</text:span><text:span text:style-name="T438">. Šiame pareiškime turi būti nurodytos sritys, kuriose pareiškėjas siūlo pripažinti asmenį ribotai veiksniu.</text:span></text:p>
        <text:p text:style-name="P439"/>
        <text:p text:style-name="P440"><text:span text:style-name="T441">471</text:span><text:span text:style-name="T442"><text:s/>straipsnis.<text:s/></text:span><text:span text:style-name="T443">Pasirengimas bylai</text:span></text:p>
        <text:p text:style-name="P444"><text:span text:style-name="T445">Jeigu yra šio Kodekso 470<text:s/></text:span><text:span text:style-name="T446">straipsnyje numatytų duomenų apie fizinio asmens psichikos sutrikimą, turintį įtakos asmens gebėjimui iš dalies suprasti savo veiksmų reikšmę ar juos valdyti, teismas, rengdamas bylą nagrinėti, asmens sveikatos būsenai nustatyti nutartimi paskiria teismo e</text:span><text:span text:style-name="T447">kspertizę, jeigu tokia ekspertizė nebuvo atlikta anksčiau, ir išreikalauja būtinus ekspertizei atlikti asmens medicininius dokumentus. Šia ekspertize siekiama nustatyti, ar yra pagrindas pripažinti asmenį ribotai veiksniu tam tikroje srityje arba pripažint</text:span><text:span text:style-name="T448">i asmenį neveiksniu tam tikroje srityje. Be to, teismas kreipiasi į Neveiksnių ir ribotai veiksnių asmenų registro tvarkymo įstaigą prašydamas pateikti duomenis apie asmens, kurį prašoma pripažinti ribotai veiksniu tam tikroje srityje, pateiktus išankstini</text:span><text:span text:style-name="T449">us nurodymus. Šiuo atveju N</text:span><text:span text:style-name="T450">eveiksnių ir ribotai veiksnių asmenų registre esantys duomenys apie asmens pateiktą išankstinį nurodymą perduodami teismui Neveiksnių ir ribotai veiksnių asmenų registro nuostatuose nustatyta tvarka.</text:span><text:span text:style-name="T451"> </text:span></text:p>
        <text:p text:style-name="P452"/>
        <text:p text:style-name="P453"><text:span text:style-name="T454">472</text:span><text:span text:style-name="T455"><text:s/>straipsnis.<text:s/></text:span><text:span text:style-name="T456">Bylos</text:span><text:span text:style-name="T457"><text:s/>nagrinėjimas</text:span></text:p>
        <text:p text:style-name="P458"><text:span text:style-name="T459">1</text:span><text:span text:style-name="T460">. Byla dėl fizinio asmens pripažinimo ribotai veiksniu nagrinėjama laikantis šio Kodekso 467 straipsnio 1, 2 ir 3 dalyse nustatytų taisyklių.</text:span></text:p>
        <text:p text:style-name="P461"><text:span text:style-name="T462">2</text:span><text:span text:style-name="T463">.</text:span><text:span text:style-name="T464"><text:s/></text:span><text:span text:style-name="T465">Jeigu bylos dėl fizinio asmens pripažinimo ribotai veiksniu tam tikroje srityje nagrinėj</text:span><text:span text:style-name="T466">imo metu nustatoma, kad šis asmuo dėl psichikos sutrikimo negali suprasti savo veiksmų reikšmės ar jų valdyti, teismas pareiškėjo prašymu ar savo iniciatyva turi aiškintis ir aplinkybes, ar nėra pagrindo asmenį pripažinti neveiksniu tam tikroje srityje. Ši</text:span><text:span text:style-name="T467">uo atveju asmeniui teismas gali taikyti šio Kodekso 467 straipsnio 4 dalyje numatytas priemones. Be to, teismas turi išspręsti šio Kodekso 466 straipsnio 2 ir 3 dalyse nurodytus klausimus.<text:s/></text:span><text:span text:style-name="T468">Kai teismui kyla abejonių dėl asmens pripažinimo neveiksniu tam tik</text:span><text:span text:style-name="T469">roje srityje ar ribotai veiksniu tam tikroje srityje tikslingumo, visos abejonės turi būti vertinamos asmens, kurį prašoma pripažinti ribotai veiksniu tam tikroje srityje, naudai ir visais atvejais turi būti taikomos kuo mažiau asmens veiksnumą ribojančios</text:span><text:span text:style-name="T470"><text:s/>priemonės.</text:span></text:p>
        <text:p text:style-name="P471"/>
        <text:p text:style-name="P472"/>
        <text:p text:style-name="P473"><text:span text:style-name="T474">473</text:span><text:span text:style-name="T475"><text:s/>straipsnis.<text:s/></text:span><text:span text:style-name="T476">Teismo sprendimas</text:span></text:p>
        <text:p text:style-name="P477"><text:span text:style-name="T478">1</text:span><text:span text:style-name="T479">. Išnagrinėjęs bylą teismo posėdyje, teismas priima sprendimą pripažinti asmenį ribotai veiksniu tam tikroje srityje arba pareiškimą atmeta. Priėmęs sprendimą pripažinti asmenį ribotai veiksniu tam</text:span><text:span text:style-name="T480"><text:s/>tikroje srityje, t</text:span><text:span text:style-name="T481">eismas sprendime nurodo baigtinį sričių, kuriose asmuo pripažįstamas ribotai veiksniu, sąrašą.<text:s/></text:span><text:span text:style-name="T482">Bylos nagrinėjimo metu nustatęs, kad nėra pagrindo pripažinti asmenį ribotai veiksniu tam tikroje srityje, tačiau asmeniui reikalinga pagalba<text:s/></text:span><text:span text:style-name="T483">priimant sprendimus, pasiūlo asmeniui sudaryti sutartį dėl pagalbos priimant sprendimus ir tai nurodo sprendime.</text:span></text:p>
        <text:p text:style-name="P484"><text:span text:style-name="T485">2</text:span><text:span text:style-name="T486">. Bylos nagrinėjimo metu nustatęs, kad asmuo dėl psichikos sutrikimo negali suprasti savo veiksmų reikšmės ar jų valdyti, teismas priima s</text:span><text:span text:style-name="T487">prendimą asmenį pripažinti neveiksniu tam tikroje srityje ir nurodo baigtinį sričių, kuriose asmuo pripažįstamas neveiksniu, sąrašą. Bylos nagrinėjimo metu nustatęs, kad yra pagrindas pripažinti asmenį neveiksniu tam tikroje srityje ir kad taip pat yra pag</text:span><text:span text:style-name="T488">rindas pripažinti asmenį ribotai veiksniu tam tikroje srityje, teismas sprendime nustato baigtinį sričių, kuriose asmuo pripažįstamas neveiksniu, sąrašą ir sričių, kuriose asmuo pripažįstamas ribotai veiksniu, sąrašą.</text:span></text:p>
        <text:p text:style-name="P489"><text:span text:style-name="T490">3</text:span><text:span text:style-name="T491">. Bylinėjimosi dėl asmens pripaži</text:span><text:span text:style-name="T492">nimo ribotai veiksniu tam tikroje srityje išlaidos, išskyrus atstovavimo išlaidas, padengiamos iš valstybės lėšų. Už teismo paskirtas ekspertizes šiose bylose apmokama Vyriausybės ar jos įgaliotos institucijos nustatyta tvarka.</text:span></text:p>
        <text:p text:style-name="P493"><text:span text:style-name="T494">4</text:span><text:span text:style-name="T495">. Teismo sprendimu, kur</text:span><text:span text:style-name="T496">iuo asmuo pripažįstamas ribotai veiksniu tam tikroje srityje, šio Kodekso XXX skyriuje nustatyta tvarka gali būti išsprendžiami ir rūpybos nustatymo ar rūpintojo šiam asmeniui paskyrimo klausimai.</text:span></text:p>
        <text:p text:style-name="P497"><text:span text:style-name="T498">5</text:span><text:span text:style-name="T499">. Teismo sprendimą turi teisę apskųsti dalyvaujantys b</text:span><text:span text:style-name="T500">yloje asmenys, tarp jų ir pats ribotai veiksniu tam tikroje srityje pripažintas asmuo.</text:span><text:span text:style-name="T501"><text:s/></text:span></text:p>
        <text:p text:style-name="P502"/>
        <text:p text:style-name="P503"><text:span text:style-name="T504">474</text:span><text:span text:style-name="T505"><text:s/>straipsnis.<text:s/></text:span><text:span text:style-name="T506">Teismo sprendimo panaikinimas</text:span></text:p>
        <text:p text:style-name="P507"><text:span text:style-name="T508">1</text:span><text:span text:style-name="T509">. Išnykus aplinkybėms, dėl kurių fizinio asmens veiksnumas tam tikroje srityje buvo apribotas, bylą išnagrinėjęs teismas pagal paties asmens, jo rūpintojo ar kitų šio Kodekso 463 straipsnio 1 dalyje išvardytų asmenų pareiškimą priima sprendimą panaikinti p</text:span><text:span text:style-name="T510">irmiau priimtą sprendimą ir pripažinti fizinį asmenį veiksniu.<text:s/></text:span></text:p>
        <text:p text:style-name="P511"><text:span text:style-name="T512">2</text:span><text:span text:style-name="T513">. Jeigu pripažinto ribotai veiksniu tam tikroje srityje fizinio asmens sveikatos būklė pablogėja ir dėl šio sveikatos būklės pablogėjimo jis negali suprasti savo veiksmų reikšmės ar jų va</text:span><text:span text:style-name="T514">ldyti, bylą išnagrinėjęs teismas pagal asmens rūpintojo ar šio Kodekso 463 straipsnio 1 dalyje išvardytų asmenų pareiškimą, remdamasis teismo psichiatrijos ekspertizės išvada, priima<text:s/></text:span><text:soft-page-break/><text:span text:style-name="T515">sprendimą panaikinti pirmiau priimtą sprendimą ir fizinio asmens pripažin</text:span><text:span text:style-name="T516">imą ribotai veiksniu tam tikroje srityje pakeisti į jo pripažinimą neveiksniu tam tikroje srityje. Šiuo atveju<text:s/></text:span><text:span text:style-name="T517">mutatis mutandis</text:span><text:span text:style-name="T518"><text:s/>taip pat taikomos šio Kodekso 473 straipsnio 2 dalies nuostatos.“</text:span></text:p>
        <text:p text:style-name="P519"/>
        <text:p text:style-name="P520"><text:span text:style-name="T521">17</text:span><text:span text:style-name="T522"><text:s/>straipsnis.<text:s/></text:span><text:span text:style-name="T523">482 straipsnio pakeitimas</text:span></text:p>
        <text:p text:style-name="P524"><text:span text:style-name="T525">Pake</text:span><text:span text:style-name="T526">isti 482 straipsnio 1 dalies 2 punktą ir jį išdėstyti taip:</text:span></text:p>
        <text:p text:style-name="P527"><text:span text:style-name="T528">„</text:span><text:span text:style-name="T529">2</text:span><text:span text:style-name="T530">) jeigu yra galimybė, – teismo nutartis, patvirtinanti vaiko tėvų, o jei vaiko tėvai yra nepilnamečiai ar neveiksnūs</text:span><text:span text:style-name="T531"><text:s/></text:span><text:span text:style-name="T532">šioje srityje, – jų tėvų arba globėjų (rūpintojų) sutikimą įvaikinti,<text:s/></text:span><text:span text:style-name="T533">išskyrus įstatymų numatytus atvejus;“.</text:span></text:p>
        <text:p text:style-name="P534"/>
        <text:p text:style-name="P535"><text:span text:style-name="T536">18</text:span><text:span text:style-name="T537"><text:s/>straipsnis.<text:s/></text:span><text:span text:style-name="T538">488 straipsnio pakeitimas</text:span></text:p>
        <text:p text:style-name="P539"><text:span text:style-name="T540">1</text:span><text:span text:style-name="T541">. Pakeisti 488 straipsnio 1 dalį ir ją išdėstyti taip:</text:span></text:p>
        <text:p text:style-name="P542"><text:span text:style-name="T543">„</text:span><text:span text:style-name="T544">1</text:span><text:span text:style-name="T545">. Vaiko tėvai, o jeigu jie yra nepilnamečiai ar neveiksnūs</text:span><text:span text:style-name="T546"><text:s/></text:span><text:span text:style-name="T547">šioje srityje, – jų tėvai arba globėjai (r</text:span><text:span text:style-name="T548">ūpintojai), vaiko globėjas (rūpintojas) rašytinį sutikimą įvaikinti, įformintą pareiškimu, paduoda apylinkės teismui pagal savo gyvenamąją vietą arba pagal vaiko, dėl kurio duodamas sutikimas, gyvenamąją vietą. Vaiko tėvai, kurių veiksnumas šioje srityje y</text:span><text:span text:style-name="T549">ra apribotas, sutikimą įvaikinti paduoda kartu su rūpintojo sutikimu.“</text:span></text:p>
        <text:p text:style-name="P550"><text:span text:style-name="T551">2</text:span><text:span text:style-name="T552">. Pakeisti 488 straipsnio 2 dalies 2 punktą ir jį išdėstyti taip:<text:s/></text:span></text:p>
        <text:p text:style-name="P553"><text:span text:style-name="T554">„</text:span><text:span text:style-name="T555">2</text:span><text:span text:style-name="T556">) duomenys apie vaiko tėvų amžių ar sveikatos būklę, jeigu jie yra nepilnamečiai ar neveiksnūs šioje srit</text:span><text:span text:style-name="T557">yje;“.</text:span></text:p>
        <text:p text:style-name="P558"/>
        <text:p text:style-name="P559"><text:span text:style-name="T560">19</text:span><text:span text:style-name="T561"><text:s/>straipsnis.<text:s/></text:span><text:span text:style-name="T562">489 straipsnio pakeitimas</text:span></text:p>
        <text:p text:style-name="P563"><text:span text:style-name="T564">Pakeisti 489 straipsnio 1 dalį ir ją išdėstyti taip:</text:span></text:p>
        <text:p text:style-name="P565"><text:span text:style-name="T566">„</text:span><text:span text:style-name="T567">1</text:span><text:span text:style-name="T568">. Tėvai, globėjai (rūpintojai) gali atšaukti savo duotą sutikimą įvaikinti. Jei sutikimas įvaikinti nepilnamečių ar neveiksnių šioje srity</text:span><text:span text:style-name="T569">je tėvų vaiką buvo duotas jų tėvų ar globėjų (rūpintojų), tai, kai vaiko tėvai tampa pilnamečiais ar veiksniais šioje srityje, sutikimas įvaikinti netenka galios. Pareiškimas dėl sutikimo įvaikinti atšaukimo paduodamas tam teismui, kuris patvirtino sutikim</text:span><text:span text:style-name="T570">ą įvaikinti.“</text:span></text:p>
        <text:p text:style-name="P571"/>
        <text:p text:style-name="P572"><text:span text:style-name="T573">20</text:span><text:span text:style-name="T574"><text:s/>straipsnis.<text:s/></text:span><text:span text:style-name="T575">491 straipsnio pakeitimas</text:span></text:p>
        <text:p text:style-name="P576"><text:span text:style-name="T577">Pakeisti 491 straipsnio 1 dalį ir ją išdėstyti taip:</text:span></text:p>
        <text:p text:style-name="P578"><text:span text:style-name="T579">„</text:span><text:span text:style-name="T580">1</text:span><text:span text:style-name="T581">. Šiame skyriuje nustatyta tvarka nagrinėjamos bylos dėl globos (rūpybos) nustatymo nepilnamečiams asmenims bei pilnamečiams<text:s/></text:span><text:span text:style-name="T582">asmenims, kurie teismo sprendimu yra pripažinti neveiksniais tam tikroje srityje ar ribotai veiksniais tam tikroje srityje, taip pat bylos dėl rūpybos nustatymo veiksniems asmenims.“</text:span></text:p>
        <text:p text:style-name="P583"/>
        <text:p text:style-name="P584"><text:span text:style-name="T585">21</text:span><text:span text:style-name="T586"><text:s/>straipsnis.<text:s/></text:span><text:span text:style-name="T587">493 straipsnio pakeitimas</text:span></text:p>
        <text:p text:style-name="P588"><text:span text:style-name="T589">Pakeisti 493 straip</text:span><text:span text:style-name="T590">snio 1 dalį ir ją išdėstyti taip:</text:span></text:p>
        <text:p text:style-name="P591"><text:span text:style-name="T592">„</text:span><text:span text:style-name="T593">1</text:span><text:span text:style-name="T594">. Jei neveiksnus tam tikroje srityje ar ribotai veiksnus tam tikroje srityje asmuo turi nekilnojamųjų ar kilnojamųjų daiktų, kuriems reikalinga nuolatinė priežiūra (įmonė, žemė, pastatas ir kt.), teismas pagal globos i</text:span><text:span text:style-name="T595">r rūpybos institucijos prašymą ar savo iniciatyva paskiria turto administratorių. Šiuo administratoriumi gali būti skiriamas globėjas (rūpintojas) arba kitas asmuo.“</text:span></text:p>
        <text:p text:style-name="P596"/>
        <text:p text:style-name="P597"><text:span text:style-name="T598">22</text:span><text:span text:style-name="T599"><text:s/>straipsnis.<text:s/></text:span><text:span text:style-name="T600">496 straipsnio pakeitimas</text:span></text:p>
        <text:p text:style-name="P601"><text:span text:style-name="T602">Pakeisti 496 straipsnio 2 dalį ir ją</text:span><text:span text:style-name="T603"><text:s/>išdėstyti taip:</text:span></text:p>
        <text:p text:style-name="P604"><text:span text:style-name="T605">„</text:span><text:span text:style-name="T606">2</text:span><text:span text:style-name="T607">. Teismas ne vėliau kaip kitą darbo dieną po sprendimų ir nutarčių dėl globos ir rūpybos nustatymo ir panaikinimo asmenims, kurie teismo tvarka pripažinti neveiksniais tam tikroje srityje arba kurių civilinis veiksnumas tam tikroje sri</text:span><text:span text:style-name="T608">tyje apribotas, nepilnamečiams nuo keturiolikos iki aštuoniolikos metų, kuriems atimta ar apribota teisė savarankiškai disponuoti savo pajamomis ir turtu, taip pat nuo sprendimų ir nutarčių dėl globėjo ar rūpintojo šiems asmenims paskyrimo, atleidimo ar nu</text:span><text:span text:style-name="T609">šalinimo nuo pareigų įsiteisėjimo privalo šių sprendimų ir nutarčių duomenis pateikti Neveiksnių ir ribotai veiksnių asmenų registro tvarkymo įstaigai Neveiksnių ir ribotai veiksnių asmenų registro nuostatuose nustatyta tvarka.“</text:span></text:p>
        <text:p text:style-name="P610"/>
        <text:p text:style-name="P611"><text:span text:style-name="T612">23</text:span><text:span text:style-name="T613"><text:s/>straipsnis.<text:s/></text:span><text:span text:style-name="T614">5</text:span><text:span text:style-name="T615">05 straipsnio pakeitimas</text:span></text:p>
        <text:p text:style-name="P616"><text:span text:style-name="T617">Pakeisti 505 straipsnį ir jį išdėstyti taip:</text:span></text:p>
        <text:p text:style-name="P618"><text:span text:style-name="T619">„</text:span><text:span text:style-name="T620">505</text:span><text:span text:style-name="T621"><text:s/>straipsnis.<text:s/></text:span><text:span text:style-name="T622">Teismo pareiga inicijuoti bylos dėl globos ar rūpybos nustatymo, globėjo ar rūpintojo paskyrimo neveiksniam tam tikroje srityje ar ribotai veiksniam tam tikroje<text:s/></text:span><text:span text:style-name="T623">srityje asmeniui nagrinėjimą</text:span></text:p>
        <text:p text:style-name="P624"><text:span text:style-name="T625">1</text:span><text:span text:style-name="T626">. Teismas, priėmęs sprendimą pripažinti pilnametį asmenį neveiksniu<text:s/></text:span><text:span text:style-name="T627">tam tikroje srityje<text:s/></text:span><text:span text:style-name="T628">ar ribotai veiksniu tam tikroje srityje, privalo savo iniciatyva pradėti bylos dėl globos ar rūpybos šiam asmeniui nustatymo, globėjo<text:s/></text:span><text:span text:style-name="T629">ar rūpintojo toje srityje paskyrimo nagrinėjimą.</text:span></text:p>
        <text:p text:style-name="P630"><text:span text:style-name="T631">2</text:span><text:span text:style-name="T632">. Teismas, priėmęs sprendimą pripažinti pilnametį asmenį neveiksniu<text:s/></text:span><text:span text:style-name="T633">tam tikroje srityje<text:s/></text:span><text:span text:style-name="T634">ar ribotai veiksniu tam tikroje srityje, jeigu šis asmuo yra gydymo, auklėjimo ar globos ir rūpybos institucijoje,</text:span><text:span text:style-name="T635"><text:s/>privalo savo iniciatyva nustatyti šiam asmeniui globą ar rūpybą toje srityje.</text:span></text:p>
        <text:p text:style-name="P636"><text:span text:style-name="T637">3</text:span><text:span text:style-name="T638">. Teismas, priėmęs sprendimą pripažinti pilnametį asmenį neveiksniu<text:s/></text:span><text:span text:style-name="T639">tam tikroje srityje<text:s/></text:span><text:span text:style-name="T640">ar ribotai veiksniu tam tikroje srityje, jeigu šis asmuo nėra gydymo, auklėjimo ar g</text:span><text:span text:style-name="T641">lobos ir rūpybos institucijoje, privalo savo iniciatyva nustatyti šiam asmeniui globą ar rūpybą ir paskirti globėją ar rūpintoją toje srityje.“</text:span></text:p>
        <text:p text:style-name="P642"/>
        <text:p text:style-name="P643"><text:span text:style-name="T644">24</text:span><text:span text:style-name="T645"><text:s/>straipsnis.<text:s/></text:span><text:span text:style-name="T646">506 straipsnio pakeitimas</text:span></text:p>
        <text:p text:style-name="P647"><text:span text:style-name="T648">Pakeisti 506 straipsnį ir jį išdėstyti taip:</text:span></text:p>
        <text:p text:style-name="P649"><text:span text:style-name="T650">„</text:span><text:span text:style-name="T651">506</text:span><text:span text:style-name="T652"><text:s/>straipsnis.<text:s/></text:span><text:span text:style-name="T653">Pasirengimas nagrinėti bylą dėl globos ar rūpybos nustatymo, globėjo ar rūpintojo paskyrimo neveiksniam tam tikroje srityje ar ribotai veiksniam tam tikroje srityje asmeniui</text:span></text:p>
        <text:p text:style-name="P654"><text:span text:style-name="T655">1</text:span><text:span text:style-name="T656">. Teismas, priėmęs sprendimą pripažinti pilnametį asmenį neveiks</text:span><text:span text:style-name="T657">niu<text:s/></text:span><text:span text:style-name="T658">tam tikroje srityje<text:s/></text:span><text:span text:style-name="T659">ar ribotai veiksniu tam tikroje srityje, tą pačią dieną nutartimi paveda globos ir rūpybos institucijai per dešimt dienų pateikti teismui duomenis, būtinus bylai išnagrinėti.</text:span></text:p>
        <text:p text:style-name="P660"><text:span text:style-name="T661">2</text:span><text:span text:style-name="T662">. Globos ir rūpybos institucija raštu pateikia teism</text:span><text:span text:style-name="T663">ui išvadą, kurioje nurodo:</text:span></text:p>
        <text:p text:style-name="P664"><text:span text:style-name="T665">1</text:span><text:span text:style-name="T666">) duomenis apie asmens, dėl kurio nagrinėjama byla, buvimo vietą ir globėjo ar rūpintojo paskyrimo reikalingumą;</text:span></text:p>
        <text:p text:style-name="P667"><text:span text:style-name="T668">2</text:span><text:span text:style-name="T669">) jeigu reikia skirti globėją ar rūpintoją, pateikiama globėjo ar rūpintojo kandidatūra; nurodomi duomenys a</text:span><text:span text:style-name="T670">pie jį (vardas, pavardė, asmens kodas, gimimo data ir vieta, darbovietė, šeiminė ir turtinė padėtis, sveikatos būklė, giminystės ryšys ir santykiai su pripažintu neveiksniu<text:s/></text:span><text:span text:style-name="T671">tam tikroje srityje<text:s/></text:span><text:span text:style-name="T672">ar ribotai veiksniu tam tikroje srityje asmeniu, moralinės ir k</text:span><text:span text:style-name="T673">itokios savybės, jo galimybė įgyvendinti globėjo ar rūpintojo pareigas), taip pat kitos turinčios reikšmės aplinkybės; nurodoma neveiksniu<text:s/></text:span><text:span text:style-name="T674">tam tikroje srityje<text:s/></text:span><text:span text:style-name="T675">ar ribotai veiksniu tam tikroje srityje pripažinto asmens nuomonė dėl globėjo ar rūpintojo kandid</text:span><text:span text:style-name="T676">atūros;</text:span></text:p>
        <text:p text:style-name="P677"><text:span text:style-name="T678">3</text:span><text:span text:style-name="T679">) jeigu pateikiama globėjo ar rūpintojo kandidatūra, pridedamas rašytinis šio asmens sutikimas ir sveikatos būklės pažyma, išduota sveikatos apsaugos ministro nustatyta tvarka;</text:span></text:p>
        <text:p text:style-name="P680"><text:span text:style-name="T681">4</text:span><text:span text:style-name="T682">) kai neveiksnus<text:s/></text:span><text:span text:style-name="T683">tam tikroje srityje<text:s/></text:span><text:span text:style-name="T684">ar ribotai veiksnus tam<text:s/></text:span><text:span text:style-name="T685">tikroje srityje asmuo turi nekilnojamųjų ar kilnojamųjų daiktų, kuriems reikalinga nuolatinė priežiūra (įmonė, žemė, pastatas ir kt.), globos ir rūpybos institucijos rašte tai turi būti nurodoma bei rekomenduojama paskirti šio turto administratorių.</text:span></text:p>
        <text:p text:style-name="P686"><text:span text:style-name="T687">3</text:span><text:span text:style-name="T688">. Jeigu reikalinga skirti globėją ar rūpintoją, teismas išreikalauja duomenis apie asmens, rekomenduojamo paskirti globėju ar rūpintoju, teistumą ir administracinės teisės pažeidimus.</text:span></text:p>
        <text:p text:style-name="P689"><text:span text:style-name="T690">4</text:span><text:span text:style-name="T691">. Jeigu, nagrinėdamas bylą dėl globos ar rūpybos nustatymo, globėj</text:span><text:span text:style-name="T692">o paskyrimo neveiksniu tam tikroje srityje pripažintam asmeniui, teismas pripažįsta, kad būtina, kad šiam asmeniui atstovautų advokatas, o neveiksniu tam tikroje srityje pripažintas asmuo advokato, teiksiančio jam teisinę pagalbą, neturi, teisėjas, kuriam<text:s/></text:span><text:span text:style-name="T693">paskirta parengti bylą nagrinėti, praneša valstybės garantuojamą teisinę pagalbą organizuojančiai institucijai apie tai, kad šiam asmeniui būtinas advokatas.</text:span></text:p>
        <text:p text:style-name="P694"><text:span text:style-name="T695">5</text:span><text:span text:style-name="T696">. Pasirengimas nagrinėti bylą turi būti baigtas iki teismo sprendimo, kuriuo asmuo pripažinta</text:span><text:span text:style-name="T697">s neveiksniu<text:s/></text:span><text:span text:style-name="T698">tam tikroje srityje<text:s/></text:span><text:span text:style-name="T699">ar ribotai veiksniu tam tikroje srityje, įsiteisėjimo.“</text:span></text:p>
        <text:p text:style-name="P700"/>
        <text:p text:style-name="P701"><text:span text:style-name="T702">25</text:span><text:span text:style-name="T703"><text:s/>straipsnis.<text:s/></text:span><text:span text:style-name="T704">507 straipsnio pakeitimas</text:span></text:p>
        <text:p text:style-name="P705"><text:span text:style-name="T706">1</text:span><text:span text:style-name="T707">. Pakeisti 507 straipsnio pavadinimą ir jį išdėstyti taip:</text:span></text:p>
        <text:p text:style-name="P708"><text:span text:style-name="T709">„</text:span><text:span text:style-name="T710">507</text:span><text:span text:style-name="T711"><text:s/>straipsnis.</text:span><text:span text:style-name="T712"><text:s/></text:span><text:span text:style-name="T713">Bylos dėl globos ar rūpybos<text:s/></text:span><text:span text:style-name="T714">nustatymo, globėjo ar rūpintojo paskyrimo neveiksniam tam tikroje srityje ar ribotai veiksniam tam tikroje srityje asmeniui nagrinėjimas</text:span><text:span text:style-name="T715">“.</text:span></text:p>
        <text:p text:style-name="P716"><text:span text:style-name="T717">2</text:span><text:span text:style-name="T718">. Pakeisti 507 straipsnio 1 dalį ir ją išdėstyti taip:</text:span></text:p>
        <text:p text:style-name="P719"><text:span text:style-name="T720">„</text:span><text:span text:style-name="T721">1</text:span><text:span text:style-name="T722">. Byla teismo posėdyje nagrinėjama nedelsiant p</text:span><text:span text:style-name="T723">o sprendimo, kuriuo asmuo pripažintas neveiksniu</text:span><text:span text:style-name="T724"><text:s/>tam tikroje srityje</text:span><text:span text:style-name="T725"><text:s/>ar ribotai veiksniu tam tikroje srityje, įsiteisėjimo.“</text:span></text:p>
        <text:p text:style-name="P726"><text:span text:style-name="T727">3</text:span><text:span text:style-name="T728">.<text:s/></text:span><text:span text:style-name="T729">Pakeisti 507 straipsnio 3 dalį ir ją išdėstyti taip:</text:span></text:p>
        <text:p text:style-name="P730"><text:span text:style-name="T731">„</text:span><text:span text:style-name="T732">3</text:span><text:span text:style-name="T733">.<text:s/></text:span><text:span text:style-name="T734">Byla dėl globos ar rūpybos nustatymo ir globėjo ar rūpintojo paskyrimo nagrinėjama žodinio proceso tvarka. Apie bylos nagrinėjimą pranešama globos ir rūpybos institucijai, asmeniui, pripažintam neveiksniu<text:s/></text:span><text:span text:style-name="T735">tam tikroje srityje<text:s/></text:span><text:span text:style-name="T736">ar ribotai veiksniu<text:s/></text:span><text:span text:style-name="T737">tam tikroje</text:span><text:span text:style-name="T738"><text:s/>srityje</text:span><text:span text:style-name="T739">, asmeniui, rekomenduojamam skirti globėju ar rūpintoju toje srityje, kitiems suinteresuotiems bylos baigtimi asmenims. Byla nagrinėjama būtinai dalyvaujant<text:s/></text:span><text:span text:style-name="T740">asmeniui, pripažintam neveiksniu<text:s/></text:span><text:span text:style-name="T741">tam tikroje srityje<text:s/></text:span><text:span text:style-name="T742">ar ribotai veiksniu tam tikroje srityj</text:span><text:span text:style-name="T743">e,<text:s/></text:span><text:span text:style-name="T744">globos ir rūpybos institucijos atstovui, kuris duoda išvadą teisme, ir asmeniui, kurį rekomenduojama skirti globėju ar rūpintoju. Neveiksniu<text:s/></text:span><text:span text:style-name="T745">tam tikroje srityje<text:s/></text:span><text:span text:style-name="T746">ar ribotai veiksniu tam tikroje srityje pripažintas asmuo turi teisę teismo posėdyje išdėsty</text:span><text:span text:style-name="T747">ti savo nuomonę dėl globėjo ar rūpintojo kandidatūros, jeigu tai galima atsižvelgiant į jo sveikatos būklę.<text:s/></text:span><text:span text:style-name="T748">Kai neveiksniu<text:s/></text:span><text:span text:style-name="T749">tam tikroje srityje<text:s/></text:span><text:span text:style-name="T750">ar ribotai veiksniu tam tikroje srityje pripažinto fizinio asmens<text:s/></text:span><text:span text:style-name="T751">dėl sveikatos būklės, patvirtintos asmens sveik</text:span><text:span text:style-name="T752">atos priežiūros įstaigos išvada, negalima iškviesti ir apklausti teisme, byla gali būti nagrinėjama šiam asmeniui nedalyvaujant.<text:s/></text:span><text:span text:style-name="T753">Be to, teismas, atsižvelgdamas į bylos sudėtingumą, gali pripažinti, kad būtina, kad neveiksniu</text:span><text:span text:style-name="T754"><text:s/>tam tikroje srityje</text:span><text:span text:style-name="T755"><text:s/>pripažintam</text:span><text:span text:style-name="T756"><text:s/>asmeniui atstovautų advokatas.“</text:span></text:p>
        <text:p text:style-name="P757"/>
        <text:p text:style-name="P758"><text:span text:style-name="T759">26</text:span><text:span text:style-name="T760"><text:s/>straipsnis.<text:s/></text:span><text:span text:style-name="T761">508 straipsnio pakeitimas</text:span></text:p>
        <text:p text:style-name="P762"><text:span text:style-name="T763">1</text:span><text:span text:style-name="T764">. Pakeisti 508 straipsnio 1 dalį ir ją išdėstyti taip:<text:s/></text:span></text:p>
        <text:p text:style-name="P765"><text:span text:style-name="T766">„</text:span><text:span text:style-name="T767">1</text:span><text:span text:style-name="T768">. Pareiškimas dėl globos ar rūpybos nustatymo, globėjo ar rūpintojo paskyrimo neveiksniam</text:span><text:span text:style-name="T769"><text:s/>tam tikroje srityje</text:span><text:span text:style-name="T770"><text:s/>ar ribotai veiksniam tam tikroje srityje asmeniui išsprendžiamas teismo nutartimi.“</text:span></text:p>
        <text:p text:style-name="P771"><text:span text:style-name="T772">2</text:span><text:span text:style-name="T773">.<text:s/></text:span><text:span text:style-name="T774">Pakeisti 508 straipsnio 3 dalį ir ją išdėstyti taip</text:span><text:span text:style-name="T775">:</text:span></text:p>
        <text:p text:style-name="P776"><text:span text:style-name="T777">„</text:span><text:span text:style-name="T778">3</text:span><text:span text:style-name="T779">. Jei neveiksnus<text:s/></text:span><text:span text:style-name="T780">tam tikroje srityje<text:s/></text:span><text:span text:style-name="T781">ar ribotai veiksnus tam tikroje srityje asmuo<text:s/></text:span><text:span text:style-name="T782">turi nekilnojamųjų ar kilnojamųjų daiktų, kuriems reikalinga nuolatinė priežiūra, teismas paskiria to turto administratorių.“</text:span></text:p>
        <text:p text:style-name="P783"/>
        <text:p text:style-name="P784"/>
        <text:p text:style-name="P785"><text:span text:style-name="T786">27</text:span><text:span text:style-name="T787"><text:s/>straipsnis.<text:s/></text:span><text:span text:style-name="T788">538 straipsnio pakeitimas</text:span></text:p>
        <text:p text:style-name="P789"><text:span text:style-name="T790">Pakeisti 538 straipsnio 4 dalį ir ją išdėstyti taip:</text:span></text:p>
        <text:p text:style-name="P791"><text:span text:style-name="T792">„</text:span><text:span text:style-name="T793">4</text:span><text:span text:style-name="T794">. Neveiksnaus šioj</text:span><text:span text:style-name="T795">e srityje</text:span><text:span text:style-name="T796"><text:s/></text:span><text:span text:style-name="T797">sutuoktinio</text:span><text:span text:style-name="T798"><text:s/></text:span><text:span text:style-name="T799">interesais prašymą dėl santuokos nutraukimo gali paduoti jo globėjas, prokuroras arba globos ir rūpybos institucija.“</text:span></text:p>
        <text:p text:style-name="P800"/>
        <text:p text:style-name="P801"><text:span text:style-name="T802">28</text:span><text:span text:style-name="T803"><text:s/>straipsnis.<text:s/></text:span><text:span text:style-name="T804">582 straipsnio pakeitimas<text:s/></text:span></text:p>
        <text:p text:style-name="P805"><text:span text:style-name="T806">1</text:span><text:span text:style-name="T807">. Pakeisti 582 straipsnio 1 dalį ir ją išdėstyti taip:</text:span></text:p>
        <text:p text:style-name="P808"><text:span text:style-name="T809">„</text:span><text:span text:style-name="T810">1</text:span><text:span text:style-name="T811">. Byla nagrinėjama rašytinio proceso tvarka, išskyrus atvejus, kai pats teismas, atsižvelgdamas į bylos aplinkybes, nusprendžia bylą nagrinėti žodinio proceso tvarka. Bylos dėl teismo leidimo pratęsti asmens priverstinį hospitalizavimą ir (ar) priverstinį</text:span><text:span text:style-name="T812"><text:s/>gydymą nagrinėjamos žodinio proceso tvarka. Nagrinėjant bylą žodinio proceso tvarka, teismo posėdžio eiga nefiksuojama.“</text:span></text:p>
        <text:p text:style-name="P813"><text:span text:style-name="T814">2</text:span><text:span text:style-name="T815">. Papildyti 582 straipsnį nauja 5 dalimi:</text:span></text:p>
        <text:p text:style-name="P816"><text:span text:style-name="T817">„</text:span><text:span text:style-name="T818">5</text:span><text:span text:style-name="T819">. Teismui nagrinėjant bylą dėl teismo leidimo pratęsti asmens priverstinį hospi</text:span><text:span text:style-name="T820">talizavimą ir (ar) priverstinį gydymą arba bylą dėl teismo leidimo pratęsti asmens būtinąjį hospitalizavimą ir (ar) būtinąjį izoliavimą, būtina, kad asmeniui, kurio priverstinį hospitalizavimą ir (ar) priverstinį gydymą arba būtinąjį hospitalizavimą ir (ar</text:span><text:span text:style-name="T821">) būtinąjį izoliavimą prašoma pratęsti, atstovautų advokatas.“</text:span></text:p>
        <text:p text:style-name="P822"><text:span text:style-name="T823">3</text:span><text:span text:style-name="T824">. Buvusias 582 straipsnio 5, 6, 7 dalis laikyti atitinkamai 6, 7, 8 dalimis.</text:span></text:p>
        <text:p text:style-name="P825"/>
        <text:p text:style-name="P826"><text:span text:style-name="T827">29</text:span><text:span text:style-name="T828"><text:s/>straipsnis.<text:s/></text:span><text:span text:style-name="T829">628 straipsnio pakeitimas</text:span></text:p>
        <text:p text:style-name="P830"><text:span text:style-name="T831">Pakeisti 628 straipsnio 1 dalį ir ją išdėstyti taip:</text:span></text:p>
        <text:p text:style-name="P832"><text:span text:style-name="T833">„</text:span><text:span text:style-name="T834">1</text:span><text:span text:style-name="T835">. Vykdomoji byla sustabdoma, kol po skolininko (išieškotojo) mirties ar juridinio asmens reorganizavimo (likvidavimo) atsiras jo teisių perėmėjas, neveiksniam tam tikroje srityje</text:span><text:span text:style-name="T836"><text:s/></text:span><text:span text:style-name="T837">asmeniui bus paskirtas globėjas arba išnyks kitos aplinkybės, dėl kurių vykdo</text:span><text:span text:style-name="T838">moji byla buvo sustabdyta.“</text:span></text:p>
        <text:p text:style-name="P839"/>
        <text:p text:style-name="P840"><text:span text:style-name="T841">30</text:span><text:span text:style-name="T842"><text:s/>straipsnis.<text:s/></text:span><text:span text:style-name="T843">789 straipsnio pakeitimas</text:span></text:p>
        <text:p text:style-name="P844"><text:span text:style-name="T845">Pakeisti 789 straipsnio 1 dalį ir ją išdėstyti taip:</text:span></text:p>
        <text:p text:style-name="P846"><text:span text:style-name="T847">„</text:span><text:span text:style-name="T848">1</text:span><text:span text:style-name="T849">. Išimtinai tik Lietuvos Respublikos teismai gali nagrinėti bylas dėl fizinio asmens pripažinimo neveiksniu<text:s/></text:span><text:span text:style-name="T850">tam tikro</text:span><text:span text:style-name="T851">je srityje<text:s/></text:span><text:span text:style-name="T852">ar ribotai veiksniu tam tikroje srityje, paskelbimo mirusiu ar pripažinimo nežinia kur esančiu, jeigu šis asmuo yra Lietuvos Respublikos pilietis arba asmuo be pilietybės, bet jo nuolatinė gyvenamoji vieta yra Lietuvos Respublikoje.“</text:span></text:p>
        <text:p text:style-name="P853"/>
        <text:p text:style-name="P854"/>
        <text:p text:style-name="P855"><text:span text:style-name="T856">31</text:span><text:span text:style-name="T857"><text:s/>straipsnis.<text:s/></text:span><text:span text:style-name="T858">810 straipsnio pakeitimas</text:span></text:p>
        <text:p text:style-name="P859"><text:span text:style-name="T860">Pakeisti 810 straipsnio 1 dalies 3 punktą ir jį išdėstyti taip:<text:s/></text:span></text:p>
        <text:p text:style-name="P861"><text:span text:style-name="T862">„</text:span><text:span text:style-name="T863">3</text:span><text:span text:style-name="T864">) šaliai, kuri nedalyvavo nagrinėjant bylą, nebuvo tinkamai pranešta apie civilinės bylos iškėlimą bei proceso metu nebuvo sudarytos procesinė</text:span><text:span text:style-name="T865">s gynybos galimybės, o tais atvejais, kai ji buvo neveiksni</text:span><text:span text:style-name="T866"><text:s/></text:span><text:span text:style-name="T867">tam tikroje srityje<text:s/></text:span><text:span text:style-name="T868">ar jos veiksnumas tam tikroje srityje buvo apribotas, – tinkamo atstovavimo galimybės;“.</text:span></text:p>
        <text:p text:style-name="P869"/>
        <text:p text:style-name="P870"><text:span text:style-name="T871">32</text:span><text:span text:style-name="T872"><text:s/>straipsnis.<text:s/></text:span><text:span text:style-name="T873">Įstatymo įsigaliojimas ir įgyvendinimas</text:span></text:p>
        <text:p text:style-name="P874"><text:span text:style-name="T875">1</text:span><text:span text:style-name="T876">. Šis įstatymas,</text:span><text:span text:style-name="T877"><text:s/>išskyrus šio straipsnio 2 dalį, įsigalioja 2016 m. sausio 1 d.</text:span></text:p>
        <text:p text:style-name="P878"><text:span text:style-name="T879">2</text:span><text:span text:style-name="T880">. Lietuvos Respublikos socialinės apsaugos ir darbo ministras iki šio įstatymo įsigaliojimo priima šio įstatymo įgyvendinamuosius teisės aktus.</text:span></text:p>
        <text:p text:style-name="P881"/>
        <text:p text:style-name="P882"><text:span text:style-name="T883">Skelbiu šį Lietuvos Respublikos Seimo<text:s/></text:span><text:span text:style-name="T884">priimtą įstatymą.</text:span></text:p>
        <text:p text:style-name="P885"/>
        <text:p text:style-name="P886"/>
        <text:p text:style-name="P887"/>
        <text:p text:style-name="P888">Respublikos Prezidentė<text:span text:style-name="T8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09T12:33:00Z</meta:creation-date>
    <dc:date>2016-09-09T12:33:00Z</dc:date>
    <meta:print-date>2016-09-09T10:22:00Z</meta:print-date>
    <meta:template xlink:href="Normal.dotm" xlink:type="simple"/>
    <meta:editing-cycles>2</meta:editing-cycles>
    <meta:editing-duration>PT0S</meta:editing-duration>
    <meta:document-statistic meta:page-count="16" meta:paragraph-count="435" meta:word-count="4805" meta:character-count="36997" meta:row-count="1359" meta:non-whitespace-character-count="32627"/>
  </office:meta>
</office:document-meta>
</file>