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Arial Unicode MS" fo:color="#000000" style:font-size-complex="12pt" style:language-asian="lt" style:country-asian="LT" style:language-complex="lt" style:country-complex="LT"/>
    </style:style>
    <style:style style:name="T21" style:parent-style-name="DefaultParagraphFont" style:family="text">
      <style:text-properties style:font-name-asian="Arial Unicode MS" fo:color="#000000" style:font-size-complex="12pt" style:language-asian="lt" style:country-asian="LT" style:language-complex="lt" style:country-complex="LT"/>
    </style:style>
    <style:style style:name="T22" style:parent-style-name="DefaultParagraphFont" style:family="text">
      <style:text-properties style:font-name-asian="Arial Unicode MS" fo:color="#000000" style:font-size-complex="12pt" style:language-asian="lt" style:country-asian="LT" style:language-complex="lt" style:country-complex="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Arial Unicode MS" fo:color="#000000" style:font-size-complex="12pt" style:language-asian="lt" style:country-asian="LT" style:language-complex="lt" style:country-complex="LT"/>
    </style:style>
    <style:style style:name="T25" style:parent-style-name="DefaultParagraphFont" style:family="text">
      <style:text-properties style:font-name-asian="Arial Unicode MS" fo:color="#000000" style:font-size-complex="12pt" style:language-asian="lt" style:country-asian="LT" style:language-complex="lt" style:country-complex="LT"/>
    </style:style>
    <style:style style:name="T26" style:parent-style-name="DefaultParagraphFont" style:family="text">
      <style:text-properties style:font-name-asian="Arial Unicode MS" fo:color="#000000" style:font-size-complex="12pt" style:language-asian="lt" style:country-asian="LT" style:language-complex="lt" style:country-complex="LT"/>
    </style:style>
    <style:style style:name="P27" style:parent-style-name="Normal" style:family="paragraph">
      <style:paragraph-properties fo:text-align="justify" fo:text-indent="0.5in"/>
      <style:text-properties style:font-weight-complex="bold" fo:text-transform="uppercase"/>
    </style:style>
    <style:style style:name="P28" style:parent-style-name="Normal" style:family="paragraph">
      <style:paragraph-properties fo:text-align="center" fo:text-indent="0.5in"/>
      <style:text-properties style:font-weight-complex="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fo:text-indent="0.5in"/>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language="en" fo:country="US"/>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fo:text-indent="0.5in"/>
      <style:text-properties fo:font-weight="bold" style:font-weight-asian="bold" fo:text-transform="uppercase"/>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master-page-name="MPF1" style:family="paragraph">
      <style:paragraph-properties fo:break-before="page" fo:text-align="justify" fo:margin-left="3.6in" fo:text-indent="0.2395in" style:page-number="1">
        <style:tab-stops/>
      </style:paragraph-properties>
    </style:style>
    <style:style style:name="P136" style:parent-style-name="Normal" style:family="paragraph">
      <style:paragraph-properties fo:text-align="justify" fo:margin-left="3.6in" fo:text-indent="0.2395in">
        <style:tab-stops/>
      </style:paragraph-properties>
    </style:style>
    <style:style style:name="P137" style:parent-style-name="Normal" style:family="paragraph">
      <style:paragraph-properties fo:text-align="justify" fo:margin-left="3.6in" fo:text-indent="0.2395in">
        <style:tab-stops/>
      </style:paragraph-properties>
    </style:style>
    <style:style style:name="P138" style:parent-style-name="Normal" style:family="paragraph">
      <style:paragraph-properties fo:text-align="justify" fo:margin-left="3.6in" fo:text-indent="0.2395in">
        <style:tab-stops/>
      </style:paragraph-properties>
    </style:style>
    <style:style style:name="P139" style:parent-style-name="Normal" style:family="paragraph">
      <style:paragraph-properties fo:text-align="justify" fo:margin-left="3.6in" fo:text-indent="0.2395in">
        <style:tab-stops/>
      </style:paragraph-properties>
    </style:style>
    <style:style style:name="P140" style:parent-style-name="Normal" style:family="paragraph">
      <style:paragraph-properties fo:text-align="justify" fo:margin-left="3.6in" fo:text-indent="0.2395in">
        <style:tab-stops/>
      </style:paragraph-properties>
    </style:style>
    <style:style style:name="P141" style:parent-style-name="Normal" style:family="paragraph">
      <style:paragraph-properties fo:text-align="justify" fo:margin-left="3.6in" fo:text-indent="0.2395in">
        <style:tab-stops/>
      </style:paragraph-properties>
    </style:style>
    <style:style style:name="P142" style:parent-style-name="Normal" style:family="paragraph">
      <style:paragraph-properties fo:text-align="justify" fo:margin-left="3.6in" fo:text-indent="0.2395in">
        <style:tab-stops/>
      </style:paragraph-properties>
    </style:style>
    <style:style style:name="P143"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Courier New" style:font-name-complex="Courier New" fo:font-size="10pt" style:font-size-asian="10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center" fo:line-height="115%"/>
    </style:style>
    <style:style style:name="T3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ŪKIO MINISTRO 2010 m. rugsėjo 6 d. įsakymo Nr. 4-678<text:s/></text:p>
      <text:p text:style-name="P12">„dėl NETAURIŲJŲ METALŲ LAUŽO IR ATLIEKŲ APSKAITOS IR SAUGOJIMO TAISYKLIŲ IR NETAURIŲJŲ METALŲ LAUŽO IR ATLIEKŲ sUPIRKIMO VIETŲ ĮRENGIMO REIKALAVIMŲ PATVIRTINIMO“</text:p>
      <text:p text:style-name="P13">pakeitimo</text:p>
      <text:p text:style-name="P14"/>
      <text:p text:style-name="P15">2023 m. vasario 8 d. Nr. <text:s/>4-60</text:p>
      <text:p text:style-name="P16">Vilnius</text:p>
      <text:p text:style-name="P17"/>
      <text:p text:style-name="P18"/>
      <text:p text:style-name="P19"><text:span text:style-name="T20">1</text:span><text:span text:style-name="T21">.</text:span><text:span text:style-name="T22"><text:tab/></text:span>P a k e i č i u <text:s/>Lietuvos Respublikos ūkio ministro 2010 m. rugsėjo 6 d. įsakymą<text:s/><text:s/>Nr. 4-678 „Dėl Netauriųjų metalų laužo ir atliekų apskaitos ir saugojimo taisyklių ir Netauriųjų metalų laužo ir atliekų supirkimo vietų įrengimo reikalavimų patvirtinimo“:</text:p>
      <text:p text:style-name="P23"><text:span text:style-name="T24">1.1</text:span><text:span text:style-name="T25">.</text:span><text:span text:style-name="T26"><text:tab/></text:span>Pakeičiu nurodytą įsakymą ir jį išdėstau nauja redakcija (Netauriųjų metalų laužo ir atliekų apskaitos ir saugojimo taisyklės ir Netauriųjų metalų laužo ir atliekų supirkimo vietų įrengimo reikalavimai nauja redakcija nedėstomi):</text:p>
      <text:p text:style-name="P27"/>
      <text:p text:style-name="P28"/>
      <text:p text:style-name="P29"><text:span text:style-name="T30">„LIETUVOS RESPUBLIKOS EKONOMIKOS IR INOVACIJŲ MINISTRAS</text:span></text:p>
      <text:p text:style-name="P31"/>
      <text:soft-page-break/>
      <text:p text:style-name="P32">įsakymas</text:p>
      <text:p text:style-name="P33"><text:span text:style-name="T34">D</text:span><text:span text:style-name="T35">ĖL NETAURIŲJŲ METALŲ LAUŽO IR ATLIEKŲ APSKAITOS IR SAUGOJIMO TAISYKLIŲ, NETAURIŲJŲ METALŲ LAUŽO IR ATLIEKŲ sUPIRKIMO VIETŲ ĮRENGIMO REIKALAVIMŲ ir<text:s/></text:span><text:span text:style-name="T36">DRAUDŽIAMŲ SUPIRKTI NETAURIŲJŲ METALŲ LAUŽO IR ATLIEKŲ SĄRAŠO</text:span><text:span text:style-name="T37"><text:s/>PATVIRTINIMO<text:s/></text:span></text:p>
      <text:p text:style-name="P38"/>
      <text:p text:style-name="P39"><text:span text:style-name="T40">Vadovaudamasis Lietuvos Respublikos netauriųjų metalų laužo ir atliekų supirkimo įstatymo 2 straipsnio 5 dalimi, 3 straipsnio 1 dalies 2 punktu ir 2 dalimi, įgyvendindamas Lietuvos Respublikos Vyriausybės 2010 m. rugpjūčio 25 d. nutarimo Nr. 1200 „Dėl įgaliojimų suteikimo įgyvendinant Lietuvos Respublikos netauriųjų metalų laužo ir atliekų supirkimo įstatymą“ 1.1.1, 1.1.2 ir 1.1.3 papunkčius,<text:s/></text:span></text:p>
      <text:p text:style-name="P41"><text:span text:style-name="T42">t v i r t i n u <text:s/>pridedamus:</text:span></text:p>
      <text:p text:style-name="P43"><text:span text:style-name="T44">1</text:span><text:span text:style-name="T45">. Netauriųjų metalų laužo ir atliekų apskaitos ir saugojimo taisykles;</text:span></text:p>
      <text:p text:style-name="P46"><text:span text:style-name="T47">2</text:span><text:span text:style-name="T48">. Netauriųjų metalų laužo ir atliekų supirkimo vietų įrengimo reikalavimus;</text:span></text:p>
      <text:p text:style-name="P49"><text:span text:style-name="T50">3</text:span><text:span text:style-name="T51">.<text:s/></text:span><text:span text:style-name="T52">Draudžiamų supirkti netauriųjų metalų laužo ir atliekų sąrašą.</text:span><text:span text:style-name="T53">“</text:span></text:p>
      <text:p text:style-name="P54"><text:span text:style-name="T55">1.2</text:span><text:span text:style-name="T56">.</text:span><text:span text:style-name="T57"><text:s/>Pakeičiu<text:s/></text:span><text:span text:style-name="T58">nurodytu įsakymu patvirtintas<text:s/></text:span><text:span text:style-name="T59">Netauriųjų metalų laužo ir atliekų apskaitos ir saugojimo taisykles</text:span><text:span text:style-name="T60">:</text:span></text:p>
      <text:p text:style-name="P61"><text:span text:style-name="T62">1.2.1</text:span><text:span text:style-name="T63">.</text:span><text:span text:style-name="T64"><text:s/>Pakeičiu tvirtinimo žymą ir ją išdėstau taip:</text:span></text:p>
      <text:p text:style-name="P65"><text:span text:style-name="T66">„</text:span>PATVIRTINTA</text:p>
      <text:p text:style-name="P67">Lietuvos Respublikos<text:s/><text:span text:style-name="T68">ekonomikos ir inovacijų<text:s/></text:span>ministro</text:p>
      <text:p text:style-name="P69"><text:span text:style-name="T70">2010 m. rugsėjo 6 d. įsakymu Nr. 4-678</text:span></text:p>
      <text:p text:style-name="P71">(Lietuvos Respublikos ekonomikos ir inovacijų ministro</text:p>
      <text:p text:style-name="P72">2023 m. <text:s text:c="14"/>d. įsakymo Nr. <text:s text:c="5"/>redakcija)“.<text:s/></text:p>
      <text:p text:style-name="P73">1.2.2. Pakeičiu 6 punktą ir jį išdėstau taip:</text:p>
      <text:p text:style-name="P74">„6.<text:s/><text:span text:style-name="T75">Draudžiamų supirkti netauriųjų metalų laužo ir atliekų sąrašo 2–6 punktuose nurodytais atvejais pirkimo–pardavimo faktą patvirtinančiame apskaitos dokumente privalo būti nurodyti<text:s/></text:span><text:soft-page-break/><text:span text:style-name="T76">teisėtą laužo ir atliekų įsigijimą patvirtinančio dokumento rekvizitai (pavadinimas, numeris, išrašymo data) arba pridedama jo kopija, arba pridedama dokumento, įrodančio, kad šis laužas ir atliekos susidarė juos pardavusių asmenų vykdomoje ūkinėje veikloje, kopija.“</text:span></text:p>
      <text:p text:style-name="P77">1.2.3. Pripažįstu netekusiu galios 9 punktą.</text:p>
      <text:p text:style-name="P78">1.3.<text:tab/><text:span text:style-name="T79">Pakeičiu<text:s/></text:span><text:span text:style-name="T80">nurodytu įsakymu patvirtintus<text:s/></text:span><text:span text:style-name="T81">Netauriųjų metalų laužo ir atliekų supirkimo vietų įrengimo reikalavimus:</text:span></text:p>
      <text:p text:style-name="P82"><text:span text:style-name="T83">1.3.1</text:span><text:span text:style-name="T84">. Pakeičiu<text:s/></text:span><text:span text:style-name="T85">tvirtinimo žymą ir ją išdėstau taip:</text:span></text:p>
      <text:p text:style-name="P86"><text:span text:style-name="T87">„</text:span>PATVIRTINTA</text:p>
      <text:p text:style-name="P88">Lietuvos Respublikos<text:s/><text:span text:style-name="T89">ekonomikos ir inovacijų</text:span><text:s/>ministro</text:p>
      <text:p text:style-name="P90"><text:span text:style-name="T91">2010 m. rugsėjo 6 d. įsakymu Nr. 4-678</text:span></text:p>
      <text:p text:style-name="P92">(Lietuvos Respublikos ekonomikos ir inovacijų ministro</text:p>
      <text:p text:style-name="P93">2023 m. <text:s text:c="9"/>d. įsakymo Nr. <text:s text:c="5"/>redakcija)“.</text:p>
      <text:p text:style-name="P94">1.3.2. Pakeičiu 5 punktą ir jį išdėstau taip:</text:p>
      <text:p text:style-name="P95"><text:span text:style-name="T96">„</text:span><text:span text:style-name="T97">5</text:span><text:span text:style-name="T98">. Specialiai įrengtos patalpos arba atviros aikštelės,<text:s/></text:span><text:span text:style-name="T99">išskyrus priskiriamas I grupės nesudėtingiems statiniams pagal statybos techninio reglamento<text:s/></text:span><text:span text:style-name="T100"> STR 1.01.03:2017 „Statinių klasifikavimas“</text:span><text:span text:style-name="T101">,<text:s/></text:span><text:span text:style-name="T102">patvirtinto Lietuvos Respublikos aplinkos ministro 2016 m. spalio 27 d. įsakymu Nr. D1-713 „Dėl statybos techninio reglamento STR 1.01.03:2017 „Statinių klasifikavimas“ patvirtinimo“,<text:s/></text:span><text:span text:style-name="T103">nuostatas, statyba turi būti užbaigta statybos techninio reglamento<text:s/></text:span><text:span text:style-name="T104">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text:span><text:span text:style-name="T105"><text:s/>nustatyta tvarka<text:s/></text:span><text:span text:style-name="T106">ir ji turi atitikti Darboviečių įrengimo bendrųjų nuostatų, patvirtintų Lietuvos Respublikos socialinės apsaugos ir darbo ministerijos ir Lietuvos Respublikos<text:s/></text:span><text:soft-page-break/><text:span text:style-name="T107">sveikatos apsaugos ministerijos 1998 m. gegužės 5 d. įsakymu Nr. 85/233 „Dėl Darboviečių įrengimo bendrųjų nuostatų patvirtinimo“, reikalavimus.“.</text:span></text:p>
      <text:p text:style-name="P108"><text:span text:style-name="T109">1.3.3</text:span><text:span text:style-name="T110">. Pakeičiu 6.3 papunktį ir jį išdėstau taip:</text:span></text:p>
      <text:p text:style-name="P111">„<text:span text:style-name="T112">6.3. pateiktas Draudžiamų supirkti netauriųjų metalų laužo ir atliekų sąrašas;“.</text:span></text:p>
      <text:p text:style-name="P113"><text:span text:style-name="T114">1.3.4</text:span><text:span text:style-name="T115">. Pakeičiu 6.6 papunktį ir jį išdėstau taip:</text:span></text:p>
      <text:p text:style-name="P116"><text:span text:style-name="T117">„</text:span><text:span text:style-name="T118">6.6</text:span><text:span text:style-name="T119">. užrakinamosios pavojingųjų atliekų surinkimui ir laikymui specialiai pritaikytos pakuotės, konteineriai (kai superkamas laužas, turintis pavojingųjų atliekų (akumuliatoriai, tepalų filtrai ar kt.), atitinkantys Atliekų tvarkymo taisyklėse, patvirtintose aplinkos ministro 1999 m. liepos 14 d. įsakymu Nr. 217 „Dėl Atliekų tvarkymo taisyklių patvirtinimo“, nustatytus pavojingųjų atliekų pakavimo, ženklinimo ir laikymo reikalavimus;“.</text:span></text:p>
      <text:p text:style-name="P120">2. <text:s/>P r i p a ž į s t u <text:s/>netekusiu galios<text:s/><text:span text:style-name="T121">Lietuvos Respublikos ūkio ministro 2002 m. vasario 28 d. įsakymą Nr. 77 „Dėl Draudžiamų supirkti netauriųjų metalų laužo ir atliekų sąrašo patvirtinimo“ su visais pakeitimais ir papildymais.</text:span></text:p>
      <text:p text:style-name="P122">3. N u s t a t a u, kad šis įsakymas įsigalioja 2023 m. kovo<text:s/><text:span text:style-name="T123">1</text:span><text:s/>dieną.</text:p>
      <text:p text:style-name="P124"/>
      <text:p text:style-name="P125"><text:span text:style-name="T126">Ekonomikos ir inovacijų ministrė</text:span><text:span text:style-name="T127"><text:tab/></text:span><text:span text:style-name="T128"><text:tab/></text:span><text:span text:style-name="T129"><text:tab/><text:s text:c="22"/>Aušrinė Armonaitė</text:span></text:p>
      <text:p text:style-name="P130"/>
      <text:soft-page-break/>
      <text:p text:style-name="P131">PATVIRTINTA</text:p>
      <text:p text:style-name="P136">Lietuvos Respublikos ekonomikos ir</text:p>
      <text:p text:style-name="P137">inovacijų ministro</text:p>
      <text:p text:style-name="P138">2010 m. rugsėjo 6 d. įsakymu Nr. 4-678</text:p>
      <text:p text:style-name="P139">(Lietuvos Respublikos ekonomikos ir <text:s/></text:p>
      <text:p text:style-name="P140">inovacijų ministro</text:p>
      <text:p text:style-name="P141">2023 m. vasario 8 d. įsakymo Nr. 4-60</text:p>
      <text:p text:style-name="P142">redakcija)</text:p>
      <text:p text:style-name="Normal"/>
      <text:p text:style-name="P143"/>
      <text:p text:style-name="P144"><text:span text:style-name="T145">DRAUDŽIAMŲ SUPIRKTI NETAURIŲJŲ METALŲ LAUŽO IR ATLIEKŲ<text:s/></text:span></text:p>
      <text:p text:style-name="P146"><text:span text:style-name="T147">SĄRAŠAS</text:span></text:p>
      <text:p text:style-name="P148"/>
      <text:p text:style-name="P149"/>
      <text:p text:style-name="P150"><text:span text:style-name="T151">1</text:span><text:span text:style-name="T152">. Draudžiamų supirkti netauriųjų metalų laužo ir atliekų sąrašą (toliau – Sąrašas) sudaro:</text:span></text:p>
      <text:p text:style-name="P153"><text:span text:style-name="T154">1.1</text:span><text:span text:style-name="T155">. komunalinio ūkio reikmenys:</text:span></text:p>
      <text:p text:style-name="P156"><text:span text:style-name="T157">1.1.1</text:span><text:span text:style-name="T158">. kapų dekoratyvinės tvorelės ir jų elementai;</text:span></text:p>
      <text:p text:style-name="P159"><text:span text:style-name="T160">1.1.2</text:span><text:span text:style-name="T161">. kultūros ir meno paminklai;</text:span></text:p>
      <text:p text:style-name="P162"><text:span text:style-name="T163">1.1.3</text:span><text:span text:style-name="T164">. kryžiai, varpai;</text:span></text:p>
      <text:p text:style-name="P165"><text:span text:style-name="T166">1.1.4</text:span><text:span text:style-name="T167">. įmonių, įstaigų ir organizacijų iškabos;</text:span></text:p>
      <text:p text:style-name="P168"><text:span text:style-name="T169">1.1.5</text:span><text:span text:style-name="T170">. kanalizacijos, <text:s/>vandentiekio, dujotiekio, šiluminių bei ryšio trasų šulinių dangčiai ir žiedai;</text:span></text:p>
      <text:p text:style-name="P171"><text:span text:style-name="T172">1.1.6</text:span><text:span text:style-name="T173">. vandens surinkimo trapai, sklendės ir siurbliai;</text:span></text:p>
      <text:p text:style-name="P174"><text:span text:style-name="T175">1.1.7</text:span><text:span text:style-name="T176">. lietos šiukšlių dėžės;</text:span></text:p>
      <text:p text:style-name="P177"><text:span text:style-name="T178">1.1.8</text:span><text:span text:style-name="T179">. vamzdžiai, uždaromoji ir reguliuojamoji vandentiekio, šilumos tinklų armatūra, kurių sąlyginis skersmuo didesnis kaip 50 mm;</text:span></text:p>
      <text:p text:style-name="P180"><text:span text:style-name="T181">1.1.9</text:span><text:span text:style-name="T182">. apsauginė šiluminių ir kitų technologinių vamzdynų aliumininė skarda;</text:span></text:p>
      <text:p text:style-name="P183"><text:span text:style-name="T184">1.1.10</text:span><text:span text:style-name="T185">. galvijų girdymo, melžimo ir pieno šaldymo įranga;</text:span></text:p>
      <text:p text:style-name="P186"><text:span text:style-name="T187">1.2</text:span><text:span text:style-name="T188">. kelių statinių įranga:</text:span></text:p>
      <text:p text:style-name="P189"><text:span text:style-name="T190">1.2.1</text:span><text:span text:style-name="T191">. viadukų ir tiltų turėklai;</text:span></text:p>
      <text:p text:style-name="P192"><text:span text:style-name="T193">1.2.2</text:span><text:span text:style-name="T194">. kelio ženklai, šviesoforai ir jų dalys, pagaminti pagal kelių eismo taisyklių reikalavimus;</text:span></text:p>
      <text:p text:style-name="P195"><text:span text:style-name="T196">1.2.3</text:span><text:span text:style-name="T197">. kelių žymėjimo ir ženklų tvirtinimo stulpeliai ir apšvietimo stulpai;</text:span></text:p>
      <text:p text:style-name="P198"><text:span text:style-name="T199">1.2.4</text:span><text:span text:style-name="T200">. kelių atitvarai;</text:span></text:p>
      <text:p text:style-name="P201"><text:span text:style-name="T202">1.3</text:span><text:span text:style-name="T203">. elektros ir ryšių ūkio įranga:</text:span></text:p>
      <text:p text:style-name="P204"><text:span text:style-name="T205">1.3.1</text:span><text:span text:style-name="T206">. izoliuoti ir neizoliuoti aliumininiai ir variniai laidai ir kabeliai, jų atskiros gyslos;</text:span></text:p>
      <text:p text:style-name="P207"><text:span text:style-name="T208">1.3.2</text:span><text:span text:style-name="T209">. varinės lanksčios juostos ir kontaktiniai laidai;</text:span></text:p>
      <text:p text:style-name="P210"><text:span text:style-name="T211">1.3.3</text:span><text:span text:style-name="T212">. stačiakampės ir apvalios šynos;</text:span></text:p>
      <text:p text:style-name="P213"><text:span text:style-name="T214">1.3.4</text:span><text:span text:style-name="T215">. transformatorių, variklių ir generatorių apvijos ir korpusai, išskyrus buitinės technikos transformatorių (iki 10 kVA) bei variklių (iki 3 kW) apvijas ir korpusus;<text:s/></text:span></text:p>
      <text:p text:style-name="P216"><text:span text:style-name="T217">1.3.5</text:span><text:span text:style-name="T218">. saugikliai, jų laikikliai, laidų ir kabelių antgaliai ir sujungimo gnybtai, išskyrus motorinių transporto priemonių bei priekabų saugiklius, jų laikiklius, laidų ir kabelių antgalius ir sujungimo gnybtus;<text:s/></text:span></text:p>
      <text:p text:style-name="P219"><text:span text:style-name="T220">1.3.6</text:span><text:span text:style-name="T221">. oro ir kitų kabelių laikymo ir tvirtinimo armatūra;</text:span></text:p>
      <text:p text:style-name="P222"><text:span text:style-name="T223">1.3.7</text:span><text:span text:style-name="T224">. jungtuvų, skyriklių, kirtiklių, jungiklių ir kitų komutacinių aparatų kontaktai, kitos jų dalys iš netauriųjų metalų;</text:span></text:p>
      <text:p text:style-name="P225"><text:span text:style-name="T226">1.3.8</text:span><text:span text:style-name="T227">. elektros skydų ir spintų korpusai;</text:span></text:p>
      <text:p text:style-name="P228"><text:span text:style-name="T229">1.4</text:span><text:span text:style-name="T230">. geležinkelio ūkio įranga:</text:span></text:p>
      <text:p text:style-name="P231"><text:span text:style-name="T232">1.4.1</text:span><text:span text:style-name="T233">. bėgiai, iešmai, jų elektros pavaros, sąvaržos ir padėklai;</text:span></text:p>
      <text:p text:style-name="P234"><text:span text:style-name="T235">1.4.2</text:span><text:span text:style-name="T236">. šviesoforai ir jų dalys;</text:span></text:p>
      <text:p text:style-name="P237"><text:span text:style-name="T238">1.4.3</text:span><text:span text:style-name="T239">. kabelinės movos;</text:span></text:p>
      <text:p text:style-name="P240"><text:span text:style-name="T241">1.4.4</text:span><text:span text:style-name="T242">. kelio dėžės;</text:span></text:p>
      <text:p text:style-name="P243"><text:span text:style-name="T244">1.4.5</text:span><text:span text:style-name="T245">. relių spintos;</text:span></text:p>
      <text:p text:style-name="P246"><text:span text:style-name="T247">1.4.6</text:span><text:span text:style-name="T248">. bėgių sandūrų jungės;</text:span></text:p>
      <text:p text:style-name="P249"><text:span text:style-name="T250">1.4.7</text:span><text:span text:style-name="T251">. vagonų oro skirstytuvų magistralinės dalys (aliumininis korpusas, varinės ritės, žalvariniai sklandžiai), aliumininiai ašidėžių dangteliai;</text:span></text:p>
      <text:p text:style-name="P252"><text:span text:style-name="T253">1.4.8</text:span><text:span text:style-name="T254">. vagonų jungtys (konduitai, žoksai);</text:span></text:p>
      <text:p text:style-name="P255"><text:span text:style-name="T256">1.4.9</text:span><text:span text:style-name="T257">. lokomotyvų vidaus degimo variklių guolių bronziniai įdėklai;</text:span></text:p>
      <text:p text:style-name="P258"><text:span text:style-name="T259">1.4.10</text:span><text:span text:style-name="T260">. ašinių motorinių guolių bronziniai įdėklai;</text:span></text:p>
      <text:p text:style-name="P261"><text:span text:style-name="T262">1.4.11</text:span><text:span text:style-name="T263">. lokomotyvų ir vagonų aliumininės grindų grotelės;</text:span></text:p>
      <text:p text:style-name="P264"><text:span text:style-name="T265">1.4.12</text:span><text:span text:style-name="T266">. keleivinių vagonų povagoniniai aukštosios įtampos variniai kabeliai;</text:span></text:p>
      <text:p text:style-name="P267"><text:span text:style-name="T268">1.4.13</text:span><text:span text:style-name="T269">. šilumvežių ir elektrinių traukinių traukos elektros variklių variniai jėgos kabeliai;</text:span></text:p>
      <text:p text:style-name="P270"><text:span text:style-name="T271">1.4.14</text:span><text:span text:style-name="T272">. lokomotyvų ir vagonų jėgos bei kitų kontaktorių variniai kontaktai;</text:span></text:p>
      <text:p text:style-name="P273"><text:span text:style-name="T274">1.5</text:span><text:span text:style-name="T275">. kuro ir dujų ūkio įranga:</text:span></text:p>
      <text:p text:style-name="P276"><text:span text:style-name="T277">1.5.1</text:span><text:span text:style-name="T278">. naftotiekio ir dujotiekio vamzdžiai;</text:span></text:p>
      <text:p text:style-name="P279"><text:span text:style-name="T280">1.5.2</text:span><text:span text:style-name="T281">. armatūra (čiaupai, sklendės ir siurbliai), išskyrus buitinės technikos armatūrą;</text:span></text:p>
      <text:p text:style-name="P282"><text:span text:style-name="T283">1.6</text:span><text:span text:style-name="T284">. priešgaisrinės apsaugos įranga:</text:span></text:p>
      <text:p text:style-name="P285"><text:span text:style-name="T286">1.6.1</text:span><text:span text:style-name="T287">. priešgaisriniai purkštukai ir sprinkleriai;</text:span></text:p>
      <text:p text:style-name="P288"><text:span text:style-name="T289">1.6.2</text:span><text:span text:style-name="T290">. priešgaisrinių <text:s/>skydų <text:s/>inventorius (kastuvai, kibirai, laužtuvai);</text:span></text:p>
      <text:p text:style-name="P291"><text:span text:style-name="T292">1.6.3</text:span><text:span text:style-name="T293">. vandens švirkštai;</text:span></text:p>
      <text:p text:style-name="P294"><text:span text:style-name="T295">1.7</text:span><text:span text:style-name="T296">. kiti dirbiniai iš netauriųjų metalų:</text:span></text:p>
      <text:p text:style-name="P297"><text:span text:style-name="T298">1.7.1</text:span><text:span text:style-name="T299">. kelių tiesimo, melioracijos, naftos, durpių ir kitos gavybos technika;</text:span></text:p>
      <text:p text:style-name="P300"><text:span text:style-name="T301">1.7.2</text:span><text:span text:style-name="T302">. laivai;</text:span></text:p>
      <text:p text:style-name="P303"><text:span text:style-name="T304">1.7.3</text:span><text:span text:style-name="T305">. kėlimo ir transportavimo įrenginiai;</text:span></text:p>
      <text:p text:style-name="P306"><text:span text:style-name="T307">1.7.4</text:span><text:span text:style-name="T308">. keliamųjų mechanizmų inventorius (stropai ir traversos);</text:span></text:p>
      <text:p text:style-name="P309"><text:span text:style-name="T310">1.7.5</text:span><text:span text:style-name="T311">. kėlimo kranų bėgiai;</text:span></text:p>
      <text:p text:style-name="P312"><text:span text:style-name="T313">1.7.6</text:span><text:span text:style-name="T314">. neatpažįstamai deformuotos detalės iš spalvotųjų metalų;</text:span></text:p>
      <text:p text:style-name="P315"><text:span text:style-name="T316">1.7.7</text:span><text:span text:style-name="T317">. motorinės transporto priemonės ir priekabos;</text:span></text:p>
      <text:p text:style-name="P318"><text:span text:style-name="T319">1.7.8</text:span><text:span text:style-name="T320">. sulydyti spalvotųjų metalų luitai;</text:span></text:p>
      <text:p text:style-name="P321"><text:span text:style-name="T322">1.7.9</text:span><text:span text:style-name="T323">. išardytų akumuliatorių elektrodai;</text:span></text:p>
      <text:p text:style-name="P324"><text:span text:style-name="T325">1.7.10</text:span><text:span text:style-name="T326">.</text:span><text:span text:style-name="T327"> </text:span><text:span text:style-name="T328">elektros ir elektroninės įrangos sudedamosios metalinės dalys ir metaliniai komplektavimo gaminiai;<text:s/></text:span></text:p>
      <text:p text:style-name="P329"><text:span text:style-name="T330">1.7.11</text:span><text:span text:style-name="T331">. nešiojamųjų baterijų (galvaninių elementų) ir akumuliatorių, kurie nėra priskiriami nei pramoninėms, nei automobiliams skirtoms baterijoms ar akumuliatoriams, atliekos.</text:span></text:p>
      <text:p text:style-name="P332"><text:span text:style-name="T333">2</text:span><text:span text:style-name="T334">. Sąrašo 1.1.4–1.2.4 ir 1.4.1–1.7.6 papunkčiuose nurodytus daiktus galima supirkti iš fizinių ir juridinių asmenų, jeigu tie asmenys pateikia dokumentus, įrodančius, kad daiktai priklauso jiems nuosavybės teise.</text:span></text:p>
      <text:p text:style-name="P335"><text:span text:style-name="T336">3</text:span><text:span text:style-name="T337">. Sąrašo 1.3.1–1.3.8 papunkčiuose nurodytus daiktus galima supirkti tik iš juridinių asmenų, kurių ūkinėje veikloje susidaro šie daiktai, ir jeigu tie juridiniai asmenys pateikia dokumentus, įrodančius, kad daiktai priklauso jiems nuosavybės teise.</text:span></text:p>
      <text:p text:style-name="P338"><text:span text:style-name="T339">4</text:span><text:span text:style-name="T340">. Sąrašo 1.7.7 papunktyje nurodytus daiktus galima supirkti iš fizinių ir juridinių asmenų, jeigu jie pateikia dokumentus, įrodančius, kad daiktai priklauso jiems nuosavybės teise ir yra nustatyta tvarka nurašyti transporto apskaitos įstaigoje.</text:span></text:p>
      <text:p text:style-name="P341">5<text:span text:style-name="T342">. Sąrašo<text:s/></text:span>1.7.10<text:s/><text:span text:style-name="T343">papunktyje</text:span><text:s/>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p>
      <text:p text:style-name="P344">6. Sąrašo 1.7.11<text:s/><text:span text:style-name="T345">papunktyje</text:span><text:s/>nurodytas baterijas ir akumuliatorius galima supirkti tik iš juridinių ir individualia veikla besiverčiančių fizinių asmenų, kurių ūkinėje veikloje susidaro šie daiktai, jeigu šie asmenys pateikia dokumentus, įrodančius šių daiktų susidarymą jų vykdomoje ūkinėje veikloje, taip pat iš fizinių asmenų, jeigu jie pateikia dokumentus, įrodančius, kad daiktai priklauso jiems nuosavybės teise.<text:s/></text:p>
      <text:p text:style-name="P346"/>
      <text:p text:style-name="P347"><text:span text:style-name="T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text:page-number text:fixed="false">2</text:page-number></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02-28T22:34:00Z</meta:creation-date>
    <dc:date>2023-02-28T22:34:00Z</dc:date>
    <meta:print-date>2023-02-06T07:20:00Z</meta:print-date>
    <meta:template xlink:href="Normal.dotm" xlink:type="simple"/>
    <meta:editing-cycles>2</meta:editing-cycles>
    <meta:editing-duration>PT0S</meta:editing-duration>
    <meta:document-statistic meta:page-count="8" meta:paragraph-count="120" meta:word-count="1435" meta:character-count="11293" meta:row-count="475" meta:non-whitespace-character-count="9978"/>
  </office:meta>
</office:document-meta>
</file>