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P22" style:parent-style-name="Normal" style:family="paragraph">
      <style:paragraph-properties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0 M. SPALIO 3 D. ĮSAKYMO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10"/>
      <text:p text:style-name="P11">2017 m. spalio 27 d. Nr. 3D-680</text:p>
      <text:p text:style-name="P12">Vilnius</text:p>
      <text:p text:style-name="P13"/>
      <text:p text:style-name="P14"/>
      <text:p text:style-name="P15"><text:span text:style-name="T16">P a k e i č i u<text:s/></text:span>Licencijų gyvulių sėklintojams išdavimo tvarkos aprašą, patvirtintą 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p>
      <text:p text:style-name="P17"><text:span text:style-name="T18">1</text:span><text:span text:style-name="T19">.</text:span><text:span text:style-name="T20"><text:tab/></text:span>Pakeičiu 13 punktą ir jį išdėstau taip:</text:p>
      <text:p text:style-name="P21">„13. Teisė sėklinti tik savo, sutuoktinio ar asmens, su kuriuo sudaryta registruotos partnerystės sutartis, bandos (toliau – savo banda) gyvulius suteikiama asmenims, turintiems:“.</text:p>
      <text:p text:style-name="P22">2.<text:tab/>Pakeičiu 14.1 papunktį ir jį išdėstau taip:</text:p>
      <text:p text:style-name="P23"><text:span text:style-name="T24">„</text:span><text:span text:style-name="T25">14.1</text:span><text:span text:style-name="T26">. laisvos formos prašymą sėklinti savo bandos gyvulius, kuriame nurodo savo vardą, pavardę (taip pat sutuoktinio ar<text:s/></text:span>asmens, su kuriuo sudaryta registruotos partnerystės sutartis<text:span text:style-name="T27">, vardą ir pavardę, jeigu ketina sėklinti jo gyvulius), gyvenamosios vietos adresą, elektroninio pašto adresą;“.</text:span></text:p>
      <text:p text:style-name="P28"/>
      <text:p text:style-name="P29"/>
      <text:p text:style-name="P30"/>
      <text:p text:style-name="P31">Žemės ūkio ministras<text: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7:01:00Z</meta:creation-date>
    <dc:date>2017-10-30T07:01:00Z</dc:date>
    <meta:template xlink:href="Normal.dotm" xlink:type="simple"/>
    <meta:editing-cycles>1</meta:editing-cycles>
    <meta:editing-duration>PT0S</meta:editing-duration>
    <meta:document-statistic meta:page-count="1" meta:paragraph-count="18" meta:word-count="259" meta:character-count="1807" meta:row-count="68" meta:non-whitespace-character-count="1566"/>
  </office:meta>
</office:document-meta>
</file>