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margin-left="3.4458in" style:page-number="1">
        <style:tab-stops>
          <style:tab-stop style:type="right" style:leader-style="solid" style:leader-text="_" style:position="2.8541in"/>
        </style:tab-stops>
      </style:paragraph-properties>
      <style:text-properties style:font-size-complex="12pt" style:language-asian="lt" style:country-asian="LT"/>
    </style:style>
    <style:style style:name="P55"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56"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9" style:parent-style-name="Normal" style:family="paragraph">
      <style:paragraph-properties fo:text-align="center">
        <style:tab-stops>
          <style:tab-stop style:type="right" style:leader-style="solid" style:leader-text="_" style:position="6.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right" style:leader-style="solid" style:leader-text="_" style:position="6.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text-indent="0.1972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1666in">
        <style:tab-stops>
          <style:tab-stop style:type="right" style:leader-style="solid" style:leader-text="_" style:position="3.1333in"/>
        </style:tab-stops>
      </style:paragraph-properties>
      <style:text-properties fo:font-size="9pt" style:font-size-asian="9pt" style:font-size-complex="9pt" style:language-asian="lt" style:country-asian="LT"/>
    </style:style>
    <style:style style:name="P88" style:parent-style-name="Normal" style:family="paragraph">
      <style:paragraph-properties fo:margin-left="3.1666in">
        <style:tab-stops>
          <style:tab-stop style:type="right" style:leader-style="solid" style:leader-text="_" style:position="3.1333in"/>
        </style:tab-stops>
      </style:paragraph-properties>
    </style:style>
    <style:style style:name="T89" style:parent-style-name="DefaultParagraphFont" style:family="text">
      <style:text-properties fo:font-size="9pt" style:font-size-asian="9pt" style:font-size-complex="9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1951in">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T150" style:parent-style-name="DefaultParagraphFont" style:family="text">
      <style:text-properties fo:font-size="9pt" style:font-size-asian="9pt" style:font-size-complex="9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T168" style:parent-style-name="DefaultParagraphFont" style:family="text">
      <style:text-properties style:font-weight-complex="bold" fo:font-size="9pt" style:font-size-asian="9pt" style:font-size-complex="9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indent="1.57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indent="0.5909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13 M. SAUSIO 2 D. ĮSAKYMO NR. D1-1 „DĖL LEIDIMŲ NAUDOTI ŽVEJYBOS PLOTUS IŠDAVIMO IR PANAIKINIMO TVARKOS APRAŠO PATVIRTINIMO IR LEIDIMŲ NAUDOTI ŽVEJYBOS PLOTUS SĄLYGŲ VYKDYMO KONTROLĖS“ PAKEITIMO</text:p>
      <text:p text:style-name="P14"/>
      <text:p text:style-name="P15">2018 m. gegužės 31 d. Nr. D1-432</text:p>
      <text:p text:style-name="P16"><text:span text:style-name="T17">Vilnius</text:span></text:p>
      <text:p text:style-name="P18"/>
      <text:p text:style-name="P19"/>
      <text:p text:style-name="P20"><text:span text:style-name="T21">1</text:span><text:span text:style-name="T22">. P a k e i č i u Lietuvos Respublikos aplinkos ministro 2013 m. sausio 2 d. įsakymą Nr. D1-1 „Dėl Leidimų naudoti žvejybos plotus išdavimo ir panaikinimo tvarkos aprašo patvirtinimo ir leidimų naudoti žvejybos plotus sąlygų vykdymo kontrolės“:</text:span></text:p>
      <text:p text:style-name="P23"><text:span text:style-name="T24">1.1</text:span><text:span text:style-name="T25">. pakeičiu 2 punktą ir jį išdėstau taip:<text:s/></text:span></text:p>
      <text:p text:style-name="P26"><text:span text:style-name="T27">„</text:span><text:span text:style-name="T28">2</text:span><text:span text:style-name="T29">. P a v e d u Aplinkos apsaugos departamentui prie Aplinkos ministerijos kontroliuoti leidimų naudoti žvejybos plotą sąlygų vykdymą, ne rečiau kaip kartą per penkerius metus patikrinti kiekvieną žvejybos ploto naudotoją ir surašyti leidimo naudoti žvejybos plotą reikalavimų vykdymo patikrinimo aktą dviem egzemplioriais, kurių vienas įteikiamas žvejybos ploto naudotojui ar jo atstovui, kitas lieka Aplinkos apsaugos departamente prie Aplinkos ministerijos. Patikrinimo metu nustačius leidimo naudoti žvejybos ploto sąlygų pažeidimus, surašyti žvejybos ploto naudotojui privalomąjį nurodymą.“;</text:span></text:p>
      <text:p text:style-name="P30">1.2. pakeičiu nurodytuoju įsakymu patvirtintą<text:s/><text:span text:style-name="T31">Leidimo naudoti žvejybos plotą reikalavimų vykdymo patikrinimo akto formą ir išdėstau ją nauja redakcija (pridedama).</text:span></text:p>
      <text:p text:style-name="P32"><text:span text:style-name="T33">2</text:span><text:span text:style-name="T34">. N u s t a t a u, kad šis įsakymas įsigalioja 2018 m. liepos 1 d.</text:span></text:p>
      <text:p text:style-name="P35"/>
      <text:p text:style-name="P36"/>
      <text:p text:style-name="P37"/>
      <text:p text:style-name="P38"><text:span text:style-name="T39">Aplinkos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Forma patvirtinta</text:p>
      <text:p text:style-name="P55">Lietuvos Respublikos aplinkos ministro 2013 m. sausio 2 d. įsakymu Nr. D1-1</text:p>
      <text:p text:style-name="P56">(Lietuvos Respublikos aplinkos ministro 2018 m. gegužės 31 d. įsakymo Nr. D1-432 redakcija)</text:p>
      <text:p text:style-name="P57"/>
      <text:p text:style-name="P58"/>
      <text:p text:style-name="P59"><text:span text:style-name="T60">APLINKOS APSAUGOS DEPARTAMENTAS PRIE APLINKOS MINISTERIJOS</text:span></text:p>
      <text:p text:style-name="P61"/>
      <text:p text:style-name="P62"><text:span text:style-name="T63">LEIDIMO(-Ų) NAUDOTI ŽVEJYBOS PLOTĄ(-US) REIKALAVIMŲ VYKDYMO</text:span></text:p>
      <text:p text:style-name="P64"><text:span text:style-name="T65">PATIKRINIMO AKTAS</text:span></text:p>
      <text:p text:style-name="P66">____________</text:p>
      <text:p text:style-name="P67">(data)</text:p>
      <text:p text:style-name="P68"/>
      <text:p text:style-name="P69">_________________</text:p>
      <text:p text:style-name="P70">(patikrinimo vieta)</text:p>
      <text:p text:style-name="P71"/>
      <text:p text:style-name="P72"><text:span text:style-name="T73">1</text:span><text:span text:style-name="T74">. Žvejybos ploto (-ų) naudotojas<text:s/></text:span><text:span text:style-name="T75"><text:tab/></text:span></text:p>
      <text:p text:style-name="P76"><text:span text:style-name="T77">2</text:span><text:span text:style-name="T78">. Leidimo naudoti žvejybos plotą Nr.________<text:s/></text:span></text:p>
      <text:p text:style-name="P79"><text:tab/></text:p>
      <text:p text:style-name="P80">(savivaldybė, vandens telkinio(-ių) pavadinimas, kodas ar inventorinis numeris, plotas)</text:p>
      <text:p text:style-name="P81"><text:tab/></text:p>
      <text:p text:style-name="P82"/>
      <text:p text:style-name="P83"><text:span text:style-name="T84">3</text:span><text:span text:style-name="T85">. Vandens telkinio (-ių) tvarkymo planas (-ai).<text:s/></text:span><text:span text:style-name="T86"><text:tab/></text:span></text:p>
      <text:p text:style-name="P87">(vandens telkinio (-ių) pavadinimas, tvarkymo plano (-ų)<text:s/></text:p>
      <text:p text:style-name="P88"><text:span text:style-name="T89">galiojimo laikotarpis)</text:span></text:p>
      <text:p text:style-name="P90"><text:tab/></text:p>
      <text:p text:style-name="P91"><text:tab/></text:p>
      <text:p text:style-name="P92"><text:tab/></text:p>
      <text:p text:style-name="P93"><text:span text:style-name="T94"><text:tab/></text:span></text:p>
      <text:p text:style-name="P95"><text:span text:style-name="T96">4</text:span><text:span text:style-name="T97">. Vandens telkinio (-ių) įžuvinimas.</text:span></text:p>
      <text:p text:style-name="P98"><text:tab/></text:p>
      <text:p text:style-name="P99">(vandens telkinio (-ių) pavadinimas, įleistų žuvų rūšys, kiekis, įleidimo data)</text:p>
      <text:p text:style-name="P100"><text:tab/></text:p>
      <text:p text:style-name="P101"><text:tab/></text:p>
      <text:p text:style-name="P102"><text:tab/></text:p>
      <text:p text:style-name="P103"><text:tab/></text:p>
      <text:p text:style-name="P104"><text:span text:style-name="T105"><text:tab/></text:span></text:p>
      <text:p text:style-name="P106"><text:span text:style-name="T107">5</text:span><text:span text:style-name="T108">. Vandens telkinio (-ių) apsauga (bendradarbiavimas su aplinkos apsaugos institucijomis, neršiančių žuvų apsauga, apsaugos rezultatai ir pan.).</text:span></text:p>
      <text:p text:style-name="P109"><text:tab/></text:p>
      <text:p text:style-name="P110"><text:tab/></text:p>
      <text:p text:style-name="P111"><text:tab/></text:p>
      <text:p text:style-name="P112"><text:span text:style-name="T113"><text:tab/></text:span></text:p>
      <text:p text:style-name="P114"><text:span text:style-name="T115">6</text:span><text:span text:style-name="T116">. Mėgėjų žvejybos organizavimas (parduotų leidimų kiekis, jų kainos, lengvatos žvejams ir pan.).</text:span></text:p>
      <text:p text:style-name="P117"><text:tab/></text:p>
      <text:p text:style-name="P118"><text:tab/></text:p>
      <text:p text:style-name="P119"><text:tab/></text:p>
      <text:p text:style-name="P120"><text:span text:style-name="T121"><text:tab/></text:span></text:p>
      <text:p text:style-name="P122"><text:span text:style-name="T123">7</text:span><text:span text:style-name="T124">. Nuomos mokesčių ar mokesčių už leidimą naudoti žvejybos plotą mokėjimas (mokėjimo data, mokesčio suma).</text:span></text:p>
      <text:p text:style-name="P125"><text:tab/></text:p>
      <text:p text:style-name="P126"><text:span text:style-name="T127"><text:tab/></text:span></text:p>
      <text:p text:style-name="P128"><text:span text:style-name="T129">8</text:span><text:span text:style-name="T130">. Vandens telkinio (-ių) moksliniai tyrimai (atlikimo data, vykdytojas).</text:span></text:p>
      <text:p text:style-name="P131"><text:tab/></text:p>
      <text:p text:style-name="P132"><text:span text:style-name="T133"><text:tab/></text:span></text:p>
      <text:p text:style-name="P134"><text:span text:style-name="T135">9</text:span><text:span text:style-name="T136">. Žuvų gelbėjimo darbai dusimo metu, nerštaviečių įrengimas.</text:span></text:p>
      <text:p text:style-name="P137"><text:tab/></text:p>
      <text:p text:style-name="P138"><text:tab/></text:p>
      <text:p text:style-name="P139"><text:tab/></text:p>
      <text:p text:style-name="P140"><text:span text:style-name="T141"><text:tab/></text:span></text:p>
      <text:p text:style-name="P142"><text:span text:style-name="T143">10</text:span><text:span text:style-name="T144">. Verslinės žvejybos vykdymas (laikotarpiais).</text:span></text:p>
      <text:p text:style-name="P145"><text:tab/></text:p>
      <text:p text:style-name="P146"><text:tab/></text:p>
      <text:p text:style-name="P147"><text:tab/></text:p>
      <text:p text:style-name="P148"><text:tab/></text:p>
      <text:p text:style-name="P149"><text:span text:style-name="T150">Pastaba. Pildoma, jeigu žvejota verslinės žvejybos įrankiais.</text:span></text:p>
      <text:p text:style-name="P151"><text:span text:style-name="T152">11</text:span><text:span text:style-name="T153">. Ar nuomininkas (jo atstovai) buvo patraukti administracinėn atsakomybėn už žvejybą ar kitų aplinkos apsaugą reglamentuojančių teisės aktų pažeidimus (data, pažeidimo pobūdis).</text:span></text:p>
      <text:p text:style-name="P154"><text:tab/></text:p>
      <text:p text:style-name="P155"><text:tab/></text:p>
      <text:p text:style-name="P156"><text:tab/></text:p>
      <text:p text:style-name="P157"><text:span text:style-name="T158"><text:tab/></text:span></text:p>
      <text:p text:style-name="P159"><text:span text:style-name="T160">12</text:span><text:span text:style-name="T161">. Vandens telkinio (-ių) pakrantės (-čių) tvarkymo darbai ir kita vandens telkinio (-ių) priežiūros veikla.</text:span></text:p>
      <text:p text:style-name="P162"><text:tab/></text:p>
      <text:p text:style-name="P163"><text:tab/></text:p>
      <text:p text:style-name="P164"><text:tab/></text:p>
      <text:p text:style-name="P165"><text:tab/></text:p>
      <text:p text:style-name="P166"/>
      <text:p text:style-name="P167"><text:span text:style-name="T168">Pastaba</text:span><text:span text:style-name="T169">. Žvejybos plotų naudotojų veikla tikrinama nuo leidimo naudoti žvejybos plotą išdavimo arba per laikotarpį nuo paskutiniojo patikrinimo.</text:span></text:p>
      <text:p text:style-name="P170"/>
      <text:p text:style-name="P171">IŠVADOS:</text:p>
      <text:p text:style-name="P172"><text:tab/></text:p>
      <text:p text:style-name="P173"><text:tab/></text:p>
      <text:p text:style-name="P174"><text:tab/></text:p>
      <text:p text:style-name="P175"><text:tab/></text:p>
      <text:p text:style-name="P176"><text:tab/></text:p>
      <text:p text:style-name="P177"><text:tab/></text:p>
      <text:p text:style-name="P178"/>
      <text:p text:style-name="P179">Patikrinimą atliko:</text:p>
      <text:p text:style-name="P180"><text:tab/></text:p>
      <text:p text:style-name="P181">(pareigūno pareigos, parašas, vardas, pavardė)</text:p>
      <text:p text:style-name="P182">Patikrinime dalyvavo:</text:p>
      <text:p text:style-name="P183"><text:tab/></text:p>
      <text:p text:style-name="P184">(žvejybos ploto naudotojo ar jo atstovo, pareigos, parašas, vardas, pavardė)</text:p>
      <text:p text:style-name="P185"><text:tab/></text:p>
      <text:p text:style-name="P186"><text:tab/></text:p>
      <text:p text:style-name="P187"><text:tab/></text:p>
      <text:p text:style-name="P188"/>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6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6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1:00Z</meta:creation-date>
    <dc:date>2018-06-30T21:41:00Z</dc:date>
    <meta:template xlink:href="Normal.dotm" xlink:type="simple"/>
    <meta:editing-cycles>1</meta:editing-cycles>
    <meta:editing-duration>PT0S</meta:editing-duration>
    <meta:document-statistic meta:page-count="3" meta:paragraph-count="13" meta:word-count="461" meta:character-count="3712" meta:row-count="74" meta:non-whitespace-character-count="3264"/>
  </office:meta>
</office:document-meta>
</file>