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6" style:parent-style-name="DefaultParagraphFont" style:family="text">
      <style:text-properties fo:font-size="9pt" style:font-size-asian="9pt" style:font-size-complex="12pt" fo:language="en" fo:country="US"/>
    </style:style>
    <style:style style:name="P7" style:parent-style-name="Normal" style:family="paragraph">
      <style:paragraph-properties fo:text-align="center"/>
      <style:text-properties fo:font-size="5pt" style:font-size-asian="5pt" style:font-size-complex="12pt"/>
    </style:style>
    <style:style style:name="P8" style:parent-style-name="Normal" style:family="paragraph">
      <style:paragraph-properties fo:text-align="center"/>
      <style:text-properties fo:font-weight="bold" style:font-weight-asian="bold" fo:font-size="14pt" style:font-size-asian="14pt" style:font-size-complex="12pt"/>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keep-with-next="always" fo:text-align="center" fo:line-height="150%"/>
      <style:text-properties fo:font-weight="bold" style:font-weight-asian="bold" style:font-weight-complex="bold" style:font-size-complex="12p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fo:line-height="150%"/>
      <style:text-properties fo:color="#000000" style:font-size-complex="12pt"/>
    </style:style>
    <style:style style:name="P18" style:parent-style-name="Normal" style:family="paragraph">
      <style:paragraph-properties fo:text-align="center" fo:line-height="150%"/>
      <style:text-properties fo:color="#000000" style:font-size-complex="12pt"/>
    </style:style>
    <style:style style:name="P19" style:parent-style-name="Normal" style:family="paragraph">
      <style:paragraph-properties fo:text-align="justify" fo:line-height="150%" fo:text-indent="0.7479in"/>
    </style:style>
    <style:style style:name="T20" style:parent-style-name="DefaultParagraphFont" style:family="text">
      <style:text-properties style:font-size-complex="12pt"/>
    </style:style>
    <style:style style:name="T21" style:parent-style-name="DefaultParagraphFont" style:family="text">
      <style:text-properties fo:letter-spacing="-0.0013in"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47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47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47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50%"/>
    </style:style>
    <style:style style:name="P35" style:parent-style-name="Normal" style:family="paragraph">
      <style:paragraph-properties fo:line-height="150%"/>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7292in" svg:height="0.69792in" style:rel-width="scale" style:rel-height="scale"><draw:image xlink:href="media/image1.png" xlink:type="simple" xlink:show="embed" xlink:actuate="onLoad"/><svg:title/><svg:desc/></draw:frame></text:span></text:p>
      <text:p text:style-name="P7"/>
      <text:p text:style-name="P8">LIETUVOS RESPUBLIKOS</text:p>
      <text:p text:style-name="P9">PRIENŲ RAJONO SAVIVALDYBĖS TARYBA</text:p>
      <text:p text:style-name="P10"/>
      <text:p text:style-name="P11">SPRENDIMAS</text:p>
      <text:p text:style-name="P12">DĖL PRIENŲ RAJONO SAVIVALDYBĖS SOCIALINIŲ PASLAUGŲ CENTRO TECHNINĖS PAGALBOS PRIEMONIŲ NUOMOS BE EILĖS ĮKAINIŲ PATVIRTINIMO</text:p>
      <text:p text:style-name="P13"/>
      <text:p text:style-name="P14"><text:span text:style-name="T15">2014 m. spalio 30 d. Nr. T</text:span><text:span text:style-name="T16">3-219</text:span></text:p>
      <text:p text:style-name="P17">Prienai</text:p>
      <text:p text:style-name="P18"/>
      <text:p text:style-name="P19"><text:span text:style-name="T20">Vadovaudamasi Lietuvos Respublikos vietos savivaldos įstatymo 16 straipsnio 2 dalies <text:s text:c="3"/>37 punktu, Prienų rajono savivaldybės tarybos 2007 m. sausio 25 d. sprendimu Nr. T3-20 „Dėl Prienų rajono savivaldybės socialinių paslaugų centro įsteigimo“ patvirtintų Prienų rajono savivaldybės socialinių paslaugų centro nuostatų 12.6 papunkčiu<text:s/></text:span><text:span text:style-name="T21">ir atsižvelgdama į Prienų rajono savivaldybės administracijos direktoriaus 2014 m. liepos 18 d. įsakymu Nr. (7.7)-A3/2014-457 „Dėl Nacionalinio euro įvedimo plano įgyvendinimo Prienų rajono savivaldybės veiklos srityse ir savivaldybės įsteigtose viešąsias paslaugas teikiančiose įmonėse priemonių plano patvirtinimo“ patvirtintą Nacionalinio euro įvedimo plano įgyvendinimo Prienų rajono savivaldybės veiklos srityse ir savivaldybės įsteigtose viešąsias paslaugas teikiančiose įmonėse priemonių planą</text:span><text:span text:style-name="T22">, Prienų rajono savivaldybės taryba<text:s/></text:span><text:span text:style-name="T23">nusprendži</text:span><text:span text:style-name="T24">a:</text:span></text:p>
      <text:p text:style-name="P25"><text:span text:style-name="T26">1</text:span><text:span text:style-name="T27">. Patvirtinti Prienų rajono savivaldybės socialinių paslaugų centro techninės pagalbos priemonių nuomos be eilės įkainius (pridedama).</text:span></text:p>
      <text:p text:style-name="P28"><text:span text:style-name="T29">2</text:span><text:span text:style-name="T30">. Pripažinti netekusiu galios Prienų rajono savivaldybės tarybos 2010 m. kovo 25 d. sprendimą T3-61 „Dėl Prienų rajono savivaldybės socialinių paslaugų centro techninės pagalbos priemonių nuomos be eilės įkainių patvirtinimo“.</text:span></text:p>
      <text:p text:style-name="P31"><text:span text:style-name="T32">3</text:span><text:span text:style-name="T33">. Šis sprendimas įsigalioja 2015 m. sausio 1 d.</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 text:c="10"/>Vytas Buja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8-31T21:31:00Z</meta:creation-date>
    <dc:date>2021-08-31T21:31:00Z</dc:date>
    <meta:print-date>2014-09-26T11:55:00Z</meta:print-date>
    <meta:template xlink:href="Normal.dotm" xlink:type="simple"/>
    <meta:editing-cycles>2</meta:editing-cycles>
    <meta:editing-duration>PT0S</meta:editing-duration>
    <meta:document-statistic meta:page-count="1" meta:paragraph-count="13" meta:word-count="199" meta:character-count="1591" meta:row-count="45" meta:non-whitespace-character-count="1405"/>
  </office:meta>
</office:document-meta>
</file>