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86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48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in"/>
        </style:tab-stops>
      </style:paragraph-properties>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paragraph-properties>
        <style:tab-stops>
          <style:tab-stop style:type="right" style:position="6.693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ĖŠŲ SKYRIMO IŠ PRIVALOMOJO SVEIKATOS DRAUDIMO FONDO BIUDŽETO REZERVO RIZIKOS VALDYMO DALIES 2024 METAIS</text:p>
      <text:p text:style-name="P15"/>
      <text:p text:style-name="P16"><text:span text:style-name="T17">2024 m.</text:span><text:span text:style-name="T18"><text:s/>lapkričio<text:s/></text:span><text:span text:style-name="T19">26</text:span><text:span text:style-name="T20"><text:s/>d. Nr.<text:s/></text:span><text:span text:style-name="T21">V-1169</text:span></text:p>
      <text:p text:style-name="P22">Vilnius</text:p>
      <text:p text:style-name="P23"/>
      <text:p text:style-name="P24"><text:span text:style-name="T25">Vadovaudamasis Lietuvos Respublikos sveikatos draudimo įstatymo 23 straipsnio 1 dalimi ir 2 dalies 3 punktu bei 25 straipsnio 1 dalimi ir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bei atsižvelgdamas į Privalomojo sveikatos draudimo tarybos 2024 m. lapkričio 18 d. nutarimą Nr. DT-5/1</text:span><text:span text:style-name="T26"><text:s/></text:span><text:span text:style-name="T27">„Dėl Privalomojo sveikatos draudimo fondo biudžeto rezervo rizikos valdymo dalies lėšų skyrimo“: </text:span></text:p>
      <text:p text:style-name="P28"><text:span text:style-name="T29">1</text:span><text:span text:style-name="T30">.<text:s/></text:span><text:span text:style-name="T31">Skiriu</text:span><text:span text:style-name="T32"><text:s/>2024 metais iš Privalomojo sveikatos draudimo fondo (toliau – PSDF) biudžeto rezervo rizikos valdymo dalies 145 111 600 (vieną šimtą keturiasdešimt penkis milijonus vieną šimtą vienuolika tūkstančių šešis šimtus) Eur, iš jų:</text:span></text:p>
      <text:p text:style-name="P33"><text:span text:style-name="T34">1.1</text:span><text:span text:style-name="T35">. asmens sveikatos priežiūros paslaugoms apmokėti pagal PSDF biudžeto 01 išlaidų straipsnį „Asmens sveikatos priežiūros paslaugoms“ – 136 550 800 (vieną šimtą trisdešimt šešis milijonus penkis šimtus penkiasdešimt tūkstančių aštuonis šimtus) Eur, iš jų iki 54 000 000 (penkiasdešimt keturių milijonų) Eur papildomai būtų skirta 2024 m. stacionarines asmens sveikatos priežiūros paslaugas teikiančių asmens sveikatos priežiūros įstaigų (toliau – įstaigų) skubiosios medicinos pagalbos skyriuose suteiktoms paslaugoms kompensuoti;</text:span></text:p>
      <text:p text:style-name="P36"><text:span text:style-name="T37">1.2</text:span><text:span text:style-name="T38">.</text:span><text:span text:style-name="T39"><text:s/>asmens sveikatos priežiūros paslaugoms apmokėti pagal PSDF biudžeto 03 išlaidų straipsnį „Sveikatos programoms ir kitoms sveikatos draudimo išlaidoms apmokėti“ (asmens sveikatos priežiūros paslaugoms, teikiamoms<text:s/></text:span><text:soft-page-break/><text:span text:style-name="T40">pagal prevencines programas ir Transplantacijos programą, Europos Parlamento ir Tarybos reglamentams įgyvendinti, tarpvalstybinės sveikatos priežiūros išlaidoms kompensuoti bei skubiai konsultacinei pagalbai) – 8 560 800 (aštuonis milijonus penkis šimtus šešiasdešimt tūkstančių aštuonis šimtus) Eur.<text:s/></text:span></text:p>
      <text:p text:style-name="P41"><text:span text:style-name="T42">2</text:span><text:span text:style-name="T43">.<text:s/></text:span><text:span text:style-name="T44">Nustata</text:span><text:span text:style-name="T45">u, kad 2024 m. stacionarines<text:s/></text:span><text:span text:style-name="T46">asmens sveikatos priežiūros</text:span><text:span text:style-name="T47"><text:s/>paslaugas teikiančioms įstaigoms turi būti papildomai mokama po 52,55</text:span><text:span text:style-name="T48"> Eur<text:s/></text:span><text:span text:style-name="T49">už kiekvieną gydymo atvejį skubiosios medicinos pagalbos skyriuose (atvejų skaičius nustatomas pagal privalomojo sveikatos draudimo informacinės sistemos „Sveidra“<text:s/></text:span><text:span text:style-name="T50">Duomenų analizės ir visuomenės informavimo posistemyje kiekvieno mėnesio 20 d. automatiškai formuojamos ataskaitos Nr. 5.1.21 duomenis</text:span><text:span text:style-name="T51">), kai buvo teikiamos PSDF biudžeto lėšomis apmokamos skubiosios medicinos pagalbos, stebėjimo ir gydytojų specialistų paslaugos. Jei į</text:span><text:span text:style-name="T52">staigoms buvo skirtos m</text:span><text:span text:style-name="T53">ėnesinio bazinio mokėjimo lėšos (mokamos stacionarinei įstaigai, kuri įeina į atitinkamo sveikatos centro sudėtį ir kurioje yra B1 tipo skubiosios medicinos pagalbos skyrius, arba stacionarinei įstaigai, kurioje yra C tipo skubiosios medicinos pagalbos skyrius)</text:span><text:span text:style-name="T54">, papildomai pagal šio įsakymo 1.1 papunktį skirtinos lėšos<text:s/></text:span><text:span text:style-name="T55">už 2024 m. kiekvieną mėnesį<text:s/></text:span><text:span text:style-name="T56">skubiosios medicinos pagalbos skyriuose suteiktas<text:s/></text:span><text:span text:style-name="T57">skubiosios medicinos pagalbos, stebėjimo ir gydytojų specialistų<text:s/></text:span><text:span text:style-name="T58">paslaugas mažinamos atitinkamu laikotarpiu (atitinkamu mėnesiu) skirta bazinio mokėjimo lėšų suma.<text:s/></text:span><text:span text:style-name="T59">Bendra visoms įstaigoms kompensuotina suma neturi viršyti šio įsakymo 1.1 papunktyje nurodytos 54 000 000 Eur sumos.</text:span></text:p>
      <text:p text:style-name="P60"><text:span text:style-name="T61">3</text:span><text:span text:style-name="T62">.<text:s/></text:span><text:span text:style-name="T63">Rekomenduoju</text:span><text:span text:style-name="T64"><text:s/>asmens sveikatos priežiūros įstaigoms už suteiktas nuo 2024 m. lapkričio 1 d. asmens sveikatos priežiūros paslaugas gaunamas lėšas (pagal indeksuotas asmens sveikatos priežiūros paslaugų bazines kainas ir indeksuotus priedus prie metinio bazinio mokėjimo už pirminės ambulatorinės asmens sveikatos priežiūros paslaugas) skirti sveikatos priežiūros įstaigų darbuotojų darbo užmokesčiui didinti 2025 m., siekiant įgyvendinti 2024 m. lapkričio 4 d. Lietuvos nacionalinės sveikatos sistemos šakos kolektyvinės sutarties Nr. S-229 nuostatas.</text:span></text:p>
      <text:p text:style-name="P65"><text:span text:style-name="T66">4</text:span><text:span text:style-name="T67">.<text:s/></text:span><text:span text:style-name="T68">Paved</text:span><text:span text:style-name="T69">u:</text:span></text:p>
      <text:p text:style-name="P70"><text:span text:style-name="T71">4.1</text:span><text:span text:style-name="T72">. Valstybinei ligonių kasai prie Sveikatos apsaugos ministerijos:</text:span></text:p>
      <text:p text:style-name="P73"><text:span text:style-name="T74">4.1.1</text:span><text:span text:style-name="T75">. paskirstyti<text:s/></text:span><text:span text:style-name="T76">teritorinėms ligonių kasoms<text:s/></text:span><text:span text:style-name="T77">šio įsakymo 1 punkte nurodytas PSDF<text:s/></text:span><text:span text:style-name="T78">biudžeto rezervo rizikos valdymo dalies<text:s/></text:span><text:span text:style-name="T79">lėšas;<text:s/></text:span></text:p>
      <text:p text:style-name="P80"><text:span text:style-name="T81">4.1.2</text:span><text:span text:style-name="T82">. sumą, kompensuotiną pagal priimtas papildomas sąskaitas už 2024 m. gruodžio mėnesį skubiosios medicinos pagalbos skyriuose suteiktas paslaugas, nurodytas šio įsakymo 1.1 papunktyje, 2025 metais pervesti teritorinėms ligonių kasoms iš PSDF biudžeto lėšų;<text:s/></text:span></text:p>
      <text:p text:style-name="P83"><text:span text:style-name="T84">4.2</text:span><text:span text:style-name="T85">. teritorinėms ligonių kasoms priimti papildomas sąskaitas iš stacionarines asmens sveikatos priežiūros paslaugas teikiančių įstaigų už skubiosios medicinos pagalbos skyriuose suteiktas paslaugas ir mokėtinas pagal šias sąskaitas sumas pervesti minėtoms įstaigoms, neviršijant šio įsakymo 1.1 papunktyje<text:s/></text:span><text:span text:style-name="T86">nurodytos 54 000 000 Eur sumos</text:span><text:span text:style-name="T87">;</text:span></text:p>
      <text:p text:style-name="P88"><text:span text:style-name="T89">4.3</text:span><text:span text:style-name="T90">. šio įsakymo vykdymą kontroliuoti viceministrui pagal veiklos sritį.</text:span></text:p>
      <text:p text:style-name="P91"/>
      <text:p text:style-name="P92"/>
      <text:p text:style-name="P93"/>
      <text:p text:style-name="P94">Laikinai einantis sveikatos apsaugos ministro pareigas<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Kakariekienė</meta:initial-creator>
    <dc:creator>adlibuser</dc:creator>
    <meta:creation-date>2024-11-26T20:39:00Z</meta:creation-date>
    <dc:date>2024-11-26T20:39:00Z</dc:date>
    <meta:template xlink:href="Normal.dotm" xlink:type="simple"/>
    <meta:editing-cycles>2</meta:editing-cycles>
    <meta:editing-duration>PT0S</meta:editing-duration>
    <meta:document-statistic meta:page-count="3" meta:paragraph-count="27" meta:word-count="650" meta:character-count="4988" meta:row-count="111" meta:non-whitespace-character-count="4365"/>
  </office:meta>
</office:document-meta>
</file>