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326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0">JONIŠKIO RAJONO SAVIVALDYBĖS TARYBA</text:p>
      <text:p text:style-name="P11"/>
      <text:p text:style-name="P12">SPRENDIMAS</text:p>
      <text:p text:style-name="P13">DĖL JONIŠKIO RAJONO SAVIVALDYBĖS TARYBOS 2010 M. RUGPJŪČIO 5 D.</text:p>
      <text:p text:style-name="P14">SPRENDIMO NR. T-136 „DĖL DIENOS SOCIALINĖS GLOBOS ASMENS NAMUOSE</text:p>
      <text:p text:style-name="P15">TEIKIMO TVARKOS APRAŠO PATVIRTINIMO” PAKEITIMO</text:p>
      <text:p text:style-name="P16"/>
      <text:p text:style-name="P17">2012 m. gegužės 31 d. Nr. T-97</text:p>
      <text:p text:style-name="P18">Joniški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punktu, Lietuvos Respublikos sveikatos apsaugos ministro ir socialinės apsaugos ir darbo ministro 2007 m. liepos 4 d. įsakymu Nr. V-558/A1-183 patvirtintu Slaugos ir socialinių paslaugų<text:s/></text:span><text:soft-page-break/><text:span text:style-name="T27">bendro teikimo tvarkos aprašu (Žin., 2007, Nr.<text:s/></text:span><text:a xlink:href="https://www.e-tar.lt/portal/lt/legalAct/TAR.3AA539F6BA6F" office:target-frame-name="_blank" xlink:show="new"><text:span text:style-name="T28">76-3029</text:span></text:a><text:span text:style-name="T29">), Joniškio rajono savivaldybės taryba<text:s/></text:span><text:span text:style-name="T30">nusprendži</text:span><text:span text:style-name="T31">a:</text:span></text:p>
      <text:p text:style-name="P32"><text:span text:style-name="T33">Pakeisti Dienos socialinės globos asmens namuose teikimo tvarkos aprašą, patvirtintą Joniškio rajono savivaldybės tarybos 2010 m. rugpjūčio 5 d. sprendimu Nr. T-136 (2011 m. rugsėjo 29 d. sprendimo Nr. T-168 redakcija kartu su pakeitimais, padarytais Joniškio rajono savivaldybės tarybos 2012 m. sausio 26 d. sprendimu Nr. T-18):</text:span></text:p>
      <text:p text:style-name="P34"><text:span text:style-name="T35">1</text:span><text:span text:style-name="T36">. 19 punktą išdėstyti taip:</text:span></text:p>
      <text:p text:style-name="P37"><text:span text:style-name="T38">„</text:span><text:span text:style-name="T39">19</text:span><text:span text:style-name="T40">. Socialinė globa namuose gali būti teikiama nuo 2 iki 8 valandų per dieną 5 kartus per savaitę darbo dienomis. Konkrečią paslaugų teikimo trukmę paslaugų gavėjo namuose lemia įvertintas socialinių paslaugų poreikis“;<text:s/></text:span></text:p>
      <text:p text:style-name="P41"><text:span text:style-name="T42">2</text:span><text:span text:style-name="T43">. 27 punktą išdėstyti taip:</text:span></text:p>
      <text:p text:style-name="P44"><text:span text:style-name="T45">„</text:span><text:span text:style-name="T46">27</text:span><text:span text:style-name="T47">. Socialinis darbuotojas iki kiekvieno mėnesio 10 dienos pateikia Socialinės paramos skyriui informaciją apie socialinės globos paslaugų teikimą“;</text:span></text:p>
      <text:p text:style-name="P48"><text:span text:style-name="T49">3</text:span><text:span text:style-name="T50">. 41 punktą išdėstyti taip:</text:span></text:p>
      <text:p text:style-name="P51"><text:span text:style-name="T52">„</text:span><text:span text:style-name="T53">41</text:span><text:span text:style-name="T54">. Už socialinę globą namuose pirmiausia sumokama paslaugų gavėjo lėšomis, kitas išlaidų padengimo šaltinis – valstybės biudžeto specialioji tikslinė dotacija savivaldybių biudžetams socialinei globai organizuoti, kuri yra lygi socialinės globos kainos ir asmens mokamų lėšų už socialinės globos namuose paslaugas skirtumui. Šis skirtumas yra nekintamas ir nepriklauso nuo paslaugos teikimo trukmės per mėnesį.“</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9-27T21:31:00Z</meta:creation-date>
    <dc:date>2024-09-27T21:31:00Z</dc:date>
    <meta:print-date>2009-02-21T08:16:00Z</meta:print-date>
    <meta:template xlink:href="Normal.dotm" xlink:type="simple"/>
    <meta:editing-cycles>2</meta:editing-cycles>
    <meta:editing-duration>PT0S</meta:editing-duration>
    <meta:document-statistic meta:page-count="3" meta:paragraph-count="16" meta:word-count="292" meta:character-count="2212" meta:row-count="69" meta:non-whitespace-character-count="1936"/>
  </office:meta>
</office:document-meta>
</file>