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SimSun" fo:font-weight="bold" style:font-weight-asian="bold" style:font-weight-complex="bold" style:font-size-complex="12pt" style:language-asian="lt" style:country-asian="LT"/>
    </style:style>
    <style:style style:name="T31" style:parent-style-name="DefaultParagraphFont" style:family="text">
      <style:text-properties style:font-name-asian="SimSun" fo:font-weight="bold" style:font-weight-asian="bold" style:font-weight-complex="bold" style:font-size-complex="12pt" style:language-asian="lt" style:country-asian="LT"/>
    </style:style>
    <style:style style:name="T32" style:parent-style-name="DefaultParagraphFont" style:family="text">
      <style:text-properties style:font-name-asian="SimSun"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size-complex="11pt"/>
    </style:style>
    <style:style style:name="T42" style:parent-style-name="DefaultParagraphFont" style:family="text">
      <style:text-properties style:font-name-asian="Calibri" fo:font-weight="bold" style:font-weight-asian="bold"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SimSun" fo:font-weight="bold" style:font-weight-asian="bold" style:font-weight-complex="bold" style:font-size-complex="12pt" style:language-asian="lt" style:country-asian="LT"/>
    </style:style>
    <style:style style:name="T54" style:parent-style-name="DefaultParagraphFont" style:family="text">
      <style:text-properties style:font-name-asian="SimSun" fo:font-weight="bold" style:font-weight-asian="bold" style:font-weight-complex="bold" style:font-size-complex="12pt" style:language-asian="lt" style:country-asian="LT"/>
    </style:style>
    <style:style style:name="T55" style:parent-style-name="DefaultParagraphFont" style:family="text">
      <style:text-properties style:font-name-asian="SimSun"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fo:font-weight="bold" style:font-weight-asian="bold" style:font-weight-complex="bold"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Calibri" style:font-size-complex="11pt" fo:background-color="#FFFFFF"/>
    </style:style>
    <style:style style:name="T78" style:parent-style-name="DefaultParagraphFont" style:family="text">
      <style:text-properties style:font-name-asian="Calibri" style:font-size-complex="11pt" fo:background-color="#FFFFFF"/>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fo:background-color="#FFFFFF"/>
    </style:style>
    <style:style style:name="T93" style:parent-style-name="DefaultParagraphFont" style:family="text">
      <style:text-properties style:font-name-asian="Calibri" style:font-size-complex="12pt" fo:background-color="#FFFFFF"/>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margin-left="1.575in" fo:text-indent="-1.0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fo:background-color="#FFFFFF"/>
    </style:style>
    <style:style style:name="T124" style:parent-style-name="DefaultParagraphFont" style:family="text">
      <style:text-properties style:font-name-asian="Calibri" fo:font-weight="bold" style:font-weight-asian="bold" style:font-size-complex="12pt" fo:background-color="#FFFFFF"/>
    </style:style>
    <style:style style:name="T125" style:parent-style-name="DefaultParagraphFont" style:family="text">
      <style:text-properties style:font-name-asian="Calibri" fo:font-weight="bold" style:font-weight-asian="bold" style:font-size-complex="12pt" fo:background-color="#FFFFFF"/>
    </style:style>
    <style:style style:name="T126" style:parent-style-name="DefaultParagraphFont" style:family="text">
      <style:text-properties style:font-name-asian="Calibri" fo:font-weight="bold" style:font-weight-asian="bold" style:font-weight-complex="bold" style:font-size-complex="12pt" fo:background-color="#FFFFFF"/>
    </style:style>
    <style:style style:name="T127" style:parent-style-name="DefaultParagraphFont" style:family="text">
      <style:text-properties style:font-name-asian="Calibri" fo:font-weight="bold" style:font-weight-asian="bold" style:font-size-complex="12pt" fo:background-color="#FFFFFF"/>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fo:background-color="#FFFFFF"/>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fo:background-color="#FFFFFF"/>
    </style:style>
    <style:style style:name="T150" style:parent-style-name="DefaultParagraphFont" style:family="text">
      <style:text-properties style:font-name-asian="Calibri" fo:font-weight="bold" style:font-weight-asian="bold" style:font-size-complex="12pt" fo:background-color="#FFFFFF"/>
    </style:style>
    <style:style style:name="T151" style:parent-style-name="DefaultParagraphFont" style:family="text">
      <style:text-properties style:font-name-asian="Calibri" fo:font-weight="bold" style:font-weight-asian="bold" style:font-size-complex="12pt" fo:background-color="#FFFFFF"/>
    </style:style>
    <style:style style:name="T152" style:parent-style-name="DefaultParagraphFont" style:family="text">
      <style:text-properties style:font-name-asian="Calibri" fo:font-weight="bold" style:font-weight-asian="bold" style:font-size-complex="12pt" fo:background-color="#FFFFFF"/>
    </style:style>
    <style:style style:name="T153" style:parent-style-name="DefaultParagraphFont" style:family="text">
      <style:text-properties style:font-name-asian="Calibri" fo:font-weight="bold" style:font-weight-asian="bold" style:font-weight-complex="bold" style:font-size-complex="12pt" fo:background-color="#FFFFFF"/>
    </style:style>
    <style:style style:name="T154" style:parent-style-name="DefaultParagraphFont" style:family="text">
      <style:text-properties style:font-name-asian="Calibri" fo:font-weight="bold" style:font-weight-asian="bold" style:font-size-complex="12pt" fo:background-color="#FFFFFF"/>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background-color="#FFFFFF"/>
    </style:style>
    <style:style style:name="T162" style:parent-style-name="DefaultParagraphFont" style:family="text">
      <style:text-properties style:font-name-asian="Calibri" style:font-size-complex="12pt" fo:background-color="#FFFFFF"/>
    </style:style>
    <style:style style:name="T163" style:parent-style-name="DefaultParagraphFont" style:family="text">
      <style:text-properties style:font-name-asian="SimSun"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tyle-complex="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fo:background-color="#FFFFFF"/>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fo:background-color="#FFFFFF"/>
    </style:style>
    <style:style style:name="T202" style:parent-style-name="DefaultParagraphFont" style:family="text">
      <style:text-properties style:font-name-asian="Calibri" style:font-size-complex="12pt" fo:background-color="#FFFFFF"/>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fo:background-color="#FFFFFF"/>
    </style:style>
    <style:style style:name="T221" style:parent-style-name="DefaultParagraphFont" style:family="text">
      <style:text-properties style:font-name-asian="Calibri" style:font-size-complex="12pt" fo:background-color="#FFFFFF"/>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language="en" fo:country="US"/>
    </style:style>
    <style:style style:name="T230" style:parent-style-name="DefaultParagraphFont" style:family="text">
      <style:text-properties fo:text-transform="uppercase"/>
    </style:style>
    <style:style style:name="T2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 NEKILNOJAMUOJU TURTU SUSIJUSIO KREDITO ĮSTATYMO NR. XII-2769 3, 7, 16, 17, 18, 20 IR 22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7 dalį ir ją išdėstyti taip:</text:span></text:p>
        <text:p text:style-name="P36"><text:span text:style-name="T37">„</text:span><text:span text:style-name="T38">7</text:span><text:span text:style-name="T39">.<text:s/></text:span><text:span text:style-name="T40">Fiksuotoji<text:s/></text:span><text:span text:style-name="T41">kredito<text:s/></text:span><text:span text:style-name="T42">palūkanų norma</text:span><text:span text:style-name="T43"><text:s/>– kredito davėjo ar paskolos davėjo ir kredito gavėjo susitarta viena kredito palūkanų norma, nustatyta visam kredito sutarties galiojimo laikotarpiui, arba viena ar kelios kredito palūkanų normos daliniams laikotarpiams, išimtinai taikant f</text:span><text:span text:style-name="T44">iksuotą konkretų palūkanų procentinį dydį. Jeigu kredito sutartyje nustatytos ne visos kredito palūkanų normos, laikoma, kad kredito palūkanų norma yra fiksuota tik daliniams kredito<text:s/></text:span><text:soft-page-break/><text:span text:style-name="T45">sutarties laikotarpiams, kurių metu galioja konkretaus procentais išreikš</text:span><text:span text:style-name="T46">to dydžio kredito palūkanų norma, dėl kurios susitarta sudarant kredito sutartį.</text:span><text:span text:style-name="T47">“</text:span></text:p>
        <text:p text:style-name="P48"><text:span text:style-name="T49">2</text:span><text:span text:style-name="T50">. Pripažinti netekusia galios 3 straipsnio 8 dalį.</text:span></text:p>
        <text:p text:style-name="P51"/>
        <text:p text:style-name="P52"><text:span text:style-name="T53">2</text:span><text:span text:style-name="T54"><text:s/>straipsnis.<text:s/></text:span><text:span text:style-name="T55">7 straipsnio pakeitimas</text:span></text:p>
        <text:p text:style-name="P56"><text:span text:style-name="T57">1</text:span><text:span text:style-name="T58">. Papildyti 7 straipsnį nauja 4 dalimi:<text:s/></text:span></text:p>
        <text:p text:style-name="P59"><text:span text:style-name="T60">„</text:span><text:span text:style-name="T61">4</text:span><text:span text:style-name="T62">. Įgyvendindami šio</text:span><text:span text:style-name="T63"><text:s/>straipsnio 1 dalyje nustatytą reikalavimą, kredito davėjas ir (arba) kredito</text:span><text:span text:style-name="T64"><text:s/></text:span><text:span text:style-name="T65">tarpininkas privalo kredito gavėjui pateikti bent du pasiūlymus suteikti kreditą ir standartinę informaciją apie kreditą, kurio palūkanų norma yra kintamoji, ir standartinę infor</text:span><text:span text:style-name="T66">maciją apie kreditą, kurio palūkanų norma yra fiksuota bent penkerių metų laikotarpiui, o<text:s/></text:span><text:span text:style-name="T67">jeigu kredito davėjas dėl objektyvių priežasčių negali pateikti pasiūlymo suteikti kreditą, kurio palūkanų norma fiksuota bent penkerių metų laikotarpiui, kredito dav</text:span><text:span text:style-name="T68">ėjas ir (arba) kredito tarpininkas, pateikdami pasiūlymą suteikti kreditą, kurio palūkanų norma yra kintamoji, privalo pasiūlyti kredito gavėjui priemonę, skirtą kintamosios kredito palūkanų normos svyravimo rizikai sumažinti ir (arba) jai valdyti bent pen</text:span><text:span text:style-name="T69">kerių metų laikotarpiu</text:span><text:span text:style-name="T70">.</text:span><text:span text:style-name="T71">“</text:span></text:p>
        <text:p text:style-name="P72"><text:span text:style-name="T73">2</text:span><text:span text:style-name="T74">. Papildyti 7 straipsnį nauja 5 dalimi:</text:span></text:p>
        <text:p text:style-name="P75"><text:span text:style-name="T76">„</text:span><text:span text:style-name="T77">5</text:span><text:span text:style-name="T78">.</text:span><text:span text:style-name="T79"><text:s/>Šio straipsnio 4 dalyje nustatyti reikalavimai taikomi tik šio įstatymo 2 straipsnio 1 dalies 1 punkte nurodytoms kredito sutartims ir tik tuo atveju, kai kredito davėjo<text:s/></text:span><text:span text:style-name="T80">visų<text:s/></text:span><text:span text:style-name="T81">suteiktų kreditų likusi nominalioji vertė kalendorinio ketvirčio pabaigoje yra lygi arba viršija 50 milijonų eurų 2 kalendorinius ketvirčius iš eilės. Kredito davėjas ir (arba) kredito tarpininkas privalo pradėti laikytis šių reikalavimų ne vėliau kaip per</text:span><text:span text:style-name="T82"><text:s/>6 mėnesius nuo tada, kai kredito davėjo veikla atitinka šioje dalyje nurodytą sąlygą.“</text:span></text:p>
        <text:p text:style-name="P83"><text:span text:style-name="T84">3</text:span><text:span text:style-name="T85">. Papildyti 7 straipsnį nauja 6 dalimi:</text:span></text:p>
        <text:p text:style-name="P86"><text:span text:style-name="T87">„</text:span><text:span text:style-name="T88">6</text:span><text:span text:style-name="T89">. Šio straipsnio 4 dalyje nustatyti reikalavimai nebetaikomi, jeigu kredito davėjo visų suteiktų kreditų likusi nom</text:span><text:span text:style-name="T90">inalioji vertė kalendorinio ketvirčio pabaigoje yra mažesnė negu 50 milijonų eurų 4 kalendorinius ketvirčius iš eilės. Šie reikalavimai kredito davėjui nebetaikomi nuo kito ketvirčio, einančio po 4 šioje dalyje nurodytų kalendorinių ketvirčių, pradžios.“</text:span></text:p>
        <text:p text:style-name="P91"><text:span text:style-name="T92">4</text:span><text:span text:style-name="T93">.<text:s/></text:span><text:span text:style-name="T94">Buvusias</text:span><text:span text:style-name="T95"><text:s/></text:span><text:span text:style-name="T96">7 straipsnio 4–8 dalis laikyti atitinkamai 7–11 dalimis.</text:span></text:p>
        <text:p text:style-name="P97"/>
        <text:p text:style-name="P98"><text:span text:style-name="T99">3</text:span><text:span text:style-name="T100"><text:s/>straipsnis.<text:s/></text:span><text:span text:style-name="T101">16 straipsnio pakeitimas</text:span></text:p>
        <text:p text:style-name="P102"><text:span text:style-name="T103">Pakeisti 16 straipsnio 2 dalies 5 punktą ir jį išdėstyti taip:</text:span></text:p>
        <text:p text:style-name="P104"><text:span text:style-name="T105">„</text:span><text:span text:style-name="T106">5</text:span><text:span text:style-name="T107">) kredito palūkanų normos rūšis, dydis, apskaičiavimo tvarka. Kai teikiamas kreditas, kurio palūkanų norma yra kintamoji, turi būti nurodytas kredito davėjo taikomos maržos dydis ir kintamoji palūkanų normos dalis ir,<text:s/></text:span><text:span text:style-name="T108">jeigu taikytina, priemonė, skirta kint</text:span><text:span text:style-name="T109">amosios kredito palūkanų normos svyravimo rizikai sumažinti ir (arba) jai valdyti.</text:span><text:span text:style-name="T110"><text:s/>Kai teikiamas kreditas, kurio palūkanų norma fiksuota daliniam laikotarpiui, turi būti nurodyta ir kintamoji kredito palūkanų norma (kredito davėjo taikomos maržos dydis ir<text:s/></text:span><text:span text:style-name="T111">kintamoji palūkanų normos dalis), kuri bus taikoma pasibaigus laikotarpiui, kurio metu buvo taikoma fiksuotoji kredito palūkanų norma, jeigu kredito sutarties šalys iki šio laikotarpio pabaigos nesusitars dėl kitos fiksuotosios kredito palūkanų normos.“</text:span></text:p>
        <text:p text:style-name="P112"/>
        <text:p text:style-name="P113"><text:span text:style-name="T114">4</text:span><text:span text:style-name="T115"><text:s/>straipsnis.<text:s/></text:span><text:span text:style-name="T116">17 straipsnio pakeitimas</text:span><text:span text:style-name="T117"><text:s/></text:span></text:p>
        <text:p text:style-name="P118"><text:span text:style-name="T119">1</text:span><text:span text:style-name="T120">. Pakeisti 17 straipsnio pavadinimą ir jį išdėstyti taip:<text:s/></text:span></text:p>
        <text:p text:style-name="P121"><text:span text:style-name="T122">„</text:span><text:span text:style-name="T123">17</text:span><text:span text:style-name="T124"><text:s/>straipsnis.<text:s/></text:span><text:span text:style-name="T125">Informavimas apie kredito palūkanų normos pasikeitimus</text:span><text:span text:style-name="T126"><text:s/></text:span><text:span text:style-name="T127">ir kita viešai skelbiama informacija ir duomenys</text:span><text:span text:style-name="T128">“.</text:span></text:p>
        <text:p text:style-name="P129"><text:span text:style-name="T130">2</text:span><text:span text:style-name="T131">.<text:s/></text:span><text:span text:style-name="T132">Papildyti 17 straipsnį 4 dalimi:</text:span></text:p>
        <text:p text:style-name="P133"><text:span text:style-name="T134">„</text:span><text:span text:style-name="T135">4</text:span><text:span text:style-name="T136">. Pranešime apie kredito palūkanų normos pasikeitimus kredito davėjas privalo pateikti nuorodas į priežiūros institucijos interneto svetainėje viešai skelbiamus statistinius duomenis apie kredito sutartims taikomą kredi</text:span><text:span text:style-name="T137">to palūkanų normą, bendrą kredito kainą ir bendro pobūdžio informaciją apie kredito refinansavimą.</text:span><text:span text:style-name="T138">“</text:span></text:p>
        <text:p text:style-name="P139"/>
        <text:p text:style-name="P140"><text:span text:style-name="T141">5</text:span><text:span text:style-name="T142"><text:s/>straipsnis.<text:s/></text:span><text:span text:style-name="T143">18 straipsnio pakeitimas</text:span></text:p>
        <text:p text:style-name="P144"><text:span text:style-name="T145">1</text:span><text:span text:style-name="T146">. Pakeisti 18 straipsnio pavadinimą ir jį išdėstyti taip:</text:span></text:p>
        <text:p text:style-name="P147"><text:span text:style-name="T148">„</text:span><text:span text:style-name="T149">18</text:span><text:span text:style-name="T150"><text:s/>straipsnis.<text:s/></text:span><text:span text:style-name="T151">Kintamoji kredito palūkan</text:span><text:span text:style-name="T152">ų norma ir</text:span><text:span text:style-name="T153"><text:s/></text:span><text:span text:style-name="T154">fiksuotoji kredito palūkanų norma</text:span><text:span text:style-name="T155">“.</text:span></text:p>
        <text:p text:style-name="P156"><text:span text:style-name="T157">2</text:span><text:span text:style-name="T158">. Papildyti 18 straipsnį 3 dalimi:</text:span></text:p>
        <text:p text:style-name="P159"><text:span text:style-name="T160">„</text:span><text:span text:style-name="T161">3</text:span><text:span text:style-name="T162">.<text:s/></text:span><text:span text:style-name="T163">Fiksuotoji kredito palūkanų norma turi būti<text:s/></text:span><text:span text:style-name="T164">protingai, pagrįstai nustatyta ir turi atitikti sąžiningos verslo praktikos reikalavimus. Fiksuotoji kredito palū</text:span><text:span text:style-name="T165">kanų norma neatitinka šioje dalyje nurodytų reikalavimų, jeigu yra didesnė negu kredito davėjo siūloma kintamoji kredito palūkanų norma daugiau, negu tai būtų pagrindžiama objektyviu kredito, kurio palūkanų norma yra kintamoji, ir kredito, kurio palūkanų n</text:span><text:span text:style-name="T166">orma yra fiksuotoji, finansavimo ir administravimo sąnaudų kredito davėjui skirtumu bei kredito rizikos ir palūkanų normų rizikos skirtumu. Fiksuotosios kredito palūkanų normos nustatymo kriterijai ir procedūra nustatomi kredito davėjo vidaus teisės aktuos</text:span><text:span text:style-name="T167">e. Šioje dalyje nurodyti reikalavimai<text:s/></text:span><text:span text:style-name="T168">mutatis mutandis<text:s/></text:span><text:span text:style-name="T169">taikomi ir priemonės, skirtos kintamosios kredito palūkanų normos svyravimo rizikai sumažinti ir (arba) jai valdyti, kainai.“<text:s/></text:span></text:p>
        <text:p text:style-name="P170"/>
        <text:p text:style-name="P171"><text:span text:style-name="T172">6</text:span><text:span text:style-name="T173"><text:s/>straipsnis.<text:s/></text:span><text:span text:style-name="T174">20 straipsnio pakeitimas</text:span><text:span text:style-name="T175"><text:s/></text:span></text:p>
        <text:p text:style-name="P176"><text:span text:style-name="T177">Pakeisti 20<text:s/></text:span><text:span text:style-name="T178">straipsnio 4 dalį ir ją išdėstyti taip:</text:span></text:p>
        <text:p text:style-name="P179"><text:span text:style-name="T180">„</text:span><text:span text:style-name="T181">4</text:span><text:span text:style-name="T182">.<text:s/></text:span><text:span text:style-name="T183">Šio straipsnio 3 dalyje nurodytos kompensacijos kredito davėjas ir paskolos davėjas negali reikalauti, kai kredito gavėjas kreditą ar jo dalį grąžina kintamosios kredito palūkanų normos keitimo dieną ar<text:s/></text:span><text:span text:style-name="T184">dalinia</text:span><text:span text:style-name="T185">m laikotarpiui</text:span><text:span text:style-name="T186"><text:s/>fiksuotos kredito<text:s/></text:span><text:span text:style-name="T187">palūkanų normos keitimo dieną.“</text:span></text:p>
        <text:p text:style-name="P188"/>
        <text:p text:style-name="P189"><text:span text:style-name="T190">7</text:span><text:span text:style-name="T191"><text:s/>straipsnis.<text:s/></text:span><text:span text:style-name="T192">22 straipsnio pakeitimas</text:span></text:p>
        <text:p text:style-name="P193"><text:span text:style-name="T194">Pakeisti 22 straipsnio 1 dalies nuostatą iki dvitaškio ir ją išdėstyti taip:</text:span></text:p>
        <text:p text:style-name="P195"><text:span text:style-name="T196">„</text:span><text:span text:style-name="T197">1</text:span><text:span text:style-name="T198">. Kredito davėjas privalo kredito gavėjo prašymu, pateiktu</text:span><text:span text:style-name="T199"><text:s/>raštu popieriuje ar kitoje patvariojoje laikmenoje, kredito sutarties galiojimo laikotarpiu kredito gavėjui atidėti kredito įmokų, išskyrus palūkanas, mokėjimą kredito gavėjo prašyme nurodytam, bet ne ilgesniam negu 3 mėnesių laikotarpiui, kai kredito gav</text:span><text:span text:style-name="T200">ėjas nebetenkina pagal šio įstatymo<text:s/></text:span><text:span text:style-name="T201">12 straipsnio 11 dalį priimtame priežiūros institucijos teisės akte nustatytų kreditingumo vertinimo ir atsakingojo skolinimo reikalavimų, susijusių su kredito gavėjo skolinių įsipareigojimų pagal kredito ir kitas sutart</text:span><text:span text:style-name="T202">is vidutinio įmokos dydžio ir pajamų santykiu, ir yra bent viena iš šių aplinkybių:</text:span><text:span text:style-name="T203">“.</text:span></text:p>
        <text:p text:style-name="P204"/>
        <text:p text:style-name="P205"><text:span text:style-name="T206">8</text:span><text:span text:style-name="T207"><text:s/>straipsnis.<text:s/></text:span><text:span text:style-name="T208">Įstatymo įsigaliojimas, įgyvendinimas ir taikymas<text:s/></text:span></text:p>
        <text:p text:style-name="P209"><text:span text:style-name="T210">1</text:span><text:span text:style-name="T211">.<text:s/></text:span><text:span text:style-name="T212">Šis įstatymas, išskyrus šio straipsnio 2 dalį ir 7 straipsnį,</text:span><text:span text:style-name="T213"><text:s/>įsigalioja 2025 m. gegužės 1 d.</text:span></text:p>
        <text:p text:style-name="P214"><text:span text:style-name="T215">2</text:span><text:span text:style-name="T216">.<text:s/></text:span><text:span text:style-name="T217">Lietuvos bankas iki 2024 m. gruodžio 31 d. priima šio įstatymo įgyvendinamuosius teisės aktus.</text:span></text:p>
        <text:p text:style-name="P218"><text:span text:style-name="T219">3</text:span><text:span text:style-name="T220">. Šio įstatymo 4 ir 6 straipsniuose išdėstytos Lietuvos Respublikos su nekilnojamuoju turtu susijusio kredito įstaty</text:span><text:span text:style-name="T221">mo 17 ir 20 straipsnių nuostatos taikomos ir iki šio įstatymo įsigaliojimo dienos sudarytoms kredito sutartims.</text:span></text:p>
        <text:p text:style-name="P222"/>
        <text:p text:style-name="P223"><text:span text:style-name="T224">Skelbiu šį Lietuvos Respublikos Seimo priimtą įstatymą.</text:span></text:p>
        <text:p text:style-name="P225"/>
        <text:p text:style-name="P226"/>
        <text:p text:style-name="P227"/>
        <text:p text:style-name="P228"><text:span text:style-name="T229">Respublikos Prezidentas</text:span><text:span text:style-name="T230"><text:tab/></text:span><text:span text:style-name="T2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2T15:01:00Z</meta:creation-date>
    <dc:date>2024-07-02T15:01:00Z</dc:date>
    <meta:print-date>2004-12-10T05:45:00Z</meta:print-date>
    <meta:template xlink:href="Normal.dotm" xlink:type="simple"/>
    <meta:editing-cycles>2</meta:editing-cycles>
    <meta:editing-duration>PT0S</meta:editing-duration>
    <meta:document-statistic meta:page-count="3" meta:paragraph-count="79" meta:word-count="958" meta:character-count="7265" meta:row-count="199" meta:non-whitespace-character-count="6386"/>
  </office:meta>
</office:document-meta>
</file>