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 fo:background-color="#FFFFFF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widows="0" fo:orphans="0" fo:text-align="justify" fo:line-height="150%" fo:text-indent="0.5in" fo:background-color="#FFFFFF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widows="0" fo:orphans="0" fo:text-align="justify" fo:line-height="150%" fo:text-indent="0.5in" fo:background-color="#FFFFFF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widows="0" fo:orphans="0" fo:text-align="justify" fo:line-height="150%" fo:text-indent="0.5in" fo:background-color="#FFFFFF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justify" fo:line-height="150%" fo:text-indent="0.5in" fo:background-color="#FFFFFF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333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line-height="150%" fo:text-indent="0.5in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widows="0" fo:orphans="0" fo:text-align="justify" fo:line-height="150%"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19 METŲ PASKELBIMO LAIKINOSIOS SOSTINĖS ATMINIMO METAIS</text:p>
      <text:p text:style-name="P18"/>
      <text:p text:style-name="P19">2018 m. birželio 30 d. Nr. XIII-146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text:s/></text:span></text:p>
        <text:p text:style-name="P26"><text:span text:style-name="T27">atsižvelgdamas</text:span><text:span text:style-name="T28"><text:s/>į tai, kad 2019 metais sukanka 100 metų, kai 1919 m. sausio 2 d. iš okupuoto Vilniaus pasitraukė Laikinoji Vyriausybė ir Kaunas<text:s/></text:span><text:span text:style-name="T29">de facto</text:span><text:span text:style-name="T30"><text:s/>tapo Lietuvos Valstybės institucijų darbo vieta, todėl iki šiol yra simboliškai vadinamas laikinąja sostine;<text:s/></text:span></text:p>
        <text:p text:style-name="P31"><text:span text:style-name="T32">išskirdamas<text:s/></text:span><text:span text:style-name="T33">1919–1939 metus kaip labai svarbų laikotarpį, kuriuo Kauno miestas įnešė svarų indėlį į Lietuvos istoriją, tapęs laikinąja sostine ir</text:span><text:span text:style-name="T34"><text:s/>svarbiausiu Lietuvos miestu, kuriame susirinko Steigiamasis Seimas bei dirbo kitos valdžios institucijos, ir buvo Lietuvos valstybės išlikimo garantas;<text:s/></text:span></text:p>
        <text:p text:style-name="P35"><text:span text:style-name="T36">pabrėždamas</text:span><text:span text:style-name="T37">, kad Kauno miestas du dešimtmečius nepriekaištingai atliko Lietuvos Valstybės įtvirtinimo<text:s/></text:span><text:span text:style-name="T38">diplomatines funkcijas, be to, jame formavosi moderniosios Lietuvos istorijos, lietuvių kalbos, kultūros, mokslo, paveldo tradicijos ir stiprėjo tautinės tapatybės suvokimas, susiformavo Europoje jau pripažintos modernizmo architektūros tendencijos, kurių<text:s/></text:span><text:span text:style-name="T39">neabejotina įtaka išlieka ir šiuolaikinei Lietuvos architektūrai bei kultūrai;<text:s/></text:span></text:p>
        <text:p text:style-name="P40"><text:span text:style-name="T41">suvokdamas<text:s/></text:span><text:span text:style-name="T42">išskirtinę Kauno miesto ir jo istorijos<text:s/></text:span><text:span text:style-name="T43">reikšmę<text:s/></text:span><text:span text:style-name="T44">Lietuvos valstybingumui, nepriklausomos bei demokratinės valstybės tęstinumui ir L</text:span><text:span text:style-name="T45">ietuvos Valstybės atkūrimui;</text:span></text:p>
        <text:p text:style-name="P46"><text:span text:style-name="T47">patvir</text:span><text:span text:style-name="T48">tindamas</text:span><text:span text:style-name="T49">, kad Lietuva niekada neatsisakė teisių į savo teisėtą istorinę sostinę Vilnių ir joks kitas miestas oficialiai nebuvo paskelbtas sostine,<text:s/></text:span><text:span text:style-name="T50">nutari</text:span><text:span text:style-name="T51">a:</text:span>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skelbti 2019 metus Laikinosios sostinės atminimo metais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Pasiūlyti Lietuvos Respublikos Vyriausybei:</text:span></text:p>
        <text:p text:style-name="P64">1) sudaryti Laikinosios sostinės atminimo metų komisiją (toliau – Komisija), kuri iki 2018 m. spalio 1 d. parengtų Laikinosios sostinės atminimo metų minėjimo programą (toliau – Programa), ir ją patvirtinti;</text:p>
        <text:p text:style-name="P65"><text:span text:style-name="T66">2</text:span><text:span text:style-name="T67">) 2019 metų valstybės biudžete numatyti lėšų Komisijos parengtai ir Vyriausybės patvirtintai Programai įgyvendinti.<text:s/></text:span></text:p>
        <text:p text:style-name="P68"/>
        <text:p text:style-name="P69"/>
        <text:p text:style-name="P70"/>
        <text:p text:style-name="P71">Seimo Pirmininkas<text:span text:style-name="T7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19:45:00Z</meta:creation-date>
    <dc:date>2018-07-05T19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7" meta:character-count="2019" meta:row-count="69" meta:non-whitespace-character-count="1749"/>
  </office:meta>
</office:document-meta>
</file>