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s" fo:country="AR"/>
    </style:style>
    <style:style style:name="P12" style:parent-style-name="Normal" style:family="paragraph">
      <style:paragraph-properties fo:text-align="center"/>
      <style:text-properties fo:font-weight="bold" style:font-weight-asian="bold" fo:font-size="14pt" style:font-size-asian="14pt" style:font-size-complex="14pt" fo:language="es" fo:country="AR"/>
    </style:style>
    <style:style style:name="P13" style:parent-style-name="Normal" style:family="paragraph">
      <style:paragraph-properties fo:text-align="center"/>
      <style:text-properties fo:font-weight="bold" style:font-weight-asian="bold" fo:font-size="14pt" style:font-size-asian="14pt" style:font-size-complex="14pt" fo:language="es" fo:country="AR"/>
    </style:style>
    <style:style style:name="P14" style:parent-style-name="Normal" style:family="paragraph">
      <style:paragraph-properties fo:text-align="center"/>
      <style:text-properties fo:font-weight="bold" style:font-weight-asian="bold" fo:font-size="14pt" style:font-size-asian="14pt" style:font-size-complex="14pt" fo:language="es" fo:country="AR"/>
    </style:style>
    <style:style style:name="P15" style:parent-style-name="Normal" style:family="paragraph">
      <style:paragraph-properties fo:text-align="center"/>
      <style:text-properties fo:font-weight="bold" style:font-weight-asian="bold" style:font-size-complex="12pt" fo:language="es" fo:country="AR"/>
    </style:style>
    <style:style style:name="P16" style:parent-style-name="Normal" style:family="paragraph">
      <style:paragraph-properties fo:text-align="center"/>
      <style:text-properties fo:font-weight="bold" style:font-weight-asian="bold" fo:text-transform="uppercase" style:font-size-complex="12pt" fo:language="es" fo:country="AR"/>
    </style:style>
    <style:style style:name="P17" style:parent-style-name="Normal" style:family="paragraph">
      <style:text-properties fo:font-weight="bold" style:font-weight-asian="bold" style:font-size-complex="12pt" fo:language="es" fo:country="AR"/>
    </style:style>
    <style:style style:name="P18" style:parent-style-name="Normal" style:family="paragraph">
      <style:paragraph-properties fo:text-align="center"/>
      <style:text-properties style:font-size-complex="12pt" fo:language="es" fo:country="AR"/>
    </style:style>
    <style:style style:name="P19" style:parent-style-name="Normal" style:family="paragraph">
      <style:paragraph-properties fo:text-align="center"/>
      <style:text-properties style:font-size-complex="12pt" fo:language="es" fo:country="AR"/>
    </style:style>
    <style:style style:name="P20" style:parent-style-name="Normal" style:family="paragraph">
      <style:paragraph-properties fo:text-align="center"/>
      <style:text-properties style:font-size-complex="12pt" fo:language="es" fo:country="AR"/>
    </style:style>
    <style:style style:name="P21" style:parent-style-name="Normal" style:family="paragraph">
      <style:paragraph-properties fo:text-align="center"/>
      <style:text-properties style:font-size-complex="12pt" fo:language="es" fo:country="A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458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9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458in" fo:text-indent="-0.25in">
        <style:tab-stops>
          <style:tab-stop style:type="left" style:position="0.035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1458in" fo:text-indent="-0.25in">
        <style:tab-stops>
          <style:tab-stop style:type="left" style:position="0.035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9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1458in" fo:text-indent="-0.2597in">
        <style:tab-stops>
          <style:tab-stop style:type="left" style:position="-0.0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1458in" fo:text-indent="-0.2597in">
        <style:tab-stops>
          <style:tab-stop style:type="left" style:position="-0.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1.1458in" fo:text-indent="-0.2597in">
        <style:tab-stops>
          <style:tab-stop style:type="left" style:position="0.035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5.3159in"/>
        </style:tab-stops>
      </style:paragraph-properties>
    </style:style>
    <style:style style:name="P93" style:parent-style-name="Normal" style:family="paragraph">
      <style:paragraph-properties fo:text-align="justify">
        <style:tab-stops>
          <style:tab-stop style:type="left" style:position="5.3159in"/>
        </style:tab-stops>
      </style:paragraph-properties>
    </style:style>
    <style:style style:name="P94" style:parent-style-name="Normal" style:family="paragraph">
      <style:paragraph-properties fo:text-align="justify">
        <style:tab-stops>
          <style:tab-stop style:type="left" style:position="5.3159in"/>
        </style:tab-stops>
      </style:paragraph-properties>
    </style:style>
    <style:style style:name="P95" style:parent-style-name="Normal" style:family="paragraph">
      <style:paragraph-properties fo:text-align="justify">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5 M. SPALIO 28 D. ĮSAKYMO NR. 1K-308 „DĖL IŠMOKŲ NATŪRA KITŲ EUROPOS SĄJUNGOS ŠALIŲ APDRAUSTIESIEMS KOMPENSAVIMO PRIVALOMOJO SVEIKATOS DRAUDIMO FONDO BIUDŽETO LĖŠOMIS TVARKOS APRAŠO PATVIRTINIMO“ PAKEITIMO<text:s/></text:p>
      <text:p text:style-name="P17"/>
      <text:p text:style-name="P18">2019 <text:s text:c="2"/>m. gruodžio 2 d. <text:s text:c="2"/>Nr. 1K-268</text:p>
      <text:p text:style-name="P19">Vilnius</text:p>
      <text:p text:style-name="P20"/>
      <text:p text:style-name="P21"/>
      <text:p text:style-name="P22"><text:span text:style-name="T23">P a k e i č i u Išmokų natūra kitų Europos Sąjungos šalių apdraustiesiems kompensavimo Privalomojo sveikatos draudimo fondo biudžeto lėšomis tvarkos aprašą, patvirtintą Valstybinės ligonių kasos prie Sveikatos apsaugos ministerijos direktoriaus 2015 m. spalio 28 d. įsakymu Nr. 1K-308 „Dėl Išmokų natūra kitų Europos Sąjungos šalių apdraustiesiems kompensavimo Privalomojo sveikatos draudimo fondo biudžeto lėšomis tvarkos aprašo patvirtinimo“:</text:span></text:p>
      <text:p text:style-name="P24"><text:span text:style-name="T25">1</text:span><text:span text:style-name="T26">.</text:span><text:span text:style-name="T27"><text:tab/>Papildau nauju 2.6 papunkčiu ir jį išdėstau taip:</text:span></text:p>
      <text:p text:style-name="P28"><text:span text:style-name="T29">„</text:span><text:span text:style-name="T30">2.6</text:span><text:span text:style-name="T31">.<text:s/></text:span><text:span text:style-name="T32">Elektroninių socialinės apsaugos informacijos mainų sistema</text:span><text:span text:style-name="T33"><text:s/>(angl.<text:s/></text:span><text:span text:style-name="T34">Electronic Exchange of Social Security Information</text:span><text:span text:style-name="T35">; toliau – EESSI) – Europos Komisijos užsakymu sukurta informacinė sistema, skirta elektroniniu būdu perduoti reikiamus duomenis Reglamentui (EB) Nr. 883/2004 įgyvendinti.“</text:span></text:p>
      <text:p text:style-name="P36"><text:span text:style-name="T37">2</text:span><text:span text:style-name="T38">.</text:span><text:span text:style-name="T39"><text:tab/>Pakeičiu 7 punktą ir jį išdėstau taip:</text:span></text:p>
      <text:p text:style-name="P40"><text:span text:style-name="T41">„</text:span><text:span text:style-name="T42">7</text:span><text:span text:style-name="T43">. Sąskaitos, pagal kurias kompensuojamos kitų ES šalių apdraustųjų Lietuvoje gautos išmokos natūra, pildomos VLK Europos Sąjungos duomenų mainų informacinėje sistemoje (toliau – EDMIS), laikantis naudotojo instrukcijos reikalavimų, vienu iš šių būdų:</text:span></text:p>
      <text:p text:style-name="P44"><text:span text:style-name="T45">7.1</text:span><text:span text:style-name="T46">. rankiniu būdu pildant SED S080 formą;</text:span></text:p>
      <text:p text:style-name="P47"><text:span text:style-name="T48">7.2</text:span><text:span text:style-name="T49">. automatiniu būdu pagal privalomojo sveikatos draudimo informacinės sistemos „Sveidra“ duomenis.“<text:s/></text:span></text:p>
      <text:p text:style-name="P50"><text:span text:style-name="T51">3</text:span><text:span text:style-name="T52">.</text:span><text:span text:style-name="T53"><text:tab/>Pakeičiu 17 punktą ir jį išdėstau taip:</text:span></text:p>
      <text:p text:style-name="P54"><text:span text:style-name="T55">„</text:span><text:span text:style-name="T56">17</text:span><text:span text:style-name="T57">. VLK Tarptautinių reikalų skyrius pagal EDMIS duomenis parengia reikalavimų raštus kitų ES šalių susižinojimo tarnyboms dėl tų šalių apdraustųjų Lietuvoje gautų išmokų natūra kompensavimo ir, suderinęs ES šalies mokėtiną sumą su VLK Apskaitos skyriumi, pateikia šį reikalavimų raštą ES šalies susižinojimo tarnybai EESSI priemonėmis, inicijuodamas veiklos scenarijų (business user case) S_BUC_19 (iki EESSI veiklos pradžios SED popierinės formos siunčiamos registruotu paštu arba elektroniniu būdu per saugų Europos viešojo administravimo įstaigų duomenų perdavimo tinklą sTESTA (toliau – tinklas sTESTA).“</text:span></text:p>
      <text:p text:style-name="P58"><text:span text:style-name="T59">4</text:span><text:span text:style-name="T60">.</text:span><text:span text:style-name="T61"><text:tab/>Pakeičiu 18 punktą ir jį išdėstau taip:</text:span></text:p>
      <text:p text:style-name="P62"><text:span text:style-name="T63">„</text:span><text:span text:style-name="T64">18</text:span><text:span text:style-name="T65">. Paštu ES šalių susižinojimo tarnyboms siunčiamame reikalavimų rašte nurodomi:</text:span></text:p>
      <text:p text:style-name="P66"><text:span text:style-name="T67">18.1</text:span><text:span text:style-name="T68">. Reglamento (EB) Nr. 883/2004 ir Reglamento (EB) Nr. 987/2009 straipsniai, kuriais vadovaujamasi teikiant reikalavimų raštą;</text:span></text:p>
      <text:p text:style-name="P69"><text:span text:style-name="T70">18.2</text:span><text:span text:style-name="T71">. atitinkamos ES šalies apdraustiesiems išduotų sąskaitų skaičius vienetais ir kompensuotina suma eurais;</text:span></text:p>
      <text:p text:style-name="P72"><text:span text:style-name="T73">18.3</text:span><text:span text:style-name="T74">. VLK banko rekvizitai: pavadinimas, adresas, IBAN ir SWIFT(BIC) kodai.“</text:span></text:p>
      <text:p text:style-name="P75"><text:span text:style-name="T76">5</text:span><text:span text:style-name="T77">.</text:span><text:span text:style-name="T78"><text:tab/>Pakeičiu 25 punktą ir jį išdėstau taip:</text:span><text:span text:style-name="T79"><text:tab/></text:span></text:p>
      <text:p text:style-name="P80"><text:span text:style-name="T81">„</text:span><text:span text:style-name="T82">25</text:span><text:span text:style-name="T83">. VLK Tarptautinių reikalų skyrius, gavęs ES šalies susižinojimo tarnybos oficialų raštą ar SED, kuriame pagrįstai prašoma atitinkama suma sumažinti VLK reikalavimų rašte nurodytą kompensuotiną sumą, praneša ES šalies susižinojimo tarnybai apie sutikimą sumažinti šią sumą ir pranešimo kopiją pateikia Apskaitos skyriui.“</text:span></text:p>
      <text:p text:style-name="P84"><text:span text:style-name="T85">6</text:span><text:span text:style-name="T86">.</text:span><text:span text:style-name="T87"><text:tab/>Pakeičiu 26 punktą ir jį išdėstau taip:</text:span></text:p>
      <text:p text:style-name="P88"><text:span text:style-name="T89">„</text:span><text:span text:style-name="T90">26</text:span><text:span text:style-name="T91">. VLK Tarptautinių reikalų skyrius, bendradarbiaudamas su Apskaitos skyriumi ir vadovaudamasis ES šalių susižinojimo tarnybų oficialiais raštais ar atsiųstais SED, patikrina, ar ES šalių susižinojimo tarnybos laiku, t. y. laikydamosi Reglamento (EB) Nr. 987/2009 67 straipsnyje nurodytų terminų, kompensavo šių ES šalių apdraustųjų Lietuvoje gautas išmokas natūra.“</text:span></text:p>
      <text:p text:style-name="P92"/>
      <text:p text:style-name="P93"/>
      <text:p text:style-name="P94"/>
      <text:p text:style-name="P95"><text:span text:style-name="T96">Direktorius</text:span><text:span text:style-name="T9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2-03T20:32:00Z</meta:creation-date>
    <dc:date>2019-12-03T20:32:00Z</dc:date>
    <meta:print-date>2019-07-03T12:37:00Z</meta:print-date>
    <meta:template xlink:href="Normal.dotm" xlink:type="simple"/>
    <meta:editing-cycles>2</meta:editing-cycles>
    <meta:editing-duration>PT0S</meta:editing-duration>
    <meta:document-statistic meta:page-count="2" meta:paragraph-count="7" meta:word-count="546" meta:character-count="3654" meta:row-count="25" meta:non-whitespace-character-count="3115"/>
  </office:meta>
</office:document-meta>
</file>