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5131in"/>
        </style:tab-stops>
      </style:paragraph-properties>
    </style:style>
    <style:style style:name="P54" style:parent-style-name="Normal" style:family="paragraph">
      <style:paragraph-properties>
        <style:tab-stops>
          <style:tab-stop style:type="left" style:position="3.5131in"/>
        </style:tab-stops>
      </style:paragraph-properties>
    </style:style>
    <style:style style:name="P55" style:parent-style-name="Normal" style:family="paragraph">
      <style:paragraph-properties>
        <style:tab-stops>
          <style:tab-stop style:type="left" style:position="3.5131in"/>
        </style:tab-stops>
      </style:paragraph-properties>
    </style:style>
    <style:style style:name="P56" style:parent-style-name="Normal" style:family="paragraph">
      <style:paragraph-properties>
        <style:tab-stops>
          <style:tab-stop style:type="left" style:position="3.513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 2020 M. BALANDŽIO 23 D. SPRENDIMO NR. V-970 „</text:span><text:span text:style-name="T20">DĖL REIKALAVIMŲ LAISVALAIKIO UŽSIĖMIMAMS ATVIROJE ERDVĖJE“ PAKEITIMO<text:s/></text:span></text:p>
      <text:p text:style-name="P21"/>
      <text:p text:style-name="P22">2020 m. gegužės 13 d. Nr. V-1152</text:p>
      <text:p text:style-name="P23">Vilnius</text:p>
      <text:p text:style-name="P24"/>
      <text:p text:style-name="P25"/>
      <text:p text:style-name="P26"><text:span text:style-name="T27">P a k e i č i u <text:s/>Lietuvos Respublikos sveikatos apsaugos ministro –<text:s/></text:span><text:span text:style-name="T28">valstybės lygio ekstremaliosios situacijos valstybės operacijų vadovo 2020 m. balandžio 23 d. sprendimą Nr. V-970 „</text:span><text:span text:style-name="T29">Dėl reikalavimų laisvalaikio užsiėmimams atviroje erdvėje“:</text:span></text:p>
      <text:p text:style-name="P30"><text:span text:style-name="T31">1</text:span><text:span text:style-name="T32">. Pakeičiu preambulę ir ją išdėstau taip:</text:span></text:p>
      <text:p text:style-name="P33"><text:span text:style-name="T34">„Vadovaudamasis Lietuvos Respublikos civilinės saugos įstatymo 8 straipsniu,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o Nr. 207 „Dėl karantino Lietuvos Respublikos teritorijoje paskelbimo“ 3.2.2.3.1 papunktį bei siekdamas užtikrinti COVID-19 ligos (koronaviruso infekcijos) plitimo prevenciją,“.<text:s/></text:span></text:p>
      <text:p text:style-name="P35"><text:span text:style-name="T36">2</text:span><text:span text:style-name="T37">. Pakeičiu 1.1 papunktį ir jį išdėstau taip:</text:span></text:p>
      <text:p text:style-name="P38"><text:span text:style-name="T39">„</text:span><text:span text:style-name="T40">1.1</text:span><text:span text:style-name="T41">.<text:s/></text:span><text:span text:style-name="T42">Užtikrinti, kad vienam lankytojui būtų skirtas ne mažesnis kaip 5 kv. m paslaugos teikimo vietos plotas ir ne mažesnis nei 2 m atstumas tarp asmenų ir (ar) asmenų grupių.“</text:span></text:p>
      <text:p text:style-name="P43"><text:span text:style-name="T44">3</text:span><text:span text:style-name="T45">. Pakeičiu 1.2 papunktį ir jį išdėstau taip:</text:span></text:p>
      <text:p text:style-name="P46"><text:span text:style-name="T47">„</text:span><text:span text:style-name="T48">1.2</text:span><text:span text:style-name="T49">. Užtikrinti, kad nebūtų lankomasi didesnėmis nei 5 asmenų grupėmis, išskyrus artimuosius giminaičius, įtėvius, įvaikius, globėjus ir rūpintojus.“</text:span></text:p>
      <text:p text:style-name="P50"><text:span text:style-name="T51">4</text:span><text:span text:style-name="T52">. Nustatau, kad šis sprendimas įsigalioja 2020 m. gegužės 18 d.</text:span></text:p>
      <text:p text:style-name="P53"/>
      <text:p text:style-name="P54"/>
      <text:p text:style-name="P55"/>
      <text:p text:style-name="P56"><text:span text:style-name="T57">Sveikatos apsaugos ministras –<text:s/></text:span><text:span text:style-name="T58">valstybės lygio</text:span><text:span text:style-name="T59"><text:tab/></text:span></text:p>
      <text:p text:style-name="Normal"><text:span text:style-name="T60">ekstremaliosios situacijos valstybės operacijų vadovas<text:s/></text:span><text:span text:style-name="T61"><text:tab/></text:span><text:span text:style-name="T62"><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31T21:37:00Z</meta:creation-date>
    <dc:date>2020-05-31T21:37:00Z</dc:date>
    <meta:print-date>2020-04-22T18:30:00Z</meta:print-date>
    <meta:template xlink:href="Normal.dotm" xlink:type="simple"/>
    <meta:editing-cycles>2</meta:editing-cycles>
    <meta:editing-duration>PT0S</meta:editing-duration>
    <meta:document-statistic meta:page-count="1" meta:paragraph-count="14" meta:word-count="284" meta:character-count="2273" meta:row-count="48" meta:non-whitespace-character-count="2003"/>
  </office:meta>
</office:document-meta>
</file>