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name="Times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Times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TimesLT" fo:color="#000000" fo:font-size="10pt" style:font-size-asian="10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4.429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 2021 M. LIEPOS 1 D. ĮSAKYMO NR. A1-478 „DĖL LIETUVOS RESPUBLIKOS ASMENS SU NEGALIA TEISIŲ APSAUGOS PAGRINDŲ ĮSTATYMO 27 STRAIPSNIO ĮGYVENDINIMO“ PAKEITIMO</text:span></text:p>
      <text:p text:style-name="P16"/>
      <text:p text:style-name="P17"><text:span text:style-name="T18">2024 m. birželio<text:s/></text:span><text:span text:style-name="T19">13 d.<text:s/></text:span><text:span text:style-name="T20">Nr.<text:s/></text:span><text:span text:style-name="T21">A1-400</text:span></text:p>
      <text:p text:style-name="P22">Vilnius</text:p>
      <text:p text:style-name="P23"/>
      <text:p text:style-name="P24"/>
      <text:p text:style-name="P25"><text:span text:style-name="T26">1</text:span><text:span text:style-name="T27">. P a k e i č i u Lietuvos Respublikos socialinės apsaugos ir darbo ministro 2021 m. liepos 1 d. įsakymą Nr. A1-478 „Dėl Lietuvos Respublikos asmens su negalia teisių apsaugos pagrindų įstatymo 27 straipsnio įgyvendinimo“:</text:span></text:p>
      <text:p text:style-name="P28"><text:span text:style-name="T29">1.1</text:span><text:span text:style-name="T30">. Pakeičiu nurodytu įsakymu patvirtintą Asmeninės pagalbos poreikio nustatymo ir asmeninės pagalbos teikimo tvarkos aprašą:</text:span></text:p>
      <text:p text:style-name="P31"><text:span text:style-name="T32">1.1.1</text:span><text:span text:style-name="T33">. Papildau 29 punktą antrąja pastraipa:</text:span></text:p>
      <text:p text:style-name="P34"><text:span text:style-name="T35">„Asmens ar asmens atstovo pasiūlytas pasitelkti asmeninis asistentas iki sutarties pasirašymo dienos savivaldybės administracijai privalo pateikti verslo liudijimą arba individualios veiklos pažymą, suteikiančius teisę teikti asmeninę pagalbą (išskyrus atvejį, kai</text:span><text:span text:style-name="T36"><text:s/></text:span><text:span text:style-name="T37">asmens ar asmens atstovo pasiūlytas pasitelkti asmeninis asistentas</text:span><text:span text:style-name="T38"><text:s/></text:span><text:span text:style-name="T39">asmeninę pagalbą teikia pagal darbo sutartį, sudarytą su asmeninės pagalbos teikėju), ir galiojančią Privalomojo sveikatos patikrinimo medicininę pažymą (forma Nr. 047/a), kurioje nurodyta, kad asmeninę pagalbą teiksiantis asmuo gali dirbti (išduodama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o jeigu asmeninė pagalba bus teikiama vaikui su negalia, –<text:s/></text:span><text:span text:style-name="T40">Įtariamųjų, kaltinamųjų ir nuteistųjų registro valdytojo išduotą</text:span><text:span text:style-name="T41"><text:s/></text:span><text:span text:style-name="T42">pažymą, patvirtinančią, kad asmeninę pagalbą teiksiančiam asmeniui netaikomi Lietuvos Respublikos vaiko teisių apsaugos pagrindų įstatyme nurodyti darbo su vaikais apribojimai.“</text:span></text:p>
      <text:p text:style-name="P43"><text:span text:style-name="T44">1.1.2</text:span><text:span text:style-name="T45">. Papildau 1 priedo 2 priedą 4.4 papunkčiu:</text:span></text:p>
      <text:p text:style-name="P46"><text:span text:style-name="T47">„</text:span><text:span text:style-name="T48">4.4</text:span><text:span text:style-name="T49">. savivaldybės administracijos ir (ar) Asmens su negalia teisių apsaugos agentūros prie Lietuvos Respublikos socialinės apsaugos ir darbo ministerijos atstovai gali vertinti, ar<text:s/></text:span><text:span text:style-name="T50">asmeninės<text:s/></text:span><text:soft-page-break/><text:span text:style-name="T51">pagalbos teikėjo teikiama asmeninė pagalba atitinka<text:s/></text:span><text:span text:style-name="T52">socialinės apsaugos ir darbo ministro patvirtinto Asmeninės pagalbos poreikio nustatymo ir asmeninės pagalbos teikimo tvarkos aprašo</text:span><text:span text:style-name="T53"><text:s/>(toliau – Aprašas) reikalavimus (</text:span><text:span text:style-name="T54">pvz., asmeninės pagalbos teikimo metu tikrinti, ar asmeninė pagalba man teikiama vadovaujantis Aprašo</text:span><text:span text:style-name="T55"><text:s/>nuostatomis).“</text:span></text:p>
      <text:p text:style-name="P56"><text:span text:style-name="T57">1.2</text:span><text:span text:style-name="T58">. Pakeičiu nurodytu įsakymu patvirtintą Asmens mokėjimo už asmeninę pagalbą dydžio nustatymo tvarkos aprašą:</text:span></text:p>
      <text:p text:style-name="P59"><text:span text:style-name="T60">1.2.1</text:span><text:span text:style-name="T61">. Pakeičiu 18 punktą ir jį išdėstau taip:</text:span></text:p>
      <text:p text:style-name="P62"><text:span text:style-name="T63">„</text:span><text:span text:style-name="T64">18</text:span><text:span text:style-name="T65">. Jei asmeniui, kuriam paskirta ir mokama individualios pagalbos teikimo išlaidų kompensacija, nustatomas poreikis gauti asmeninę pagalbą ir socialinės priežiūros ir (ar) laikino atokvėpio paslaugas, asmens mokėjimo už asmeninę pagalbą dydis turi atitikti Aprašo 15 punkte</text:span><text:span text:style-name="T66"><text:s/></text:span><text:span text:style-name="T67">nurodytą individualios pagalbos teikimo išlaidų kompensacijos dydį.</text:span></text:p>
      <text:p text:style-name="P68"><text:span text:style-name="T69">Jei asmeniui, kuriam paskirta ir mokama individualios pagalbos teikimo išlaidų kompensacija, nustatomas poreikis gauti asmeninę pagalbą ir socialines paslaugas, išskyrus socialinės priežiūros ir (ar) laikino atokvėpio paslaugas, asmens mokėjimo už asmeninę pagalbą dydis turi atitikti Aprašo 15 punkte nurodytą individualios pagalbos teikimo išlaidų kompensacijos dydį, nesvarbu, kiek jis moka už dienos socialinės globos paslaugas namuose.“</text:span></text:p>
      <text:p text:style-name="P70"><text:span text:style-name="T71">1.2.2</text:span><text:span text:style-name="T72">. Pakeičiu 19 punktą ir jį išdėstau taip:</text:span></text:p>
      <text:p text:style-name="P73"><text:span text:style-name="T74">„</text:span><text:span text:style-name="T75">19</text:span><text:span text:style-name="T76">. Jei asmeniui, kuriam nepaskirta ir nemokama individualios pagalbos teikimo išlaidų kompens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77"><text:span text:style-name="T78">19.1</text:span><text:span text:style-name="T79">. jei asmens pajamos yra 2 VRP dydžiai arba didesnės už 2 VRP dydžius, bet mažesnės už 3 VRP dydžius,<text:s/></text:span><text:span text:style-name="T80">–</text:span><text:span text:style-name="T81">3 procentai asmens pajamų;</text:span></text:p>
      <text:p text:style-name="P82"><text:span text:style-name="T83">19.2</text:span><text:span text:style-name="T84">. jei asmens pajamos yra 3 VRP dydžiai arba didesnės už 3 VRP dydžius, bet mažesnės už 4 VRP dydžius,<text:s/></text:span><text:span text:style-name="T85">–<text:s/></text:span><text:span text:style-name="T86">6 procentai asmens pajamų;</text:span></text:p>
      <text:p text:style-name="P87"><text:span text:style-name="T88">19.3</text:span><text:span text:style-name="T89">. jei asmens pajamos yra 4 VRP dydžiai arba didesnės už 4 VRP dydžius, bet mažesnės už 5 VRP dydžius,<text:s/></text:span><text:span text:style-name="T90">–<text:s/></text:span><text:span text:style-name="T91">10 procentų asmens pajamų;</text:span></text:p>
      <text:p text:style-name="P92"><text:span text:style-name="T93">19.4</text:span><text:span text:style-name="T94">. jei asmens pajamos yra 5 VRP dydžiai arba didesnės už 5 VRP dydžius,<text:s/></text:span><text:span text:style-name="T95">–<text:s/></text:span><text:span text:style-name="T96">15 procentų asmens pajamų.“</text:span></text:p>
      <text:p text:style-name="P97"><text:span text:style-name="T98">1.2.3</text:span><text:span text:style-name="T99">. Papildau 19</text:span><text:span text:style-name="T100">1</text:span><text:span text:style-name="T101"><text:s/>punktu:</text:span></text:p>
      <text:p text:style-name="P102"><text:span text:style-name="T103">„</text:span><text:span text:style-name="T104">19</text:span><text:span text:style-name="T105">1</text:span><text:span text:style-name="T106">. Jei asmeniui, kuriam nepaskirta ir nemokama individualios pagalbos teikimo išlaidų kompensacija, nustatomas poreikis gauti asmeninę pagalbą ir socialines paslaugas, išskyrus socialinės priežiūros ir (ar) laikino atokvėpio paslaugas, asmens mokėjimo už asmeninę pagalbą dydis apskaičiuojamas vadovaujantis Aprašo 16 punktu ir turi atitikti šiame punkte nurodytą mokėjimo dydį, nesvarbu, kiek jis moka už dienos socialinės globos paslaugas namuose.“</text:span></text:p>
      <text:p text:style-name="P107"><text:span text:style-name="T108">1.2.4</text:span><text:span text:style-name="T109">. Pakeičiu 27 punktą ir jį išdėstau taip:</text:span></text:p>
      <text:p text:style-name="P110"><text:span text:style-name="T111">„</text:span><text:span text:style-name="T112">27</text:span><text:span text:style-name="T113">. Savivaldybės administracija, gavusi informaciją apie pasikeitusias asmens pajamas arba apie asmeniui nustatytą didesnį ar mažesnį teikiamos asmeninės pagalbos valandų skaičių, ne vėliau kaip per 2 mėnesius nuo šios informacijos gavimo dienos iš naujo atlieka asmens finansinių galimybių vertinimą (vertinant pajamas, skaičiuojamos to mėnesio, kurį gauta informacija apie pasikeitusias asmens pajamas arba apie asmeniui nustatytą didesnį ar mažesnį teikiamos asmeninės pagalbos valandų skaičių, pajamos arba po jo einančio mėnesio pajamos). Naujai nustatytas asmens mokėjimo už asmeninę pagalbą dydis asmeniui taikomas nuo asmens pajamų pasikeitimo dienos arba nuo didesnio ar mažesnio teikiamos asmeninės pagalbos valandų skaičiaus nustatymo asmeniui dienos.“<text:s/></text:span></text:p>
      <text:p text:style-name="P114"><text:span text:style-name="T115">2</text:span><text:span text:style-name="T116">. N u s t a t a u, kad šis įsakymas įsigalioja 2024 m. liepos 1 d.</text:span></text:p>
      <text:p text:style-name="Normal"/>
      <text:p text:style-name="Normal"/>
      <text:p text:style-name="Normal"/>
      <text:p text:style-name="P117"><text:span text:style-name="T118">Socialinės apsaugos ir darbo ministrė</text:span><text:span text:style-name="T119"><text:tab/></text:span><text:span text:style-name="T12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ladaitė-Pritulskienė</meta:initial-creator>
    <dc:creator>adlibuser</dc:creator>
    <meta:creation-date>2024-06-30T22:38:00Z</meta:creation-date>
    <dc:date>2024-06-30T22:38:00Z</dc:date>
    <meta:template xlink:href="Normal.dotm" xlink:type="simple"/>
    <meta:editing-cycles>2</meta:editing-cycles>
    <meta:editing-duration>PT0S</meta:editing-duration>
    <meta:document-statistic meta:page-count="3" meta:paragraph-count="30" meta:word-count="764" meta:character-count="5893" meta:row-count="122" meta:non-whitespace-character-count="5159"/>
  </office:meta>
</office:document-meta>
</file>