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justify" fo:text-indent="0.787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style:font-size-complex="12pt"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9375in" style:page-number="1">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9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1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P305" style:parent-style-name="Normal" style:family="paragraph">
      <style:paragraph-properties fo:line-height="107%"/>
      <style:text-properties style:font-size-complex="12pt"/>
    </style:style>
    <style:style style:name="P306" style:parent-style-name="Normal" style:master-page-name="MPF2" style:family="paragraph">
      <style:paragraph-properties fo:break-before="page" fo:text-indent="4.4298in" style:page-number="1"/>
      <style:text-properties style:font-size-complex="11pt"/>
    </style:style>
    <style:style style:name="P312" style:parent-style-name="Normal" style:family="paragraph">
      <style:paragraph-properties fo:text-indent="4.4298in"/>
      <style:text-properties style:font-size-complex="11pt"/>
    </style:style>
    <style:style style:name="P313" style:parent-style-name="Normal" style:family="paragraph">
      <style:paragraph-properties fo:text-indent="4.4298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center"/>
      <style:text-properties style:font-size-complex="12pt"/>
    </style:style>
    <style:style style:name="TableColumn324" style:family="table-column">
      <style:table-column-properties style:column-width="1.2763in"/>
    </style:style>
    <style:style style:name="TableColumn325" style:family="table-column">
      <style:table-column-properties style:column-width="5.4097in"/>
    </style:style>
    <style:style style:name="Table323" style:family="table">
      <style:table-properties style:width="6.6861in" fo:margin-left="-0.0736in" table:align="left"/>
    </style:style>
    <style:style style:name="TableRow326" style:family="table-row">
      <style:table-row-properties style:min-row-height="0.262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tyle="italic" style:font-style-asian="italic" style:font-style-complex="italic" style:font-size-complex="12pt"/>
    </style:style>
    <style:style style:name="P344" style:parent-style-name="Normal" style:family="paragraph">
      <style:paragraph-properties fo:text-align="center"/>
    </style:style>
    <style:style style:name="T345" style:parent-style-name="DefaultParagraphFont" style:family="text">
      <style:text-properties fo:font-style="italic" style:font-style-asian="italic" style:font-style-complex="italic"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tyle="italic" style:font-style-asian="italic" style:font-style-complex="italic" style:font-size-complex="12pt"/>
    </style:style>
    <style:style style:name="P351" style:parent-style-name="Normal" style:family="paragraph">
      <style:paragraph-properties fo:text-align="center"/>
    </style:style>
    <style:style style:name="T352" style:parent-style-name="DefaultParagraphFont" style:family="text">
      <style:text-properties fo:font-style="italic" style:font-style-asian="italic" style:font-style-complex="italic"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fo:font-weight="bold" style:font-weight-asian="bold" style:font-weight-complex="bold"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align="end" fo:text-indent="0.5in"/>
      <style:text-properties fo:font-weight="bold" style:font-weight-asian="bold" style:font-weight-complex="bold" style:font-size-complex="12pt"/>
    </style:style>
    <style:style style:name="P361" style:parent-style-name="Normal" style:family="paragraph">
      <style:paragraph-properties fo:text-align="end"/>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paragraph-properties fo:text-align="center"/>
    </style:style>
    <style:style style:name="P376" style:parent-style-name="Normal" style:master-page-name="MPF3" style:family="paragraph">
      <style:paragraph-properties fo:break-before="page" fo:text-indent="4.4298in" style:page-number="1"/>
      <style:text-properties style:font-size-complex="11pt"/>
    </style:style>
    <style:style style:name="P382" style:parent-style-name="Normal" style:family="paragraph">
      <style:paragraph-properties fo:text-indent="4.4298in"/>
      <style:text-properties style:font-size-complex="11pt"/>
    </style:style>
    <style:style style:name="P383" style:parent-style-name="Normal" style:family="paragraph">
      <style:paragraph-properties fo:text-indent="4.4298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line-height="107%" fo:margin-right="-0.0993in" fo:text-indent="4.2333in">
        <style:tab-stops>
          <style:tab-stop style:type="left" style:position="4.2333in"/>
        </style:tab-stops>
      </style:paragraph-properties>
      <style:text-properties fo:font-size="13pt" style:font-size-asian="13pt" style:font-size-complex="13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center"/>
      <style:text-properties fo:font-weight="bold" style:font-weight-asian="bold" style:font-weight-complex="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ext-properties fo:font-weight="bold" style:font-weight-asian="bold" style:font-weight-complex="bold" style:font-size-complex="12pt"/>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fo:font-style="italic" style:font-style-asian="italic" style:font-style-complex="italic" style:font-size-complex="12pt"/>
    </style:style>
    <style:style style:name="P395" style:parent-style-name="Normal" style:family="paragraph">
      <style:paragraph-properties fo:text-align="center"/>
      <style:text-properties style:font-size-complex="12pt"/>
    </style:style>
    <style:style style:name="T396" style:parent-style-name="DefaultParagraphFont" style:family="text">
      <style:text-properties style:font-size-complex="12pt" fo:language="en" fo:country="US"/>
    </style:style>
    <style:style style:name="P397" style:parent-style-name="Normal" style:family="paragraph">
      <style:paragraph-properties fo:line-height="100%" fo:margin-left="0.4909in" fo:text-indent="-0.0118in">
        <style:tab-stops/>
      </style:paragraph-properties>
      <style:text-properties fo:font-weight="bold" style:font-weight-asian="bold" style:font-weight-complex="bold" fo:font-size="3pt" style:font-size-asian="3pt" style:font-size-complex="3pt"/>
    </style:style>
    <style:style style:name="P398" style:parent-style-name="Normal" style:family="paragraph">
      <style:text-properties fo:font-size="7pt" style:font-size-asian="7pt" style:font-size-complex="7pt"/>
    </style:style>
    <style:style style:name="P399" style:parent-style-name="Normal" style:family="paragraph">
      <style:paragraph-properties fo:line-height="100%" fo:margin-left="0.4909in" fo:text-indent="-0.0118in">
        <style:tab-stops/>
      </style:paragraph-properties>
      <style:text-properties fo:font-weight="bold" style:font-weight-asian="bold" style:font-weight-complex="bold" fo:font-size="9pt" style:font-size-asian="9pt" style:font-size-complex="9pt"/>
    </style:style>
    <style:style style:name="P400" style:parent-style-name="Normal" style:family="paragraph">
      <style:text-properties fo:font-size="7pt" style:font-size-asian="7pt" style:font-size-complex="7pt"/>
    </style:style>
    <style:style style:name="P401" style:parent-style-name="Normal" style:family="paragraph">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TableColumn408" style:family="table-column">
      <style:table-column-properties style:column-width="4.1312in"/>
    </style:style>
    <style:style style:name="TableColumn409" style:family="table-column">
      <style:table-column-properties style:column-width="0.4923in"/>
    </style:style>
    <style:style style:name="Table407" style:family="table">
      <style:table-properties style:width="4.6236in" fo:margin-left="-0.0736in" table:align="left"/>
    </style:style>
    <style:style style:name="TableRow410" style:family="table-row">
      <style:table-row-properties style:min-row-height="0.381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fo:language="en" fo:country="US"/>
    </style:style>
    <style:style style:name="TableRow416" style:family="table-row">
      <style:table-row-properties style:min-row-height="0.381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fo:language="en" fo:country="US"/>
    </style:style>
    <style:style style:name="TableRow422" style:family="table-row">
      <style:table-row-properties style:min-row-height="0.381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tyle="italic" style:font-style-asian="italic" style:font-style-complex="italic"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fo:language="en" fo:country="US"/>
    </style:style>
    <style:style style:name="TableRow428" style:family="table-row">
      <style:table-row-properties style:min-row-height="0.3812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fo:language="en" fo:country="US"/>
    </style:style>
    <style:style style:name="TableRow434" style:family="table-row">
      <style:table-row-properties style:min-row-height="0.3812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fo:language="en" fo:country="US"/>
    </style:style>
    <style:style style:name="TableRow440" style:family="table-row">
      <style:table-row-properties style:min-row-height="0.3812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fo:language="en" fo:country="US"/>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indent="4.4298in"/>
    </style:style>
    <style:style style:name="P454" style:parent-style-name="Normal" style:master-page-name="MPF4" style:family="paragraph">
      <style:paragraph-properties fo:break-before="page" fo:text-indent="4.4298in" style:page-number="1"/>
      <style:text-properties style:font-size-complex="11pt"/>
    </style:style>
    <style:style style:name="P460" style:parent-style-name="Normal" style:family="paragraph">
      <style:paragraph-properties fo:text-indent="4.4298in"/>
      <style:text-properties style:font-size-complex="11pt"/>
    </style:style>
    <style:style style:name="P461" style:parent-style-name="Normal" style:family="paragraph">
      <style:paragraph-properties fo:text-indent="4.4298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line-height="107%" fo:text-indent="4.2333in">
        <style:tab-stops>
          <style:tab-stop style:type="left" style:position="4.2333in"/>
        </style:tab-stops>
      </style:paragraph-properties>
      <style:text-properties fo:font-size="13pt" style:font-size-asian="13pt" style:font-size-complex="13pt"/>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center"/>
      <style:text-properties style:font-size-complex="12pt" fo:language="en" fo:country="US"/>
    </style:style>
    <style:style style:name="P467" style:parent-style-name="Normal" style:family="paragraph">
      <style:paragraph-properties fo:text-align="center"/>
      <style:text-properties style:font-size-complex="12pt" fo:language="en" fo:country="U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ext-properties style:font-size-complex="12pt" fo:language="en" fo:country="U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text-properties style:font-size-complex="12pt" fo:language="en" fo:country="US"/>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fo:language="en" fo:country="US"/>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493" style:parent-style-name="DefaultParagraphFont" style:family="text">
      <style:text-properties style:font-size-complex="12pt"/>
    </style:style>
    <style:style style:name="TableColumn495" style:family="table-column">
      <style:table-column-properties style:column-width="0.3944in"/>
    </style:style>
    <style:style style:name="TableColumn496" style:family="table-column">
      <style:table-column-properties style:column-width="2.2638in"/>
    </style:style>
    <style:style style:name="TableColumn497" style:family="table-column">
      <style:table-column-properties style:column-width="2.175in"/>
    </style:style>
    <style:style style:name="TableColumn498" style:family="table-column">
      <style:table-column-properties style:column-width="1.5in"/>
    </style:style>
    <style:style style:name="Table494" style:family="table">
      <style:table-properties style:width="6.3333in" fo:margin-left="0.0013in" table:align="left"/>
    </style:style>
    <style:style style:name="TableRow499" style:family="table-row">
      <style:table-row-properties/>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TableCell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style>
    <style:style style:name="TableCell5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style>
    <style:style style:name="TableCell5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text-properties style:font-size-complex="12pt"/>
    </style:style>
    <style:style style:name="P566" style:parent-style-name="Normal" style:family="paragraph">
      <style:text-properties fo:font-weight="bold" style:font-weight-asian="bold" style:font-weight-complex="bold" style:font-size-complex="12pt"/>
    </style:style>
    <style:style style:name="P567" style:parent-style-name="Normal" style:family="paragraph">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P572" style:parent-style-name="Normal" style:family="paragraph">
      <style:text-properties fo:hyphenate="false"/>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ext:span text:style-name="T11">TARYBA</text:span></text:p>
      <text:p text:style-name="P12"/>
      <text:p text:style-name="P13">SPRENDIMAS</text:p>
      <text:p text:style-name="P14">DĖL ŠILALĖS RAJONO SAVIVALDYBĖS JAUNIMO REIKALŲ TARYBOS NUOSTATŲ PATVIRTINIMO</text:p>
      <text:p text:style-name="P15"/>
      <text:p text:style-name="P16">2023 m. balandžio 13 d. Nr. T1-91</text:p>
      <text:p text:style-name="P17">Šilalė</text:p>
      <text:p text:style-name="P18"/>
      <text:p text:style-name="P19"/>
      <text:p text:style-name="P20"><text:span text:style-name="T21">Vadovaudamasi Lietuvos Respublikos vietos savivaldos įstatymo 7 straipsnio 22 punktu, 16 straipsnio 2 dalies 6 punktu, 18 straipsnio 1 dalimi, Lietuvos Respublikos jaunimo politikos pagrindų įstatymo 5 straipsnio 3 dalimi, įgyvendindama Lietuvos Respublikos socialinės apsaugos ir darbo ministro 2009 m. sausio 8 d. įsakymo Nr. A1-4 „Dėl Savivaldybių jaunimo reikalų tarybų pavyzdinių nuostatų patvirtinimo“ 2 punktą, atsižvelgdama į Šilalės rajono savivaldybės jaunimo reikalų tarybos 2023 m. vasario 6 d. posėdžio protokolą Nr. J1-2, Šilalės rajono savivaldybės taryba<text:s/></text:span><text:span text:style-name="T22"><text:line-break/></text:span><text:span text:style-name="T23">n u s p r e n d ž i a</text:span><text:span text:style-name="T24">:</text:span></text:p>
      <text:p text:style-name="P25"><text:span text:style-name="T26">1</text:span><text:span text:style-name="T27">.</text:span><text:span text:style-name="T28"><text:tab/>Patvirtinti Šilalės rajono savivaldybės jaunimo reikalų tarybos nuostatus (pridedama).</text:span></text:p>
      <text:p text:style-name="P29"><text:span text:style-name="T30">2</text:span><text:span text:style-name="T31">.</text:span><text:span text:style-name="T32"><text:tab/>Pripažinti netekusiu galios Šilalės rajono savivaldybės tarybos 2019 m. kovo 28 d. sprendimą Nr. T1-71 „Dėl Šilalės rajono savivaldybės jaunimo reikalų tarybos sudarymo ir nuostatų patvirtinimo“ su pakeitimais.</text:span></text:p>
      <text:p text:style-name="P33"><text:span text:style-name="T34">3</text:span><text:span text:style-name="T35">.</text:span><text:span text:style-name="T36"><text:tab/></text:span><text:span text:style-name="T37">Paskelbti 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40"/>
      <text:p text:style-name="P41"/>
      <text:p text:style-name="P42"/>
      <text:p text:style-name="P43">Savivaldybės meras<text:s/><text:tab/><text:tab/><text:tab/><text:tab/><text:tab/><text:tab/><text:tab/><text:tab/>Algirdas Meiženis</text:p>
      <text:p text:style-name="P44"/>
      <text:soft-page-break/>
      <text:p text:style-name="P45">PATVIRTINTA</text:p>
      <text:p text:style-name="P51">Šilalės rajono savivaldybės tarybos</text:p>
      <text:p text:style-name="P52">2023 m. balandžio 13 d. sprendimu</text:p>
      <text:p text:style-name="P53">Nr. T1-91</text:p>
      <text:p text:style-name="P54"/>
      <text:p text:style-name="P55"><text:span text:style-name="T56">ŠILALĖS RAJONO SAVIVALDYBĖS JAUNIMO REIKALŲ TAR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lalės rajono savivaldybės (toliau – Savivaldybės) jaunimo reikalų tarybos nuostatai (toliau – Nuostatai) nustato Savivaldybės jaunimo reikalų tarybos tikslus ir funkcijas, teises, sudėtį bei darbo organizavimo tvarką.</text:span></text:p>
      <text:p text:style-name="P67"><text:span text:style-name="T68">2</text:span><text:span text:style-name="T69">. Šilalės rajono savivaldybės jaunimo reikalų taryba (toliau – Jaunimo reikalų taryba) yra visuomeninė patariamoji institucija, lygybės principu sudaroma iš Savivaldybės administracijos ir (ar) Savivaldybės tarybos ir Savivaldybės teritorijoje veikiančių Savivaldybės jaunimo organizacijų tarybos, su jaunimu dirbančių organizacijų, mokinių savivaldų, išrinktų jaunimo atstovų (14–29 m.).</text:span></text:p>
      <text:p text:style-name="P70"><text:span text:style-name="T71">3</text:span><text:span text:style-name="T72">. Jaunimo reikalų taryba savo veikloje vadovaujasi Lietuvos Respublikos vietos savivaldos įstatymu, Lietuvos Respublikos jaunimo politikos pagrindų įstatymu, Savivaldybės tarybos veiklos reglamentu, Savivaldybės tarybos sprendimais, Savivaldybės mero potvarkiais ir kitais jaunimo politikos įgyvendinimą reguliuojančiais teisės aktais bei šiais Nuostatais.</text:span></text:p>
      <text:p text:style-name="P73"><text:span text:style-name="T74">4</text:span><text:span text:style-name="T75">. Jaunimo reikalų taryba sudaroma Savivaldybės tarybos kadencijai.</text:span></text:p>
      <text:p text:style-name="P76"><text:span text:style-name="T77">5</text:span><text:span text:style-name="T78">. Jaunimo reikalų tarybos nuostatai tvirtinami Savivaldybės tarybos sprendimu.<text:s/></text:span></text:p>
      <text:p text:style-name="P79"/>
      <text:p text:style-name="P80"><text:span text:style-name="T81">II</text:span><text:span text:style-name="T82"><text:s/>SKYRIUS</text:span></text:p>
      <text:p text:style-name="P83"><text:span text:style-name="T84">JAUNIMO REIKALŲ TARYBOS VEIKLOS TIKSLAI IR FUNKCIJOS</text:span></text:p>
      <text:p text:style-name="P85"/>
      <text:p text:style-name="P86"><text:span text:style-name="T87">6</text:span><text:span text:style-name="T88">. Jaunimo reikalų tarybos veiklos tikslai:</text:span></text:p>
      <text:p text:style-name="P89"><text:span text:style-name="T90">6.1</text:span><text:span text:style-name="T91">. nagrinėti su jaunimo politika susijusius klausimus Savivaldybėje;</text:span></text:p>
      <text:p text:style-name="P92"><text:span text:style-name="T93">6.2</text:span><text:span text:style-name="T94">. teikti Savivaldybės institucijoms ir įstaigoms pasiūlymus dėl jaunimo politikos, jos įgyvendinimo ir su tuo susijusių teisės aktų projektų rengimo;</text:span></text:p>
      <text:p text:style-name="P95"><text:span text:style-name="T96">6.3</text:span><text:span text:style-name="T97">. stiprinti Savivaldybės institucijų, įstaigų ir jaunimo bei su jaunimu dirbančių organizacijų bendradarbiavimą.</text:span></text:p>
      <text:p text:style-name="P98"><text:span text:style-name="T99">7</text:span><text:span text:style-name="T100">. Jaunimo reikalų taryba numatytų tikslų siekia, įgyvendindama šias funkcijas:</text:span></text:p>
      <text:p text:style-name="P101"><text:span text:style-name="T102">7.1</text:span><text:span text:style-name="T103">. renka ir analizuoja informaciją apie jaunimo politikos įgyvendinimą Savivaldybės institucijose bei įstaigose, kitą informaciją, susijusią su jaunimu;</text:span></text:p>
      <text:p text:style-name="P104"><text:span text:style-name="T105">7.2</text:span><text:span text:style-name="T106">. inicijuoja Savivaldybės jaunimo politikos padėties, jaunimo poreikių tyrimus ir jaunimo politikos kokybės vertinimą;</text:span></text:p>
      <text:p text:style-name="P107"><text:span text:style-name="T108">7.3</text:span><text:span text:style-name="T109">. analizuoja užsienio valstybių patirtį, sprendžiant jaunimo politikos klausimus, ir teikia pasiūlymus ir rekomendacijas Savivaldybės tarybai dėl bendradarbiavimo su užsienio šalių institucijomis galimybių;</text:span></text:p>
      <text:p text:style-name="P110"><text:span text:style-name="T111">7.4</text:span><text:span text:style-name="T112">. teikia pasiūlymus Savivaldybės tarybai, jos komitetams ar komisijoms dėl jaunimo politikos plėtros Savivaldybėje krypčių;</text:span></text:p>
      <text:p text:style-name="P113"><text:span text:style-name="T114">7.5</text:span><text:span text:style-name="T115">.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16"><text:span text:style-name="T117">7.6</text:span><text:span text:style-name="T118">. dalyvauja rengiant ilgalaikius strateginius jaunimo politikos plėtros ir įgyvendinimo planus;</text:span></text:p>
      <text:p text:style-name="P119"><text:span text:style-name="T120">7.7</text:span><text:span text:style-name="T121">. teikia rekomendacinio pobūdžio siūlymus Savivaldybės merui dėl jaunimo politikos įgyvendinimo priemonių finansavimo;</text:span></text:p>
      <text:p text:style-name="P122"><text:span text:style-name="T123">7.8</text:span><text:span text:style-name="T124">. teikia pasiūlymus Savivaldybės įstaigoms, dirbančioms su jaunimu, dėl jaunimo politikos įgyvendinimo;</text:span></text:p>
      <text:p text:style-name="P125"><text:span text:style-name="T126">7.9</text:span><text:span text:style-name="T127">. užtikrina jaunimo dalyvavimą sprendžiant Savivaldybės jaunimo politikos klausimus;</text:span></text:p>
      <text:p text:style-name="P128"><text:span text:style-name="T129">7.10</text:span><text:span text:style-name="T130">. bendradarbiauja su Savivaldybės administracijos jaunimo reikalų koordinatoriumi jaunimo politikos įgyvendinimo Savivaldybėje klausimais;</text:span></text:p>
      <text:p text:style-name="P131"><text:span text:style-name="T132">7.11</text:span><text:span text:style-name="T133">. ne rečiau kaip kartą per metus teikia savo veiklos ataskaitą Savivaldybės tarybai.</text:span></text:p>
      <text:p text:style-name="P134"/>
      <text:p text:style-name="P135"><text:span text:style-name="T136">III</text:span><text:span text:style-name="T137"><text:s/>SKYRIUS</text:span></text:p>
      <text:p text:style-name="P138"><text:span text:style-name="T139">JAUNIMO REIKALŲ TARYBOS TEISĖS</text:span></text:p>
      <text:p text:style-name="P140"/>
      <text:p text:style-name="P141"><text:span text:style-name="T142">8</text:span><text:span text:style-name="T143">. Jaunimo reikalų taryba turi šias teises:</text:span></text:p>
      <text:p text:style-name="P144"><text:span text:style-name="T145">8.1</text:span><text:span text:style-name="T146">. gauti iš savivaldybės institucijų ir įstaigų informaciją, kurios reikia Jaunimo reikalų tarybos funkcijoms atlikti;</text:span></text:p>
      <text:p text:style-name="P147"><text:span text:style-name="T148">8.2</text:span><text:span text:style-name="T149">. kviestis į Jaunimo reikalų tarybos posėdžius Savivaldybės tarybos narius, Savivaldybės administracijos valstybės tarnautojus ir darbuotojus, dirbančius pagal darbo sutartį, specialistus (ekspertus);</text:span></text:p>
      <text:p text:style-name="P150"><text:span text:style-name="T151">8.3</text:span><text:span text:style-name="T152">. prašyti Savivaldybės administracijos valstybės tarnautojų ir darbuotojų, dirbančių pagal darbo sutartį, specialistų (ekspertų) pateikti išvadas, informaciją, susijusią su jaunimo politikos įgyvendinimu;</text:span></text:p>
      <text:p text:style-name="P153"><text:span text:style-name="T154">8.4</text:span><text:span text:style-name="T155">. dalyvauti Savivaldybės tarybos, jos komitetų ar komisijų posėdžiuose, kuriuose sprendžiami jaunimo politikai aktualūs klausimai.</text:span></text:p>
      <text:p text:style-name="P156"><text:span text:style-name="T157">9</text:span><text:span text:style-name="T158">. Jaunimo reikalų taryba gali turėti kitų teisių, nustatytų kituose jaunimo politikos įgyvendinimą reguliuojančiuose teisės aktuose.</text:span></text:p>
      <text:p text:style-name="Normal"/>
      <text:p text:style-name="P159"><text:span text:style-name="T160">IV</text:span><text:span text:style-name="T161"><text:s/>SKYRIUS</text:span></text:p>
      <text:p text:style-name="P162"><text:span text:style-name="T163">JAUNIMO REIKALŲ TARYBOS SUDĖTIS IR JAUNIMO ATSTOVŲ RINKIMŲ ORGANIZAVIMAS</text:span></text:p>
      <text:p text:style-name="P164"/>
      <text:p text:style-name="P165"><text:span text:style-name="T166">10</text:span><text:span text:style-name="T167">. Demokratiškai išrinkti ir (ar) deleguoti jaunimo atstovai turi sudaryti ne mažiau negu pusę Jaunimo reikalų tarybos narių.<text:s/></text:span></text:p>
      <text:p text:style-name="P168"><text:span text:style-name="T169">11</text:span><text:span text:style-name="T170">. Savivaldybės jaunimo reikalų taryba lygiateisės partnerystės pagrindu sudaroma iš 10 narių − Savivaldybės administracijos, Savivaldybės tarybos ir jaunimo atstovų:</text:span></text:p>
      <text:p text:style-name="P171"><text:span text:style-name="T172">11.1</text:span><text:span text:style-name="T173">. 3 narius iš Savivaldybės tarybos raštu deleguoja Savivaldybės meras, 2 narius raštu iš Savivaldybės administracijos darbuotojų – Savivaldybės administracijos direktorius;</text:span></text:p>
      <text:p text:style-name="P174"><text:span text:style-name="T175">11.2</text:span><text:span text:style-name="T176">. 5 jaunimo atstovus deleguoja savivaldybėje veikianti Jaunimo organizacijų taryba <text:s text:c="3"/>(toliau – SJOT). SJOT nedelegavus jaunimo atstovų į Jaunimo reikalų tarybą per 30 kalendorinių dienų nuo oficialaus savivaldybės jaunimo reikalų koordinatoriaus 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 už kurio organizavimą yra atsakingas savivaldybės jaunimo reikalų koordinatorius. Jaunimo atstovai į Jaunimo reikalų tarybą renkami 2 metams.</text:span></text:p>
      <text:p text:style-name="P177"><text:span text:style-name="T178">12</text:span><text:span text:style-name="T179">. Koordinatorius negali būti Jaunimo reikalų taryboje, tačiau gali būti skiriamas Jaunimo reikalų tarybos sekretoriumi (Jaunimo reikalų tarybos sekretorius nėra Jaunimo reikalų tarybos narys).</text:span></text:p>
      <text:p text:style-name="P180"><text:span text:style-name="T181">13</text:span><text:span text:style-name="T182">. Už jaunimo atstovų rinkimų organizavimą atsakingas koordinatorius.</text:span></text:p>
      <text:p text:style-name="P183"><text:span text:style-name="T184">14</text:span><text:span text:style-name="T185">. Kandidatai į Jaunimo reikalų tarybos jaunimo atstovus:</text:span></text:p>
      <text:p text:style-name="P186"><text:span text:style-name="T187">14.1</text:span><text:span text:style-name="T188">. kandidatus į Jaunimo reikalų tarybos jaunimo atstovus (toliau – kandidatas) gali siūlyti jaunimo organizacijos, su jaunimu dirbančios organizacijos, mokinių savivaldos, veikiančios savivaldybės teritorijoje, iš savo narių arba kandidatais gali save išsikelti pavieniai asmenys. Kandidatų į Jaunimo reikalų tarybos jaunimo atstovus skaičius neribojamas;<text:s/></text:span></text:p>
      <text:p text:style-name="P189"><text:span text:style-name="T190">14.2</text:span><text:span text:style-name="T191">. kandidatų registracija prasideda ne vėliau kaip likus 14 darbo dienų iki jaunimo atstovų rinkimų ir baigiasi likus ne mažiau kaip 5 darbo dienoms iki rinkimų. Registracijos metu kiekvienas kandidatas pateikia koordinatoriui užpildytą nustatytos formos kandidato į Jaunimo reikalų tarybos jaunimo atstovus registracijos anketą (1 priedas), prideda trumpą motyvacinį laišką ir mažiausiai vieną rekomendaciją iš jaunimo organizacijos, su jaunimu dirbančios organizacijos, savivaldos, veikiančios savivaldybės teritorijoje;</text:span></text:p>
      <text:p text:style-name="P192"><text:span text:style-name="T193">14.3</text:span><text:span text:style-name="T194">. nuolat atnaujinamas kandidatų sąrašas (kandidato vardas, pavardė, amžius ir atstovaujama organizacija (jeigu tokia yra) yra viešai skelbiami savivaldybės interneto svetainėje www.silale.lt ir (ar) kitose pasirinktose visuomenės informavimo priemonėse. Visi kandidatai turi būti viešai paskelbti ne vėliau kaip prieš 3 darbo dienas iki jaunimo atstovų rinkimų.</text:span></text:p>
      <text:p text:style-name="P195"><text:span text:style-name="T196">15</text:span><text:span text:style-name="T197">. Jaunimo atstovų rinkimų organizavimas:</text:span></text:p>
      <text:p text:style-name="P198"><text:span text:style-name="T199">15.1</text:span><text:span text:style-name="T200">. koordinatorius jaunimo atstovų rinkimų datą skelbia ne vėliau kaip likus 14 darbo dienų iki rinkimų dienos. Informacija apie jaunimo atstovų rinkimus ir organizuojamą visuotinį susirinkimą yra viešai skelbiama savivaldybės interneto svetainėje ir (ar) kitose pasirinktose visuomenės informavimo priemonėse;</text:span></text:p>
      <text:p text:style-name="P201"><text:span text:style-name="T202">15.2</text:span><text:span text:style-name="T203">. apie jaunimo atstovų rinkimus koordinatorius informuoja ir kviečia dalyvauti savivaldybėje veikiančias jaunimo organizacijas, su jaunimu dirbančias organizacijas, mokinių savivaldas elektroniniu paštu ir (ar) kitomis reikalingomis priemonėmis bei būdais;<text:s/></text:span></text:p>
      <text:p text:style-name="P204"><text:span text:style-name="T205">15.3</text:span><text:span text:style-name="T206">. visuotiniame susirinkime dalyvauja ir sprendžiamojo balso teisę turi vienas atstovas iš kiekvienos jaunimo organizacijos, su jaunimu dirbančios organizacijos, mokinių savivaldos, veikiančios savivaldybės teritorijoje. Apie savo dalyvavimą visuotiniame susirinkime kiekviena organizacija / savivalda turi pranešti koordinatoriui ne vėliau kaip likus 5 darbo dienoms iki visuotinio susirinkimo. Atstovas į visuotinį susirinkimą deleguojamas pateikiant delegavimo raštą, kuriame turi būti nurodyta deleguojamo asmens vardas, pavardė, einamos pareigos organizacijoje/savivaldoje ir kontaktinė informacija. Delegavimo raštas turi būti pasirašytas organizacijos/savivaldos vadovo ar jo įgalioto asmens;</text:span></text:p>
      <text:p text:style-name="P207"><text:span text:style-name="T208">15.4</text:span><text:span text:style-name="T209">. visuotiniame susirinkime dalyvaujančių organizacijų ir savivaldų sąrašas turi būti skelbiamas savivaldybės interneto svetainėje ir (ar) kitose pasirinktose visuomenės informavimo priemonėse ne vėliau kaip prieš 3 darbo dienas iki rinkimų;</text:span></text:p>
      <text:p text:style-name="P210"><text:span text:style-name="T211">15.5</text:span><text:span text:style-name="T212">. prieš visuotinio susirinkimo pradžią rengiama dalyvių registracija;</text:span></text:p>
      <text:p text:style-name="P213"><text:span text:style-name="T214">15.6</text:span><text:span text:style-name="T215">. visuotinį susirinkimą pradeda koordinatorius (jo nesant koordinatoriaus funkcijas vykdantis asmuo, jei toks paskirtas). Visuotinio susirinkimo pradžioje tvirtinama darbotvarkė, tada išrenkama balsų skaičiavimo komisija, visuotinio susirinkimo pirmininkas. Visuotinio susirinkimo sekretoriaus funkcijas atlieka koordinatorius (jo nesant koordinatoriaus funkcijas vykdantis asmuo, jei toks paskirtas);</text:span></text:p>
      <text:p text:style-name="P216"><text:span text:style-name="T217">15.7</text:span><text:span text:style-name="T218">. visuotinis susirinkimas yra protokoluojamas;</text:span></text:p>
      <text:p text:style-name="P219"><text:span text:style-name="T220">15.8</text:span><text:span text:style-name="T221">. visuotinio susirinkimo metu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222"><text:span text:style-name="T223">15.9</text:span><text:span text:style-name="T224"><text:s/>visuotinio susirinkimo pirmininkas paskelbia kandidatų į Jaunimo reikalų tarybos jaunimo atstovus sąrašą. Kiekvienas kandidatas (abėcėlės tvarka pagal pavardę) <text:s/>gali prisistatyti <text:s/>iki 5 min. Kiekvienas susirinkimo dalyvis turi teisę užduoti po du klausimus kiekvienam iš kandidatų.</text:span></text:p>
      <text:p text:style-name="P225"><text:span text:style-name="T226">15.10</text:span><text:span text:style-name="T227">. jaunimo atstovai į Jaunimo reikalų tarybą visuotiniame susirinkime renkami slaptu balsavimu;<text:s/></text:span></text:p>
      <text:p text:style-name="P228"><text:span text:style-name="T229">15.11</text:span><text:span text:style-name="T230">. prieš pradedant balsavimą, balsų skaičiavimo komisija, remdamasi Visuotinio susirinkimo dalyvių registracijos sąrašu, patikrina, ar yra kvorumas (laikoma, kad kvorumas yra jeigu visuotiniame susirinkime dalyvauja ne mažiau kaip 1/2 apie savo dalyvavimą pranešusių ir (ar) savo atstovą balsavimui delegavusių jaunimo organizacijų, su jaunimu dirbančių organizacijų, mokinių savivaldų, veikiančių savivaldybės teritorijoje). Jei kvorumo nėra, jaunimo atstovų rinkimai laikomi neįvykusiais. Pakartotiniai rinkimai organizuojami ne vėliau kaip po 2savaičių;</text:span></text:p>
      <text:p text:style-name="P231"><text:span text:style-name="T232">15.12</text:span><text:span text:style-name="T233">. paskelbus balsavimo pradžią, deleguotiems jaunimo organizacijų, su jaunimu dirbančių organizacijų, mokinių savivaldų atstovams išduodami parengti nustatytos formos jaunimo atstovų į Jaunimo reikalų tarybą rinkimų balsavimo biuleteniai (2 priedas). Balsavimo biuleteniai išduodami tik tiems organizacijų / savivaldų atstovams, kurių dalyvavimas visuotiniame susirinkime yra patvirtintas delegavimo raštu. Jeigu organizacija / savivalda iki visuotinio susirinkimo pradžios nepateikė delegavimo rašto, balsavimo biuletenis gali būti išduotas tik organizacijos/savivaldos vadovui. Vienam organizacijos/savivaldos atstovui gali būti išduodamas tik vienas balsavimo biuletenis;</text:span></text:p>
      <text:p text:style-name="P234"><text:span text:style-name="T235">15.13</text:span><text:span text:style-name="T236">. visuotinio susirinkimo dalyviai renka tiek jaunimo atstovų, kiek reglamentuoja Jaunimo reikalų tarybos nuostatai, balsuodami užpildant 15.12 papunktyje nurodytą balsavimo biuletenį. Biuletenis su atžymomis įmetamas į balsadėžę;</text:span></text:p>
      <text:p text:style-name="P237"><text:span text:style-name="T238">15.14</text:span><text:span text:style-name="T239">. pasibaigus slaptam balsavimui, balsų skaičiavimo komisija suveda balsavimo rezultatus ir užpildytą slapto balsavimo protokolą (3 priedas) perduoda visuotinio susirinkimo pirmininkui. Balsų skaičiavimo komisijos pirmininkas paskelbia rezultatus visuotiniam susirinkimui;</text:span></text:p>
      <text:p text:style-name="P240"><text:span text:style-name="T241">15.15</text:span><text:span text:style-name="T242">. išrinktais į Jaunimo reikalų tarybos jaunimo atstovais laikomi tie kandidatai, kurie surinko daugiausia balsų. Jeigu keli kandidatai surenka vienodą skaičių balsų ir tai lemia, kuris kandidatas turi tapti Jaunimo reikalų tarybos jaunimo atstovu, organizuojamas papildomas slaptas balsavimas, kurio metu balsuojama tik už kandidatus, surinkusius vienodą skaičių balsų;<text:s/></text:span></text:p>
      <text:p text:style-name="P243"><text:span text:style-name="T244">15.16</text:span><text:span text:style-name="T245">. jaunimo atstovų rinkimų rezultatai įforminami visuotinio susirinkimo protokolu, kurį pasirašo susirinkimo pirmininkas ir sekretorius. Visuotinio susirinkimo protokolas pateikiamas koordinatoriui ir saugomas Lietuvos Respublikos dokumentų ir archyvų įstatymo nustatyta tvarka iki nustatytų terminų;</text:span></text:p>
      <text:p text:style-name="P246"><text:span text:style-name="T247">15.17</text:span><text:span text:style-name="T248">. nutrūkus Jaunimo reikalų tarybos nario, jaunimo atstovo, įgaliojimams, jo vietą užima daugiausia balsų visuotinio susirinkimo metu surinkęs, tačiau į Jaunimo reikalų tarybą nepatekęs kandidatas.</text:span></text:p>
      <text:p text:style-name="P249"><text:span text:style-name="T250">16</text:span><text:span text:style-name="T251">. Jaunimo reikalų tarybos nario įgaliojimai nutrūksta, jeigu:</text:span></text:p>
      <text:p text:style-name="P252"><text:span text:style-name="T253">16.1</text:span><text:span text:style-name="T254">. jis atsistatydina savo noru anksčiau, negu pasibaigia Jaunimo reikalų tarybos kadencija;</text:span></text:p>
      <text:p text:style-name="P255"><text:span text:style-name="T256">16.2</text:span><text:span text:style-name="T257">. nutrūksta jo darbo (tarnybos) santykiai atstovaujamoje savivaldybės institucijoje ar administracijoje;</text:span></text:p>
      <text:p text:style-name="P258"><text:span text:style-name="T259">16.3</text:span><text:span text:style-name="T260">. jis pašalinamas dėl posėdžių nelankymo, jeigu per kalendorinius metus be pateisinamos priežasties praleidžia daugiau nei pusę posėdžių.</text:span></text:p>
      <text:p text:style-name="P261"><text:span text:style-name="T262">17</text:span><text:span text:style-name="T263">. Į Jaunimo reikalų tarybos nario, kurio įgaliojimai nutrūko, vietą Jaunimo reikalų taryboje deleguojamas kitas asmuo, vadovaujantis Nuostatuose numatytais reikalavimais.</text:span></text:p>
      <text:p text:style-name="P264"><text:span text:style-name="T265">18</text:span><text:span text:style-name="T266">. Nepasibaigus Jaunimo reikalų tarybos kadencijai, jos sudėtis atnaujinama tik Nuostatų 16 punkte numatytais atvejais nutrūkus Jaunimo reikalų tarybos nario (-ių) įgaliojimams. Už Jaunimo reikalų tarybos sudėties atnaujinimą (kreipimąsi į atitinkamą savivaldybės instituciją, administraciją ar savivaldybės jaunimo organizacijų sąjungos tarybą dėl naujo (-ų) nario (-ių) delegavimo ir, esant poreikiui, jaunimo atstovų rinkimų organizavimą) atsakingas Savivaldybės administracijos jaunimo reikalų koordinatorius.</text:span></text:p>
      <text:p text:style-name="P267"/>
      <text:p text:style-name="P268"><text:span text:style-name="T269">V</text:span><text:span text:style-name="T270"><text:s/>SKYRIUS</text:span></text:p>
      <text:p text:style-name="P271"><text:span text:style-name="T272">JAUNIMO REIKALŲ TARYBOS DARBO ORGANIZAVIMAS</text:span></text:p>
      <text:p text:style-name="P273"/>
      <text:p text:style-name="P274"><text:span text:style-name="T275">19</text:span><text:span text:style-name="T276">. Jaunimo reikalų taryba darbą organizuoja vadovaudamasi Jaunimo reikalų tarybos darbo reglamentu, kurį pasitvirtina pirmo posėdžio metu. Jaunimo reikalų tarybos darbo forma yra posėdžiai (nuotoliniai arba kontaktiniai). Jaunimo reikalų tarybos posėdžius šaukia ir jiems pirmininkauja Jaunimo reikalų tarybos pirmininkas, jo nesant – Jaunimo reikalų tarybos pirmininko pavaduotojas.</text:span></text:p>
      <text:p text:style-name="P277"><text:span text:style-name="T278">20</text:span><text:span text:style-name="T279">. Jaunimo reikalų tarybos pirmininką ir jo pavaduotoją išrenka Jaunimo reikalų tarybos nariai pirmo posėdžio metu. Jaunimo reikalų tarybos pirmininku išrinkus Savivaldybės tarybos ar administracijos atstovą, Jaunimo reikalų tarybos pirmininko pavaduotoju turi būti išrinktas jaunimo atstovas. Jaunimo reikalų tarybos pirmininku išrinkus jaunimo atstovą, Jaunimo reikalų tarybos pirmininko pavaduotoju turi būti išrinktas savivaldybės tarybos ar administracijos atstovas.</text:span></text:p>
      <text:p text:style-name="P280"><text:span text:style-name="T281">21</text:span><text:span text:style-name="T282">. Jaunimo reikalų tarybos posėdis laikomas teisėtu, jeigu jame dalyvauja ne mažiau kaip pusė Jaunimo reikalų tarybos narių.</text:span></text:p>
      <text:p text:style-name="P283"><text:span text:style-name="T284">22</text:span><text:span text:style-name="T285">. Jaunimo reikalų tarybą posėdžių metu techniškai aptarnauja Savivaldybės administracijos jaunimo reikalų koordinatorius arba kitas Savivaldybės administracijos įgaliotas valstybės tarnautojas ar darbuotojas.</text:span></text:p>
      <text:p text:style-name="P286"><text:span text:style-name="T287">23</text:span><text:span text:style-name="T288">. Jaunimo reikalų tarybos posėdžiai šaukiami prireikus, bet ne rečiau kaip kartą per tris mėnesius.</text:span></text:p>
      <text:p text:style-name="P289"><text:span text:style-name="T290">24</text:span><text:span text:style-name="T291">. Jaunimo reikalų taryba sprendimus priima posėdyje dalyvaujančių narių balsų dauguma. Jeigu balsai pasiskirsto po lygiai, lemia Jaunimo reikalų tarybos pirmininko (jo nesant – Jaunimo reikalų tarybos pirmininko pavaduotojo) balsas.</text:span></text:p>
      <text:p text:style-name="P292"><text:span text:style-name="T293">25</text:span><text:span text:style-name="T294">. Jaunimo reikalų tarybos sprendimai įforminami Jaunimo reikalų tarybos posėdžio protokolais. Protokolus pasirašo Jaunimo reikalų tarybos pirmininkas, jo nesant – Jaunimo reikalų tarybos pirmininko pavaduotojas. Protokolų kopijos įteikiamos Jaunimo reikalų tarybos nariams ir suinteresuotoms institucijoms, jos viešai skelbiamos oficialiame Savivaldybės interneto puslapyje.</text:span></text:p>
      <text:p text:style-name="P295"><text:span text:style-name="T296">26</text:span><text:span text:style-name="T297">.<text:s/></text:span><text:span text:style-name="T298">Jaunimo reikalų tarybos pirmininkas bendradarbiaudamas su savivaldybės jaunimo reikalų koordinatoriumi rengia ir teikia Jaunimo reikalų tarybai posėdžių darbotvarkes, veiklos planus, ataskaitas</text:span><text:span text:style-name="T299">.</text:span></text:p>
      <text:p text:style-name="P300"><text:span text:style-name="T301">27</text:span><text:span text:style-name="T302">. Jaunimo reikalų tarybos veiklos planai, teikiamos ataskaitos, informacija apie įvyksiančius ir jau įvykusius posėdžius bei posėdžių protokolai privalo būti viešinami ir prieinami oficialiame savivaldybės interneto puslapyje.</text:span></text:p>
      <text:p text:style-name="P303"><text:span text:style-name="T304">__________________________</text:span></text:p>
      <text:p text:style-name="P305"/>
      <text:p text:style-name="Normal"/>
      <text:p text:style-name="P306">Šilalės savivaldybės jaunimo</text:p>
      <text:p text:style-name="P312">reikalų tarybos nuostatų</text:p>
      <text:p text:style-name="P313"><text:span text:style-name="T314">1</text:span><text:span text:style-name="T315"><text:s/>priedas</text:span></text:p>
      <text:p text:style-name="P316"/>
      <text:p text:style-name="P317"/>
      <text:p text:style-name="P318"><text:span text:style-name="T319">(Kandidato į savivaldybės jaunimo reikalų tarybos jaunimo atstovus registracijos anketos forma)</text:span></text:p>
      <text:p text:style-name="P320"/>
      <text:p text:style-name="P321">KANDIDATO Į ŠILALĖS SAVIVALDYBĖS JAUNIMO REIKALŲ TARYBOS JAUNIMO ATSTOVUS REGISTRACIJOS ANKETA</text:p>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Kandidato duomenys</text:p>
          </table:table-cell>
          <table:covered-table-cell/>
        </table:table-row>
        <table:table-row table:style-name="TableRow329">
          <table:table-cell table:style-name="TableCell330">
            <text:p text:style-name="P331">Vardas, pavardė</text:p>
          </table:table-cell>
          <table:table-cell table:style-name="TableCell332">
            <text:p text:style-name="P333"/>
          </table:table-cell>
        </table:table-row>
        <table:table-row table:style-name="TableRow334">
          <table:table-cell table:style-name="TableCell335">
            <text:p text:style-name="P336">Gimimo data</text:p>
          </table:table-cell>
          <table:table-cell table:style-name="TableCell337">
            <text:p text:style-name="P338"/>
          </table:table-cell>
        </table:table-row>
        <table:table-row table:style-name="TableRow339">
          <table:table-cell table:style-name="TableCell340">
            <text:p text:style-name="P341">Atstovaujama organizacija / savivalda</text:p>
          </table:table-cell>
          <table:table-cell table:style-name="TableCell342">
            <text:p text:style-name="P343"/>
            <text:p text:style-name="P344"><text:span text:style-name="T345">(prašome nurodyti nesutrumpintą vienos jaunimo organizacijos, su jaunimu dirbančios organizacijos, mokinių savivaldos pavadinimą arba nurodyti, jog tokios organizacijos / savivaldos nėra)</text:span></text:p>
          </table:table-cell>
        </table:table-row>
        <table:table-row table:style-name="TableRow346">
          <table:table-cell table:style-name="TableCell347">
            <text:p text:style-name="P348">Kontaktinė informacija</text:p>
          </table:table-cell>
          <table:table-cell table:style-name="TableCell349">
            <text:p text:style-name="P350"/>
            <text:p text:style-name="P351"><text:span text:style-name="T352">(el. pašto adresas ir tel. numeris)</text:span></text:p>
          </table:table-cell>
        </table:table-row>
      </table:table>
      <text:p text:style-name="P353"/>
      <text:p text:style-name="P354">Kartu su užpildyta ir pasirašyta registracijos anketa pridedama:</text:p>
      <text:p text:style-name="P355">1. Trumpą motyvacinį laišką tapti Šilalės savivaldybės jaunimo reikalų tarybos nariu, jaunimo atstovu (iki 1 A4 formato lapo apimties).</text:p>
      <text:p text:style-name="P356">2. Mažiausiai vienos jaunimo organizacijos, su jaunimu dirbančios organizacijos, mokinių savivaldos rekomendacija dėl tapimo savivaldybės jaunimo reikalų tarybos nariu, jaunimo atstovu.</text:p>
      <text:p text:style-name="P357"/>
      <text:p text:style-name="P358"/>
      <text:p text:style-name="P359"/>
      <text:p text:style-name="P360"/>
      <text:p text:style-name="P361">(anketos užpildymo data)<text:tab/>(parašas)</text:p>
      <text:p text:style-name="P362"/>
      <text:p text:style-name="P363"/>
      <text:p text:style-name="P364"/>
      <text:p text:style-name="P365">_________________________</text:p>
      <text:p text:style-name="P366"/>
      <text:p text:style-name="P367"/>
      <text:p text:style-name="P368"/>
      <text:p text:style-name="P369"/>
      <text:p text:style-name="P370"/>
      <text:p text:style-name="P371"/>
      <text:p text:style-name="P372"/>
      <text:p text:style-name="P373"/>
      <text:p text:style-name="P374">PASTABA: Kandidato pateikti duomenys reikalingi ir bus naudojami tik jaunimo atstovų į savivaldybės jaunimo reikalų tarybą rinkimams organizuoti. Viešai bus skelbiami šie kandidato pateikti duomenys: vardas, pavardė, amžius, atstovaujama organizacija / savivalda.</text:p>
      <text:p text:style-name="P375"/>
      <text:p text:style-name="P376">Šilalės savivaldybės jaunimo</text:p>
      <text:p text:style-name="P382">reikalų tarybos nuostatų</text:p>
      <text:p text:style-name="P383"><text:span text:style-name="T384">2</text:span><text:span text:style-name="T385"><text:s/>priedas</text:span></text:p>
      <text:p text:style-name="P386"/>
      <text:p text:style-name="P387"/>
      <text:p text:style-name="P388"/>
      <text:p text:style-name="P389"><text:span text:style-name="T390">(Balsavimo biuletenio forma)</text:span></text:p>
      <text:p text:style-name="P391"/>
      <text:p text:style-name="P392">JAUNIMO ATSTOVŲ Į ŠILALĖS SAVIVALDYBĖS JAUNIMO REIKALŲ TARYBĄ RINKIMŲ BALSAVIMO BIULETENIS</text:p>
      <text:p text:style-name="P393"/>
      <text:p text:style-name="P394">Data</text:p>
      <text:p text:style-name="P395"/>
      <text:p text:style-name="Normal"><text:span text:style-name="T396"><draw:g draw:z-index="251665408" draw:name="Grupė 41" draw:id="id10" draw:style-name="a11" text:anchor-type="paragraph"><svg:title/><svg:desc/><draw:custom-shape svg:x="5.44792in" svg:y="0.17986in" svg:width="2.24722in" svg:height="0.5875in" draw:id="id0" draw:style-name="a1" draw:name="Rectangle 40"><svg:title/><svg:desc/><draw:enhanced-geometry draw:type="non-primitive" svg:viewBox="0 0 21600 21600" draw:enhanced-path="M 0 0 L 21600 0 21600 21600 0 21600 Z N"/></draw:custom-shape><draw:custom-shape svg:x="7.06983in" svg:y="0.23359in" svg:width="0.53459in" svg:height="0.48994in" draw:id="id1" draw:style-name="a2" draw:name="Freeform 41"><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76 ?f78 ?f77 ?f79" draw:glue-points="?f42 ?f43 ?f44 ?f45 ?f46 ?f47 ?f48 ?f49 ?f50 ?f51 ?f52 ?f53 ?f54 ?f55 ?f56 ?f57 ?f58 ?f59 ?f60 ?f57 ?f61 ?f55 ?f62 ?f53 ?f63 ?f51 ?f64 ?f49 ?f65 ?f47 ?f66 ?f45 ?f67 ?f43 ?f66 ?f68 ?f65 ?f69 ?f64 ?f70 ?f63 ?f71 ?f62 ?f72 ?f61 ?f73 ?f60 ?f74 ?f58 ?f75 ?f56 ?f74 ?f54 ?f73 ?f52 ?f72 ?f50 ?f71 ?f48 ?f70 ?f46 ?f69 ?f44 ?f68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f5 / 766"/><draw:equation draw:name="f9" draw:formula="833 * ?f4 / 693"/><draw:equation draw:name="f10" draw:formula="8 * ?f5 / 766"/><draw:equation draw:name="f11" draw:formula="764 * ?f4 / 693"/><draw:equation draw:name="f12" draw:formula="30 * ?f5 / 766"/><draw:equation draw:name="f13" draw:formula="699 * ?f4 / 693"/><draw:equation draw:name="f14" draw:formula="66 * ?f5 / 766"/><draw:equation draw:name="f15" draw:formula="640 * ?f4 / 693"/><draw:equation draw:name="f16" draw:formula="112 * ?f5 / 766"/><draw:equation draw:name="f17" draw:formula="588 * ?f4 / 693"/><draw:equation draw:name="f18" draw:formula="169 * ?f5 / 766"/><draw:equation draw:name="f19" draw:formula="546 * ?f4 / 693"/><draw:equation draw:name="f20" draw:formula="234 * ?f5 / 766"/><draw:equation draw:name="f21" draw:formula="514 * ?f4 / 693"/><draw:equation draw:name="f22" draw:formula="306 * ?f5 / 766"/><draw:equation draw:name="f23" draw:formula="494 * ?f4 / 693"/><draw:equation draw:name="f24" draw:formula="383 * ?f5 / 766"/><draw:equation draw:name="f25" draw:formula="487 * ?f4 / 693"/><draw:equation draw:name="f26" draw:formula="460 * ?f5 / 766"/><draw:equation draw:name="f27" draw:formula="532 * ?f5 / 766"/><draw:equation draw:name="f28" draw:formula="597 * ?f5 / 766"/><draw:equation draw:name="f29" draw:formula="654 * ?f5 / 766"/><draw:equation draw:name="f30" draw:formula="701 * ?f5 / 766"/><draw:equation draw:name="f31" draw:formula="736 * ?f5 / 766"/><draw:equation draw:name="f32" draw:formula="758 * ?f5 / 766"/><draw:equation draw:name="f33" draw:formula="766 * ?f5 / 766"/><draw:equation draw:name="f34" draw:formula="903 * ?f4 / 693"/><draw:equation draw:name="f35" draw:formula="968 * ?f4 / 693"/><draw:equation draw:name="f36" draw:formula="1027 * ?f4 / 693"/><draw:equation draw:name="f37" draw:formula="1078 * ?f4 / 693"/><draw:equation draw:name="f38" draw:formula="1121 * ?f4 / 693"/><draw:equation draw:name="f39" draw:formula="1152 * ?f4 / 693"/><draw:equation draw:name="f40" draw:formula="1173 * ?f4 / 693"/><draw:equation draw:name="f41" draw:formula="1180 * ?f4 / 69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7.13333in" svg:y="0.23359in" svg:width="0.45363in" svg:height="0.45459in" draw:id="id2" draw:style-name="a3" draw:name="AutoShape 17"><svg:title/><svg:desc/><draw:enhanced-geometry draw:type="non-primitive" svg:viewBox="0 0 650 643" draw:enhanced-path="M 0 0 L 649 642 M 0 642 L 623 0 N" draw:text-areas="?f22 ?f24 ?f23 ?f25" draw:glue-points="?f17 ?f18 ?f19 ?f20 ?f17 ?f20 ?f21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f5 / 650"/><draw:equation draw:name="f9" draw:formula="487 * ?f4 / 643"/><draw:equation draw:name="f10" draw:formula="649 * ?f5 / 650"/><draw:equation draw:name="f11" draw:formula="1129 * ?f4 / 643"/><draw:equation draw:name="f12" draw:formula="623 * ?f5 / 650"/><draw:equation draw:name="f13" draw:formula="3163 * ?f5 / 650"/><draw:equation draw:name="f14" draw:formula="3163 * ?f4 / 643"/><draw:equation draw:name="f15" draw:formula="18437 * ?f5 / 650"/><draw:equation draw:name="f16" draw:formula="18437 * ?f4 / 643"/><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5 / ?f6"/><draw:equation draw:name="f24" draw:formula="?f14 / ?f7"/><draw:equation draw:name="f25" draw:formula="?f16 / ?f7"/></draw:enhanced-geometry></draw:custom-shape><draw:custom-shape svg:x="7.06983in" svg:y="0.17986in" svg:width="0.62531in" svg:height="0.5875in" draw:id="id3" draw:style-name="a4" draw:name="Rectangle 43"><svg:title/><svg:desc/><draw:enhanced-geometry draw:type="non-primitive" svg:viewBox="0 0 21600 21600" draw:enhanced-path="M 0 0 L 21600 0 21600 21600 0 21600 Z N"/></draw:custom-shape><draw:custom-shape svg:x="7.06983in" svg:y="0.17986in" svg:width="0.62531in" svg:height="0.5875in" draw:id="id4" draw:style-name="a5" draw:name="Rectangle 44"><svg:title/><svg:desc/><draw:enhanced-geometry draw:type="non-primitive" svg:viewBox="0 0 21600 21600" draw:enhanced-path="M 0 0 L 21600 0 21600 21600 0 21600 Z N"/></draw:custom-shape><draw:custom-shape svg:x="7.13333in" svg:y="0.24208in" svg:width="0.47178in" svg:height="0.48145in" draw:id="id5" draw:style-name="a6" draw:name="Freeform 4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68 ?f70 ?f69 ?f71" draw:glue-points="?f38 ?f39 ?f40 ?f41 ?f42 ?f43 ?f44 ?f45 ?f46 ?f47 ?f48 ?f49 ?f50 ?f51 ?f52 ?f53 ?f50 ?f54 ?f48 ?f55 ?f46 ?f56 ?f44 ?f57 ?f42 ?f58 ?f40 ?f59 ?f38 ?f60 ?f61 ?f59 ?f62 ?f58 ?f63 ?f57 ?f64 ?f56 ?f65 ?f55 ?f66 ?f54 ?f67 ?f53 ?f66 ?f51 ?f65 ?f49 ?f64 ?f47 ?f63 ?f45 ?f62 ?f43 ?f61 ?f4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338 * ?f5 / 676"/><draw:equation draw:name="f9" draw:formula="499 * ?f4 / 681"/><draw:equation draw:name="f10" draw:formula="260 * ?f5 / 676"/><draw:equation draw:name="f11" draw:formula="508 * ?f4 / 681"/><draw:equation draw:name="f12" draw:formula="189 * ?f5 / 676"/><draw:equation draw:name="f13" draw:formula="534 * ?f4 / 681"/><draw:equation draw:name="f14" draw:formula="126 * ?f5 / 676"/><draw:equation draw:name="f15" draw:formula="574 * ?f4 / 681"/><draw:equation draw:name="f16" draw:formula="74 * ?f5 / 676"/><draw:equation draw:name="f17" draw:formula="626 * ?f4 / 681"/><draw:equation draw:name="f18" draw:formula="34 * ?f5 / 676"/><draw:equation draw:name="f19" draw:formula="690 * ?f4 / 681"/><draw:equation draw:name="f20" draw:formula="9 * ?f5 / 676"/><draw:equation draw:name="f21" draw:formula="761 * ?f4 / 681"/><draw:equation draw:name="f22" draw:formula="0 * ?f5 / 676"/><draw:equation draw:name="f23" draw:formula="839 * ?f4 / 681"/><draw:equation draw:name="f24" draw:formula="917 * ?f4 / 681"/><draw:equation draw:name="f25" draw:formula="989 * ?f4 / 681"/><draw:equation draw:name="f26" draw:formula="1052 * ?f4 / 681"/><draw:equation draw:name="f27" draw:formula="1105 * ?f4 / 681"/><draw:equation draw:name="f28" draw:formula="1145 * ?f4 / 681"/><draw:equation draw:name="f29" draw:formula="1170 * ?f4 / 681"/><draw:equation draw:name="f30" draw:formula="1179 * ?f4 / 681"/><draw:equation draw:name="f31" draw:formula="415 * ?f5 / 676"/><draw:equation draw:name="f32" draw:formula="486 * ?f5 / 676"/><draw:equation draw:name="f33" draw:formula="549 * ?f5 / 676"/><draw:equation draw:name="f34" draw:formula="601 * ?f5 / 676"/><draw:equation draw:name="f35" draw:formula="641 * ?f5 / 676"/><draw:equation draw:name="f36" draw:formula="666 * ?f5 / 676"/><draw:equation draw:name="f37" draw:formula="675 * ?f5 / 676"/><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7.13333in" svg:y="0.24208in" svg:width="0.47178in" svg:height="0.48145in" draw:id="id6" draw:style-name="a7" draw:name="Freeform 4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68 ?f70 ?f69 ?f71" draw:glue-points="?f38 ?f39 ?f40 ?f41 ?f42 ?f43 ?f44 ?f45 ?f46 ?f47 ?f48 ?f49 ?f50 ?f51 ?f52 ?f53 ?f54 ?f51 ?f55 ?f49 ?f56 ?f47 ?f57 ?f45 ?f58 ?f43 ?f59 ?f41 ?f60 ?f39 ?f59 ?f61 ?f58 ?f62 ?f57 ?f63 ?f56 ?f64 ?f55 ?f65 ?f54 ?f66 ?f52 ?f67 ?f50 ?f66 ?f48 ?f65 ?f46 ?f64 ?f44 ?f63 ?f42 ?f62 ?f40 ?f6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f5 / 676"/><draw:equation draw:name="f9" draw:formula="839 * ?f4 / 681"/><draw:equation draw:name="f10" draw:formula="9 * ?f5 / 676"/><draw:equation draw:name="f11" draw:formula="761 * ?f4 / 681"/><draw:equation draw:name="f12" draw:formula="34 * ?f5 / 676"/><draw:equation draw:name="f13" draw:formula="690 * ?f4 / 681"/><draw:equation draw:name="f14" draw:formula="74 * ?f5 / 676"/><draw:equation draw:name="f15" draw:formula="626 * ?f4 / 681"/><draw:equation draw:name="f16" draw:formula="126 * ?f5 / 676"/><draw:equation draw:name="f17" draw:formula="574 * ?f4 / 681"/><draw:equation draw:name="f18" draw:formula="189 * ?f5 / 676"/><draw:equation draw:name="f19" draw:formula="534 * ?f4 / 681"/><draw:equation draw:name="f20" draw:formula="260 * ?f5 / 676"/><draw:equation draw:name="f21" draw:formula="508 * ?f4 / 681"/><draw:equation draw:name="f22" draw:formula="338 * ?f5 / 676"/><draw:equation draw:name="f23" draw:formula="499 * ?f4 / 681"/><draw:equation draw:name="f24" draw:formula="415 * ?f5 / 676"/><draw:equation draw:name="f25" draw:formula="486 * ?f5 / 676"/><draw:equation draw:name="f26" draw:formula="549 * ?f5 / 676"/><draw:equation draw:name="f27" draw:formula="601 * ?f5 / 676"/><draw:equation draw:name="f28" draw:formula="641 * ?f5 / 676"/><draw:equation draw:name="f29" draw:formula="666 * ?f5 / 676"/><draw:equation draw:name="f30" draw:formula="675 * ?f5 / 676"/><draw:equation draw:name="f31" draw:formula="917 * ?f4 / 681"/><draw:equation draw:name="f32" draw:formula="989 * ?f4 / 681"/><draw:equation draw:name="f33" draw:formula="1052 * ?f4 / 681"/><draw:equation draw:name="f34" draw:formula="1105 * ?f4 / 681"/><draw:equation draw:name="f35" draw:formula="1145 * ?f4 / 681"/><draw:equation draw:name="f36" draw:formula="1170 * ?f4 / 681"/><draw:equation draw:name="f37" draw:formula="1179 * ?f4 / 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6"/><draw:equation draw:name="f57" draw:formula="?f27 / ?f6"/><draw:equation draw:name="f58" draw:formula="?f28 / ?f6"/><draw:equation draw:name="f59" draw:formula="?f29 / ?f6"/><draw:equation draw:name="f60" draw:formula="?f30 / ?f6"/><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7.20173in" svg:y="0.31277in" svg:width="0.33359in" svg:height="0.34006in" draw:id="id7" draw:style-name="a8" draw:name="AutoShape 22"><svg:title/><svg:desc/><draw:enhanced-geometry draw:type="non-primitive" svg:viewBox="0 0 478 481" draw:enhanced-path="M 0 0 L 477 481 M 477 0 L 0 481 N" draw:text-areas="?f20 ?f22 ?f21 ?f23" draw:glue-points="?f16 ?f17 ?f18 ?f19 ?f18 ?f17 ?f16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f5 / 478"/><draw:equation draw:name="f9" draw:formula="599 * ?f4 / 481"/><draw:equation draw:name="f10" draw:formula="477 * ?f5 / 478"/><draw:equation draw:name="f11" draw:formula="1080 * ?f4 / 481"/><draw:equation draw:name="f12" draw:formula="3163 * ?f5 / 478"/><draw:equation draw:name="f13" draw:formula="3163 * ?f4 / 481"/><draw:equation draw:name="f14" draw:formula="18437 * ?f5 / 478"/><draw:equation draw:name="f15" draw:formula="18437 * ?f4 / 481"/><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frame draw:id="id8" draw:style-name="a9" draw:name="Picture 48" svg:x="5.54353in" svg:y="0.29934in" svg:width="1.48931in" svg:height="0.29693in" style:rel-width="scale" style:rel-height="scale"><draw:image xlink:href="media/image2.png" xlink:type="simple" xlink:show="embed" xlink:actuate="onLoad"/><svg:title/><svg:desc/></draw:frame><draw:frame draw:id="id9" draw:style-name="a10" draw:name="Text Box 24" svg:x="5.44792in" svg:y="0.17986in" svg:width="1.62261in" svg:height="0.5875in" style:rel-width="scale" style:rel-height="scale"><draw:text-box><text:p text:style-name="P397"/><text:p text:style-name="P398"/><text:p text:style-name="P399">ŽYMĖJIMO PAVYZDYS</text:p></draw:text-box><svg:title/><svg:desc/></draw:frame></draw:g></text:span></text:p>
      <text:p text:style-name="P400"/>
      <text:p text:style-name="P401">PAŽYMĖKITE NE DAUGIAU KAIP<text:tab/><text:tab/></text:p>
      <text:p text:style-name="Normal"><text:span text:style-name="T402">PENKIS <text:s/></text:span><text:span text:style-name="T403">KANDIDATUS</text:span></text:p>
      <text:p text:style-name="P404"/>
      <text:p text:style-name="P405"/>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VARDENIS <text:s/>PAVARDENIS</text:p>
          </table:table-cell>
          <table:table-cell table:style-name="TableCell413">
            <text:p text:style-name="P414"><text:span text:style-name="T415"><draw:custom-shape svg:x="-0.00556in" svg:y="0.00833in" svg:width="0.34931in" svg:height="0.32431in" draw:z-index="251659264" draw:id="id11" draw:style-name="a12" draw:name="Ovalas 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16">
          <table:table-cell table:style-name="TableCell417">
            <text:p text:style-name="P418"/>
          </table:table-cell>
          <table:table-cell table:style-name="TableCell419">
            <text:p text:style-name="P420"><text:span text:style-name="T421"><draw:custom-shape svg:x="-0.00556in" svg:y="0.00486in" svg:width="0.34931in" svg:height="0.32431in" draw:z-index="251660288" draw:id="id12" draw:style-name="a13" draw:name="Ovalas 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22">
          <table:table-cell table:style-name="TableCell423">
            <text:p text:style-name="P424"/>
          </table:table-cell>
          <table:table-cell table:style-name="TableCell425">
            <text:p text:style-name="P426"><text:span text:style-name="T427"><draw:custom-shape svg:x="-0.00556in" svg:y="0.01181in" svg:width="0.34931in" svg:height="0.32431in" draw:z-index="251661312" draw:id="id13" draw:style-name="a14" draw:name="Ovalas 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28">
          <table:table-cell table:style-name="TableCell429">
            <text:p text:style-name="P430"/>
          </table:table-cell>
          <table:table-cell table:style-name="TableCell431">
            <text:p text:style-name="P432"><text:span text:style-name="T433"><draw:custom-shape svg:x="-0.00556in" svg:y="0.00833in" svg:width="0.34931in" svg:height="0.32431in" draw:z-index="251662336" draw:id="id14" draw:style-name="a15" draw:name="Ovalas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34">
          <table:table-cell table:style-name="TableCell435">
            <text:p text:style-name="P436"/>
          </table:table-cell>
          <table:table-cell table:style-name="TableCell437">
            <text:p text:style-name="P438"><text:span text:style-name="T439"><draw:custom-shape svg:x="-0.00556in" svg:y="0.00486in" svg:width="0.34931in" svg:height="0.32431in" draw:z-index="251663360" draw:id="id15" draw:style-name="a16" draw:name="Ovalas 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40">
          <table:table-cell table:style-name="TableCell441">
            <text:p text:style-name="P442"/>
          </table:table-cell>
          <table:table-cell table:style-name="TableCell443">
            <text:p text:style-name="P444"><text:span text:style-name="T445"><draw:custom-shape svg:x="-0.00278in" svg:y="0.00486in" svg:width="0.34931in" svg:height="0.32431in" draw:z-index="251664384" draw:id="id16" draw:style-name="a17" draw:name="Ovalas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446"/>
      <text:p text:style-name="P447"/>
      <text:p text:style-name="P448"/>
      <text:p text:style-name="P449"/>
      <text:p text:style-name="P450"/>
      <text:p text:style-name="P451"/>
      <text:p text:style-name="P452">______________________</text:p>
      <text:p text:style-name="P453"/>
      <text:p text:style-name="P454">Šilalės savivaldybės jaunimo</text:p>
      <text:p text:style-name="P460">reikalų tarybos nuostatų</text:p>
      <text:p text:style-name="P461"><text:span text:style-name="T462">3</text:span><text:span text:style-name="T463"><text:s/>priedas</text:span></text:p>
      <text:p text:style-name="P464"/>
      <text:p text:style-name="P465"/>
      <text:p text:style-name="P466"/>
      <text:p text:style-name="P467"/>
      <text:p text:style-name="P468"><text:span text:style-name="T469">(Slapto balsavimo balsų skaičiavimo komisijos protokolo forma)</text:span></text:p>
      <text:p text:style-name="P470"/>
      <text:p text:style-name="P471"><text:span text:style-name="T472">JAUNIMO ATSTOVŲ Į <text:s/>ŠILALĖS <text:s/>SAVIVALDYBĖS</text:span></text:p>
      <text:p text:style-name="P473"><text:span text:style-name="T474">JAUNIMO REIKALŲ TARYBĄ RINKIMŲ</text:span></text:p>
      <text:p text:style-name="P475"><text:span text:style-name="T476">BALSŲ SKAIČIAVIMO KOMISIJOS PROTOKOLAS</text:span></text:p>
      <text:p text:style-name="P477"/>
      <text:p text:style-name="P478"/>
      <text:p text:style-name="P479">.................(data) <text:s text:c="2"/>Nr..........</text:p>
      <text:p text:style-name="P480"/>
      <text:p text:style-name="P481">..................................................................................................................................................<text:s/></text:p>
      <text:p text:style-name="P482">(vieta)</text:p>
      <text:p text:style-name="P483"/>
      <text:p text:style-name="P484"/>
      <text:p text:style-name="P485">Balsų skaičiavimo komisijos posėdis įvyko ____________________</text:p>
      <text:p text:style-name="P486">(data)</text:p>
      <text:p text:style-name="P487">Balsų skaičiavimo komisijos pirmininkas________________________________________________________________</text:p>
      <text:p text:style-name="P488">Balsų skaičiavimo komisijos nariai: __________________________________________________________________________</text:p>
      <text:p text:style-name="P489">__________________________________________________________________________</text:p>
      <text:p text:style-name="P490">Dėl jaunimo atstovų rinkimų į <text:s/>Šilalės savivaldybės jaunimo reikalų tarybą:</text:p>
      <text:p text:style-name="P491">1. Įteikta balsavimo biuletenių ______________________</text:p>
      <text:p text:style-name="P492">2. Gauta balsavimo biuletenių ________________________, iš jų negaliojantys____________</text:p>
      <text:p text:style-name="Normal"><text:span text:style-name="T493">3. Balsavimo rezultatai:</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text:p>
            <text:p text:style-name="P502">Nr.</text:p>
          </table:table-cell>
          <table:table-cell table:style-name="TableCell503">
            <text:p text:style-name="P504">Kandidatas</text:p>
          </table:table-cell>
          <table:table-cell table:style-name="TableCell505">
            <text:p text:style-name="P506">Balsavimo rezultatai</text:p>
            <text:p text:style-name="P507">(nurodoma skaičiumi ir žodžiu)</text:p>
          </table:table-cell>
          <table:table-cell table:style-name="TableCell508">
            <text:p text:style-name="P509">Balsavimo išvada (nurodoma, išrinktas ar neišrinktas)</text:p>
          </table:table-cell>
        </table:table-row>
        <table:table-row table:style-name="TableRow510">
          <table:table-cell table:style-name="TableCell511">
            <text:p text:style-name="P512"/>
          </table:table-cell>
          <table:table-cell table:style-name="TableCell513">
            <text:p text:style-name="P514">Vardenis, Pavardenis</text:p>
          </table:table-cell>
          <table:table-cell table:style-name="TableCell515">
            <text:p text:style-name="P516">Surinktas balsų skaičius.....</text:p>
          </table:table-cell>
          <table:table-cell table:style-name="TableCell517">
            <text:p text:style-name="P518"/>
          </table:table-cell>
        </table:table-row>
        <table:table-row table:style-name="TableRow519">
          <table:table-cell table:style-name="TableCell520">
            <text:p text:style-name="P521">1</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5</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Komisijos pirmininkas <text:s text:c="16"/>(parašas) <text:s text:c="8"/>(vardas, pavardė) <text:s text:c="6"/></text:p>
      <text:p text:style-name="P566"/>
      <text:p text:style-name="P567"/>
      <text:p text:style-name="Normal"><text:span text:style-name="T568">Komisijos nariai <text:s text:c="26"/>(parašas) <text:s text:c="8"/>(vardas, pavardė) <text:s text:c="6"/></text:span></text:p>
      <text:p text:style-name="P569"/>
      <text:p text:style-name="P570"><text:span text:style-name="T571">__________________</text:span></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7"><text:page-number text:fixed="false">5</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377"><text:page-number text:fixed="false">5</text:page-number></text:p>
        <text:p text:style-name="P378"/>
      </style:header>
      <style:footer>
        <text:p text:style-name="P379"/>
      </style:footer>
    </style:master-page>
    <style:master-page style:next-style-name="MP3" style:name="MPF3" style:page-layout-name="PL3">
      <style:header>
        <text:p text:style-name="P380"/>
      </style:header>
      <style:footer>
        <text:p text:style-name="P381"/>
      </style:footer>
    </style:master-page>
    <style:master-page style:name="MP4" style:page-layout-name="PL4">
      <style:header>
        <text:p text:style-name="P455"><text:page-number text:fixed="false">5</text:page-number></text:p>
        <text:p text:style-name="P456"/>
      </style:header>
      <style:footer>
        <text:p text:style-name="P457"/>
      </style:footer>
    </style:master-page>
    <style:master-page style:next-style-name="MP4" style:name="MPF4" style:page-layout-name="PL4">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4-17T19:36:00Z</meta:creation-date>
    <dc:date>2023-04-17T19:36:00Z</dc:date>
    <meta:print-date>2018-04-11T14:56:00Z</meta:print-date>
    <meta:template xlink:href="Normal.dotm" xlink:type="simple"/>
    <meta:editing-cycles>2</meta:editing-cycles>
    <meta:editing-duration>PT0S</meta:editing-duration>
    <meta:document-statistic meta:page-count="10" meta:paragraph-count="525" meta:word-count="2691" meta:character-count="20496" meta:row-count="872" meta:non-whitespace-character-count="18330"/>
  </office:meta>
</office:document-meta>
</file>