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Heading1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62.5% 100%" fo:font-size="8pt" style:font-size-asian="8pt" style:font-size-complex="8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style:language-asian="lt" style:country-asian="LT"/>
    </style:style>
    <style:style style:name="P29" style:parent-style-name="Normal" style:family="paragraph">
      <style:paragraph-properties style:text-autospace="none" fo:text-align="justify" fo:text-indent="0.5909in" fo:background-color="#FFFFFF"/>
    </style:style>
    <style:style style:name="P30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31" style:parent-style-name="BodyTextIndent3" style:family="paragraph">
      <style:paragraph-properties fo:text-indent="0in"/>
      <style:text-properties style:font-name="Times New Roman" fo:color="#FF0000" style:font-size-complex="12pt" style:language-asian="en" style:country-asian="US"/>
    </style:style>
    <style:style style:name="TableColumn33" style:family="table-column">
      <style:table-column-properties style:column-width="0.05in"/>
    </style:style>
    <style:style style:name="TableColumn34" style:family="table-column">
      <style:table-column-properties style:column-width="1.3944in"/>
    </style:style>
    <style:style style:name="TableColumn35" style:family="table-column">
      <style:table-column-properties style:column-width="0.1062in"/>
    </style:style>
    <style:style style:name="TableColumn36" style:family="table-column">
      <style:table-column-properties style:column-width="1.2944in"/>
    </style:style>
    <style:style style:name="TableColumn37" style:family="table-column">
      <style:table-column-properties style:column-width="0.8527in"/>
    </style:style>
    <style:style style:name="TableColumn38" style:family="table-column">
      <style:table-column-properties style:column-width="0.0694in"/>
    </style:style>
    <style:style style:name="TableColumn39" style:family="table-column">
      <style:table-column-properties style:column-width="0.3368in"/>
    </style:style>
    <style:style style:name="TableColumn40" style:family="table-column">
      <style:table-column-properties style:column-width="1.5104in"/>
    </style:style>
    <style:style style:name="TableColumn41" style:family="table-column">
      <style:table-column-properties style:column-width="1.2041in"/>
    </style:style>
    <style:style style:name="TableColumn42" style:family="table-column">
      <style:table-column-properties style:column-width="0.3062in"/>
    </style:style>
    <style:style style:name="TableColumn43" style:family="table-column">
      <style:table-column-properties style:column-width="0.5166in"/>
    </style:style>
    <style:style style:name="TableColumn44" style:family="table-column">
      <style:table-column-properties style:column-width="0.7138in"/>
    </style:style>
    <style:style style:name="TableColumn45" style:family="table-column">
      <style:table-column-properties style:column-width="0.8409in"/>
    </style:style>
    <style:style style:name="TableColumn46" style:family="table-column">
      <style:table-column-properties style:column-width="0.8048in"/>
    </style:style>
    <style:style style:name="Table32" style:family="table">
      <style:table-properties style:width="10.0013in" fo:margin-left="-0.05in" table:align="left"/>
    </style:style>
    <style:style style:name="TableRow47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48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BodyTextIndent3" style:family="paragraph">
      <style:paragraph-properties fo:text-align="end" fo:text-indent="0in"/>
    </style:style>
    <style:style style:name="T52" style:parent-style-name="DefaultParagraphFont" style:family="text">
      <style:text-properties style:font-name="Times New Roman" style:font-size-complex="12pt"/>
    </style:style>
    <style:style style:name="P53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54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5" style:parent-style-name="BodyTextIndent3" style:family="paragraph">
      <style:paragraph-properties fo:text-indent="0in"/>
      <style:text-properties style:font-name="Times New Roman" style:font-size-complex="12pt"/>
    </style:style>
    <style:style style:name="P57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60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1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1pt"/>
    </style:style>
    <style:style style:name="TableRow79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draw:frame draw:z-index="251657216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6">PAKRUOJO RAJONO SAVIVALDYBĖS TARYBA</text:p>
      <text:h text:style-name="P7" text:outline-level="1"/>
      <text:p text:style-name="P8"><text:span text:style-name="T9">DĖL<text:s/></text:span><text:span text:style-name="T10">PAVEDIMO AKCINEI BENDROVEI „PAKRUOJO AUTOTRANSPORTAS“<text:s/></text:span><text:span text:style-name="T11">TEIKTI<text:s/></text:span><text:span text:style-name="T12">KELEIVIŲ VEŽIMO VIETINIAIS MARŠRUTAIS VIEŠĄSIAS PASLAUGAS<text:s/></text:span><text:span text:style-name="T13"><text:s/></text:span></text:p>
      <text:p text:style-name="Normal"/>
      <text:p text:style-name="P14">2018<text:s/>m.<text:s/>sausio<text:s/>25<text:s/>d. Nr. T-1</text:p>
      <text:p text:style-name="P15">Pakruojis</text:p>
      <text:p text:style-name="Normal"/>
      <text:p text:style-name="P16"><text:span text:style-name="T17">Vadovaudamasi Lietuvos Respublikos vietos savivaldos įstatymo 6 straipsnio<text:s/></text:span><text:span text:style-name="T18">33</text:span><text:span text:style-name="T19"><text:s/>punktu,</text:span><text:span text:style-name="T20"><text:s/>8 straipsnio 1 ir 5 dalimis, 18 straipsnio 1 dalimi,<text:s/></text:span><text:span text:style-name="T21">Lietuvos Respublikos kelių transporto kodekso 17</text:span><text:span text:style-name="T22">1</text:span><text:span text:style-name="T23"><text:s/>straipsnio 2 dalies 2 punktu</text:span><text:span text:style-name="T24">, Pa</text:span><text:span text:style-name="T25">kruojo rajono<text:s/></text:span><text:span text:style-name="T26">savivaldybės taryba <text:s/>n u s p r e n d ž i a:</text:span></text:p>
      <text:p text:style-name="P27">1. Pavesti akcinei bendrovei „Pakruojo autotransportas“<text:s/>teikti<text:s/>keleivių vežimo vietiniais maršrutais<text:s/>viešąsias paslaugas<text:s/>Pakruojo rajone<text:s/>pagal Pakruojo rajono savivaldybės tarybos patvirtintą Vietinio reguliaraus susisiekimo autobusų maršrutų, vykdant keleivinio kelių transporto viešąsias paslaugas, sąrašą.</text:p>
      <text:p text:style-name="P28">2.<text:s/>Pavesti<text:s/>Pakruojo rajono savivaldybės administracijai<text:s/>parengti ir pasirašyti dvišalę sutartį su<text:s/>akcine bendrove „Pakruojo autotransportas“<text:s/>dėl<text:s/>pavedimo teikti<text:s/>keleivių vežimo vietiniais maršrutais viešąsias paslaugas<text:s/>Pakruojo rajone<text:s/>pagal Pakruojo rajono savivaldybės tarybos patvirtintą Vietinio reguliaraus susisiekimo autobusų maršrutų, vykdant keleivinio kelių transporto viešąsias paslaugas, sąrašą.</text:p>
      <text:p text:style-name="P29">Šis sprendimas gali būti skundžiamas Lietuvos Respublikos administracinių bylų teisenos įstatymo nustatyta tvarka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 table:style-name="TableCell49" table:number-columns-spanned="5">
            <text:p text:style-name="P48">Savivaldybės meras<text:s/><text:s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Saulius Gegieckas</text:span></text:p>
            <text:p text:style-name="P53"/>
          </table:table-cell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5">
            <text:p text:style-name="P55"/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01-30T23:26:00Z</meta:creation-date>
    <dc:date>2018-01-30T23:26:00Z</dc:date>
    <meta:print-date>2018-01-17T09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6" meta:character-count="1356" meta:row-count="60" meta:non-whitespace-character-count="1206"/>
  </office:meta>
</office:document-meta>
</file>