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2.4611in"/>
    </style:style>
    <style:style style:name="TableColumn52" style:family="table-column">
      <style:table-column-properties style:column-width="3.5437in"/>
    </style:style>
    <style:style style:name="Table50" style:family="table">
      <style:table-properties style:width="6.0048in" fo:margin-left="0.4888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215in" fo:text-indent="-0.1215in">
        <style:tab-stops/>
      </style:paragraph-properties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15in" fo:text-indent="-0.1215in">
        <style:tab-stops/>
      </style:paragraph-properties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1215in" fo:text-indent="-0.1215in">
        <style:tab-stops/>
      </style:paragraph-properties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1215in" fo:text-indent="-0.1215in">
        <style:tab-stops/>
      </style:paragraph-properties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1" style:parent-style-name="DefaultParagraphFont" style:family="text">
      <style:text-properties fo:language="en" fo:country="US"/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3 D. NUTARIMO NR. XIV-50 „DĖL LAISVĖS PREMIJŲ KOMISIJOS SUDARYMO“ PAKEITIMO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27</text:span><text:span text:style-name="T28"><text:s/>d. Nr.<text:s/></text:span><text:span text:style-name="T29">XIV-14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Patvirtinti Laisvės premijų komisiją:</text:p>
        <text:p text:style-name="P49"/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1) Laima Liucija Andrikienė</text:p>
            </table:table-cell>
            <table:table-cell table:style-name="TableCell56">
              <text:p text:style-name="P57">– Lietuvos Respublikos Seimo ir Pasaulio lietuvių bendruomenės komisijos narė;</text:p>
              <text:p text:style-name="P58"/>
            </table:table-cell>
          </table:table-row>
          <table:table-row table:style-name="TableRow59">
            <table:table-cell table:style-name="TableCell60">
              <text:p text:style-name="P61">2) Juozas Baublys</text:p>
            </table:table-cell>
            <table:table-cell table:style-name="TableCell62">
              <text:p text:style-name="P63">– Liberalų sąjūdžio frakcijos narys;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<text:span text:style-name="T68">3) Petras Gražulis</text:span></text:p>
            </table:table-cell>
            <table:table-cell table:style-name="TableCell69">
              <text:p text:style-name="P70">– Lietuvos regionų frakcijos narys;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<text:span text:style-name="T75">4) Eugenijus Jovaiša</text:span></text:p>
            </table:table-cell>
            <table:table-cell table:style-name="TableCell76">
              <text:p text:style-name="P77">– Lietuvos valstiečių ir žaliųjų sąjungos frakcijos narys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<text:span text:style-name="T82">5) Vigilijus Jukna</text:span></text:p>
            </table:table-cell>
            <table:table-cell table:style-name="TableCell83">
              <text:p text:style-name="P84">– Darbo partijos frakcijos narys;</text:p>
              <text:p text:style-name="P85"/>
            </table:table-cell>
          </table:table-row>
          <table:table-row table:style-name="TableRow86">
            <table:table-cell table:style-name="TableCell87">
              <text:p text:style-name="P88"><text:span text:style-name="T89">6) Justė Kavaliauskaitė</text:span></text:p>
            </table:table-cell>
            <table:table-cell table:style-name="TableCell90">
              <text:p text:style-name="P91"><text:span text:style-name="T92">–<text:s/></text:span><text:span text:style-name="T93">Lietuvos jaunimo organizacijų tarybos valdybos narė;</text:span></text:p>
              <text:p text:style-name="P94"/>
            </table:table-cell>
          </table:table-row>
          <table:table-row table:style-name="TableRow95">
            <table:table-cell table:style-name="TableCell96">
              <text:p text:style-name="P97"><text:span text:style-name="T98">7)</text:span><text:span text:style-name="T99"><text:s/></text:span><text:span text:style-name="T100">Paulė Kuzmickienė</text:span></text:p>
            </table:table-cell>
            <table:table-cell table:style-name="TableCell101">
              <text:p text:style-name="P102">– Tėvynės sąjungos-Lietuvos krikščionių demokratų frakcijos narė;</text:p>
              <text:p text:style-name="P103"/>
            </table:table-cell>
          </table:table-row>
          <table:table-row table:style-name="TableRow104">
            <table:table-cell table:style-name="TableCell105">
              <text:p text:style-name="P106"><text:span text:style-name="T107">8) Umberto Masi</text:span></text:p>
            </table:table-cell>
            <table:table-cell table:style-name="TableCell108">
              <text:p text:style-name="P109"><text:span text:style-name="T110">–<text:s/></text:span><text:span text:style-name="T111">Lietuvos jaunimo organizacijų tarybos valdybos narys;</text:span>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<text:span text:style-name="T116">9) Ieva Pakarklytė</text:span></text:p>
            </table:table-cell>
            <table:table-cell table:style-name="TableCell117">
              <text:p text:style-name="P118">– Laisvės frakcijos narė;</text:p>
              <text:p text:style-name="P119"/>
            </table:table-cell>
          </table:table-row>
          <table:table-row table:style-name="TableRow120">
            <table:table-cell table:style-name="TableCell121">
              <text:p text:style-name="P122"><text:span text:style-name="T123">10)<text:s/></text:span><text:span text:style-name="T124">Jonas Prapiestis</text:span></text:p>
              <text:p text:style-name="P125"/>
            </table:table-cell>
            <table:table-cell table:style-name="TableCell126">
              <text:p text:style-name="P127"><text:span text:style-name="T128">–</text:span><text:span text:style-name="T129"><text:s/>Lietuvos Nepriklausomybės Akto signataras</text:span><text:span text:style-name="T130">;</text:span></text:p>
              <text:p text:style-name="P131"/>
            </table:table-cell>
          </table:table-row>
          <table:table-row table:style-name="TableRow132">
            <table:table-cell table:style-name="TableCell133">
              <text:p text:style-name="P134"><text:span text:style-name="T135">11) Julius Sabatauskas</text:span></text:p>
            </table:table-cell>
            <table:table-cell table:style-name="TableCell136">
              <text:p text:style-name="P137">– Lietuvos socialdemokratų partijos frakcijos narys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span text:style-name="T142">12)<text:s/></text:span><text:span text:style-name="T143">Rimvydas Raimondas Survila</text:span></text:p>
            </table:table-cell>
            <table:table-cell table:style-name="TableCell144">
              <text:p text:style-name="P145"><text:span text:style-name="T146">–</text:span><text:span text:style-name="T147"><text:s/>Lietuvos Nepriklausomybės Akto signataras</text:span><text:span text:style-name="T148">;</text:span></text:p>
              <text:p text:style-name="P149"/>
            </table:table-cell>
          </table:table-row>
          <table:table-row table:style-name="TableRow150">
            <table:table-cell table:style-name="TableCell151">
              <text:p text:style-name="P152">13) Vilija Targamadzė</text:p>
            </table:table-cell>
            <table:table-cell table:style-name="TableCell153">
              <text:p text:style-name="P154">– Demokratų frakcijos „Vardan Lietuvos“ narė.“</text:p>
              <text:p text:style-name="P155"/>
            </table:table-cell>
          </table:table-row>
        </table:table>
        <text:p text:style-name="P156"/>
        <text:p text:style-name="P157"/>
        <text:p text:style-name="P158"/>
        <text:p text:style-name="P159"/>
        <text:p text:style-name="P160"><text:span text:style-name="T161">Seimo Pirmininkė</text:span><text:span text:style-name="T162"><text:tab/></text:span><text:span text:style-name="T16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3T20:36:00Z</meta:creation-date>
    <dc:date>2022-11-03T20:36:00Z</dc:date>
    <meta:print-date>2022-10-27T07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72" meta:character-count="1366" meta:row-count="44" meta:non-whitespace-character-count="1205"/>
  </office:meta>
</office:document-meta>
</file>