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23 D. NUTARIMO NR. 921 „DĖL LIETUVOS RESPUBLIKOS ŪKIO MINISTERIJOS NUOSTATŲ PATVIRTINIMO“ PAKEITIMO</text:span></text:p>
      <text:p text:style-name="P19"/>
      <text:p text:style-name="P20"><text:span text:style-name="T21">2014 m. birželio 25 d.</text:span><text:span text:style-name="T22"><text:s/>Nr.<text:s/></text:span><text:span text:style-name="T23">59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ūkio ministerijos nuostatus, patvirtintus Lietuvos Respublikos Vyriausybės 1998 m. liepos 23 d. nutarimu Nr. 921 „Dėl Lietuvos Respublikos ūkio ministerijos nuostatų patvirtinimo“:</text:span></text:p>
      <text:p text:style-name="P34"><text:span text:style-name="T35">1.1</text:span><text:span text:style-name="T36">. Pakeisti 8.50 papunktį ir jį išdėstyti taip:</text:span></text:p>
      <text:p text:style-name="P37"><text:span text:style-name="T38">„</text:span><text:span text:style-name="T39">8.50</text:span><text:span text:style-name="T40">. užtikrina tinkamą metrologinio laidavimo sistemos veikimą;“.</text:span></text:p>
      <text:p text:style-name="P41"><text:span text:style-name="T42">1.2</text:span><text:span text:style-name="T43">. Papildyti 8.50</text:span><text:span text:style-name="T44">1</text:span><text:span text:style-name="T45"><text:s/>papunkčiu:</text:span></text:p>
      <text:p text:style-name="P46"><text:span text:style-name="T47">„</text:span><text:span text:style-name="T48">8.50</text:span><text:span text:style-name="T49">1</text:span><text:span text:style-name="T50">. koordinuoja visų Lietuvos Respublikos ūkio šakų metrologijos veiklą, metodiškai jai vadovauja, rengia šios srities techninius reglamentus, kitus normatyvinius dokumentus arba organizuoja jų rengimą;“.</text:span></text:p>
      <text:p text:style-name="P51"><text:span text:style-name="T52">1.3</text:span><text:span text:style-name="T53">. Papildyti 8.50</text:span><text:span text:style-name="T54">2</text:span><text:span text:style-name="T55"><text:s/>papunkčiu:</text:span></text:p>
      <text:p text:style-name="P56"><text:span text:style-name="T57">„</text:span><text:span text:style-name="T58">8.50</text:span><text:span text:style-name="T59">2</text:span><text:span text:style-name="T60">. dalyvauja tarptautinių metrologijos organizacijų veikloje;“.</text:span></text:p>
      <text:p text:style-name="P61"><text:span text:style-name="T62">1.4</text:span><text:span text:style-name="T63">. Papildyti 8.50</text:span><text:span text:style-name="T64">3</text:span><text:span text:style-name="T65"><text:s/>papunkčiu:</text:span></text:p>
      <text:p text:style-name="P66"><text:span text:style-name="T67">„</text:span><text:span text:style-name="T68">8.50</text:span><text:span text:style-name="T69">3</text:span><text:span text:style-name="T70">. tvirtina matavimo priemonių tipus;“.</text:span></text:p>
      <text:p text:style-name="P71"><text:span text:style-name="T72">1.5</text:span><text:span text:style-name="T73">. Papildyti 8.50</text:span><text:span text:style-name="T74">4</text:span><text:span text:style-name="T75"><text:s/>papunkčiu:</text:span></text:p>
      <text:p text:style-name="P76"><text:span text:style-name="T77">„</text:span><text:span text:style-name="T78">8.50</text:span><text:span text:style-name="T79">4</text:span><text:span text:style-name="T80">. koordinuoja matavimo vienetų valstybinių etalonų kūrimo, saugojimo, naudojimo ir tobulinimo darbus;“.</text:span></text:p>
      <text:p text:style-name="P81"><text:span text:style-name="T82">2</text:span><text:span text:style-name="T83">. Šis nutarimas įsigalioja 2014 m. liepos 1 dieną.</text:span></text:p>
      <text:p text:style-name="P84"/>
      <text:p text:style-name="P85"/>
      <text:p text:style-name="P86"/>
      <text:p text:style-name="P87">Ministras Pirmininkas<text:tab/>Algirdas Butkevičius</text:p>
      <text:p text:style-name="P88"/>
      <text:p text:style-name="P89"/>
      <text:p text:style-name="P90"/>
      <text:p text:style-name="P91">Ūkio ministras<text:tab/>Evaldas Gust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1T06:31:00Z</meta:creation-date>
    <dc:date>2018-06-01T06:31:00Z</dc:date>
    <meta:print-date>2014-06-25T11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364" meta:row-count="33" meta:non-whitespace-character-count="1215"/>
  </office:meta>
</office:document-meta>
</file>