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/text:p>
      <text:p text:style-name="P10"><text:span text:style-name="T11">TARYBA</text:span></text:p>
      <text:p text:style-name="P12"/>
      <text:p text:style-name="P13"><text:span text:style-name="T14">SPRENDIMAS</text:span></text:p>
      <text:p text:style-name="P15"><text:span text:style-name="T16">DĖL JONIŠKIO RAJONO SAVIVALDYBĖS TARYBOS 2015 M. GRUODŽIO 17 D. SPRENDIMO NR. T-250 „DĖL JONIŠKIO RAJONO SAVIVALDYBĖS JONO AVYŽIAUS VIEŠOSIOS BIBLIOTEKOS NUOSTATŲ IR JOS TERITORINIŲ PADALINIŲ SĄRAŠO PATVIRTINIMO“ PAKEITIMO</text:span></text:p>
      <text:p text:style-name="P17"/>
      <text:p text:style-name="P18">2016 m. sausio 28 d.<text:s/>Nr. T-11<text:s/></text:p>
      <text:p text:style-name="P19">Joniškis</text:p>
      <text:p text:style-name="P20"/>
      <text:p text:style-name="P21"/>
      <text:p text:style-name="P22"><text:span text:style-name="T23">Vadovaudamasi Lietuvos Respublikos vietos savivaldos įstatymo 18 straipsnio 1 dalimi, Joniškio rajono savivaldybės taryba n u s p e n d ž i a:</text:span></text:p>
      <text:p text:style-name="P24"><text:span text:style-name="T25">Pakeisti Joniškio rajono savivaldybės Jono Avyžiaus viešosios bibliotekos teritorinių padalinių sąrašą, patvirtintą Joniškio rajono savivaldybės tarybos 2015 m. gruodžio 17 d. sprendimo Nr. T-250 „Dėl Joniškio rajono savivaldybės Jono Avyžiaus viešosios bibliotekos nuostatų ir jos teritorinių padalinių sąrašo patvirtinimo“ 1.2 papunkčiu:</text:span></text:p>
      <text:p text:style-name="P26"><text:span text:style-name="T27">1</text:span><text:span text:style-name="T28">. išbraukti 18 eilutę;</text:span></text:p>
      <text:p text:style-name="P29"><text:span text:style-name="T30">2</text:span><text:span text:style-name="T31">. 19 eilutę laikyti 18 eilute.</text:span></text:p>
      <text:p text:style-name="Normal"/>
      <text:p text:style-name="Normal"/>
      <text:p text:style-name="Normal"/>
      <text:p text:style-name="P32"><text:span text:style-name="T33">Savivaldybės meras</text:span><text:span text:style-name="T3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3-01T09:22:00Z</meta:creation-date>
    <dc:date>2016-03-01T09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4" meta:character-count="899" meta:row-count="41" meta:non-whitespace-character-count="788"/>
  </office:meta>
</office:document-meta>
</file>