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VARŠUVOS SAUGUMO FORUM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7</text:span><text:span text:style-name="T28"><text:s/>d. Nr. SV-S-</text:span><text:span text:style-name="T29">11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 komiteto pirmininką Žygimantą Pavilionį</text:span><text:span text:style-name="T42"><text:s/>2023 m. spalio 3–5 d. dalyvauti</text:span><text:s/>Varšuvos saugumo forume Varšuvoje<text:s/><text:span text:style-name="T43">(Lenkijos Respublik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<text:s/><text:span text:style-name="T48">kompleksinio kelionės draudimo išlaidas ir išmokėti dienpinigius<text:s/></text:span>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</text:span><text:span text:style-name="T56">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7T19:09:00Z</meta:creation-date>
    <dc:date>2023-09-27T1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8" meta:character-count="625" meta:row-count="21" meta:non-whitespace-character-count="555"/>
  </office:meta>
</office:document-meta>
</file>