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1666in" fo:text-indent="0.5in"/>
    </style:style>
    <style:style style:name="P65" style:parent-style-name="Normal" style:family="paragraph">
      <style:paragraph-properties fo:widows="0" fo:orphans="0"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1666in" fo:text-indent="0.5in"/>
    </style:style>
    <style:style style:name="P7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P74" style:parent-style-name="Normal" style:family="paragraph">
      <style:text-properties style:font-size-complex="12pt"/>
    </style:style>
    <style:style style:name="S2" style:family="section">
      <style:section-properties fo:margin-left="0.2187in" fo:margin-right="0.0125in" style:writing-mode="lr-tb"/>
    </style:style>
    <style:style style:name="P75" style:parent-style-name="Normal" style:family="paragraph">
      <style:paragraph-properties>
        <style:tab-stops>
          <style:tab-stop style:type="right" style:position="6.0625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ARTOTOJŲ TEISIŲ APSAUGOS ĮSTATYMO NR. I-657 40 STRAIPSNIO PAKEITIMO</text:span></text:p>
      <text:p text:style-name="P18"><text:span text:style-name="T19">ĮSTATYMAS</text:span></text:p>
      <text:p text:style-name="P20"/>
      <text:p text:style-name="P21"><text:span text:style-name="T22">2014 m. spalio 16 d. Nr. XII-1256</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40 straipsnio pakeitimas</text:span></text:p>
        <text:p text:style-name="P30"><text:span text:style-name="T31">1</text:span><text:span text:style-name="T32">. Pakeisti 40 straipsnio 1 dalį ir ją išdėstyti taip:</text:span></text:p>
        <text:p text:style-name="P33"><text:span text:style-name="T34">„</text:span><text:span text:style-name="T35">1</text:span><text:span text:style-name="T36">. Valstybinė vartotojų teisių apsaugos tarnyba už Civilinio kodekso 6.228</text:span><text:span text:style-name="T37">5</text:span><text:span text:style-name="T38"><text:s/>straipsnio 5 dalyje, 6.228</text:span><text:span text:style-name="T39">6</text:span><text:span text:style-name="T40"><text:s/>straipsnio 1 dalyje, 6.228</text:span><text:span text:style-name="T41">7</text:span><text:span text:style-name="T42"><text:s/>straipsnio 1 dalyje, 6.228</text:span><text:span text:style-name="T43">8</text:span><text:span text:style-name="T44"><text:s/>straipsnio 2–6 dalyse, 6.228</text:span><text:span text:style-name="T45">9</text:span><text:span text:style-name="T46"><text:s/>straipsnio 4 ir 5 dalyse, 6.228</text:span><text:span text:style-name="T47">10</text:span><text:span text:style-name="T48"><text:s/>straipsnio 1, 9 ir 10 dalyse, 6.228</text:span><text:span text:style-name="T49">11</text:span><text:span text:style-name="T50"><text:s/>straipsnio 2, 6–12 dalyse, 6.228</text:span><text:span text:style-name="T51">12</text:span><text:span text:style-name="T52"><text:s/>straipsnio 3, 4 ir 7 dalyse, 6.228</text:span><text:span text:style-name="T53">16</text:span><text:span text:style-name="T54"><text:s/>straipsnio 1 dalyje, 6.359 straipsnyje, 6.359</text:span><text:span text:style-name="T55">1</text:span><text:span text:style-name="T56"><text:s/>straipsnyje, 6.369 straipsnio 3, 7–13 dalyse, 6.370 straipsnio 4–9 dalyse ir šio įstatymo 5 straipsnio 3 dalyje, 36 straipsnio 5–17 dalyse, 37 straipsnio 1–4, 8–12 dalyse, 38 straipsnio 1 dalyje, 39 straipsnyje nurodytų reikalavimų (draudimų) nesilaikymą pardavėjui, paslaugų teikėjui gali skirti nuo vieno šimto keturiasdešimt keturių iki vieno tūkstančio keturių šimtų keturiasdešimt aštuonių eurų baudą. Jeigu pažeidimas yra mažareikšmis, juo nepadaroma esminės žalos vartotojų interesams, Valstybinė vartotojų teisių apsaugos tarnyba, vadovaudamasi teisingumo ir protingumo kriterijais, gali taikyti įspėjimą, neskirdama pardavėjams, paslaugų teikėjams baudos.“<text:s/></text:span></text:p>
        <text:p text:style-name="P57"><text:span text:style-name="T58">2</text:span><text:span text:style-name="T59">. Pakeisti 40 straipsnio 6 dalį ir ją išdėstyti taip:</text:span></text:p>
        <text:p text:style-name="P60"><text:span text:style-name="T61">„</text:span><text:span text:style-name="T62">6</text:span><text:span text:style-name="T63">.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dviejų šimtų aštuoniasdešimt devynių eurų.“</text:span></text:p>
        <text:p text:style-name="P64"/>
        <text:p text:style-name="P65"><text:span text:style-name="T66">2</text:span><text:span text:style-name="T67"><text:s/>straipsnis.<text:s/></text:span><text:span text:style-name="T68">Įstatymo įsigaliojimas<text:s/></text:span></text:p>
        <text:p text:style-name="P69"><text:span text:style-name="T70">Šis įstatymas įsigalioja 2015 m. sausio 1 d.</text:span></text:p>
        <text:p text:style-name="P71"/>
        <text:p text:style-name="P72"><text:span text:style-name="T73">Skelbiu šį Lietuvos Respublikos Seimo priimtą įstatymą.</text:span></text:p>
        <text:p text:style-name="P74"/>
      </text:section>
      <text:section text:name="Sect2" text:style-name="S2">
        <text:soft-page-break/>
        <text:p text:style-name="P75">Respublikos Prezidentė<text:span text:style-name="T7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5:55:00Z</meta:creation-date>
    <dc:date>2015-01-03T15:55:00Z</dc:date>
    <meta:print-date>2004-12-10T05:45:00Z</meta:print-date>
    <meta:template xlink:href="Normal" xlink:type="simple"/>
    <meta:editing-cycles>2</meta:editing-cycles>
    <meta:editing-duration>PT0S</meta:editing-duration>
    <meta:document-statistic meta:page-count="1" meta:paragraph-count="16" meta:word-count="249" meta:character-count="1890" meta:row-count="69" meta:non-whitespace-character-count="1657"/>
  </office:meta>
</office:document-meta>
</file>