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justify" fo:text-indent="0.5in">
        <style:tab-stops>
          <style:tab-stop style:type="left" style:position="0.6895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ext-properties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weight-complex="bold" fo:text-transform="uppercase" style:font-size-complex="12pt" style:language-asian="lt" style:country-asian="LT"/>
    </style:style>
    <style:style style:name="P74" style:parent-style-name="Normal" style:family="paragraph">
      <style:paragraph-properties fo:text-align="center" fo:text-indent="0.4569in"/>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4583in"/>
      <style:text-properties style:font-weight-complex="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5in"/>
      <style:text-properties style:font-weight-complex="bold" fo:text-transform="uppercase"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text-transform="uppercase" style:font-size-complex="12pt"/>
    </style:style>
    <style:style style:name="T112" style:parent-style-name="DefaultParagraphFont" style:family="text">
      <style:text-properties style:font-weight-complex="bold" fo:text-transform="uppercase"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text-transform="uppercase" style:font-size-complex="12pt"/>
    </style:style>
    <style:style style:name="T176" style:parent-style-name="DefaultParagraphFont" style:family="text">
      <style:text-properties style:font-weight-complex="bold" fo:text-transform="uppercase"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fo:text-indent="0.5in"/>
      <style:text-properties fo:text-transform="uppercase"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text-transform="uppercase"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text-transform="uppercase" style:font-size-complex="12pt"/>
    </style:style>
    <style:style style:name="T338" style:parent-style-name="DefaultParagraphFont" style:family="text">
      <style:text-properties fo:text-transform="uppercase"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text-transform="uppercase"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6 M. SPALIO 31 D. NUTARIMO NR. 1090 „</text:span><text:span text:style-name="T17">DĖL VALSTYBĖS TARNAUTOJO PRIPAŽINIMO ŽUVUSIU ar sužalotu ATLIEKANT TARNYBINES PAREIGAS ir KOMPENSACIJŲ dėl valstybės tarnautojo žūties ar sužalojimo išmokėjimo TAISYKLIŲ PATVIRTINIMO“ PAKEITIMO</text:span></text:p>
      <text:p text:style-name="P18"/>
      <text:p text:style-name="P19">2018 m. gruodžio 27 d. Nr. 1392</text:p>
      <text:p text:style-name="P20">Vilnius</text:p>
      <text:p text:style-name="P21"/>
      <text:p text:style-name="P22"/>
      <text:p text:style-name="P23"><text:span text:style-name="T24">1</text:span><text:span text:style-name="T25">. Pakeisti</text:span><text:span text:style-name="T26"><text:s/>Lietuvos Respublikos Vyriausybės 2006 m. spalio 31 d. nutarimą Nr. 1090 „Dėl Valstybės tarnautojo pripažinimo žuvusiu ar sužalotu atliekant tarnybines pareigas ir kompensacijų dėl valstybės tarnautojo žūties ar sužalojimo išmokėjimo taisyklių patvirtinimo“ ir jį išdėstyti nauja redakcija:</text:span></text:p>
      <text:p text:style-name="P27"/>
      <text:p text:style-name="P28"><text:span text:style-name="T29">„</text:span><text:span text:style-name="T30">Lietuvos Respublikos Vyriausybė</text:span></text:p>
      <text:p text:style-name="P31"/>
      <text:p text:style-name="P32">NUTARIMAS</text:p>
      <text:p text:style-name="P33"><text:span text:style-name="T34">DĖL VALSTYBĖS TARNAUTOJO 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O PATVIRTINIMO</text:span></text:p>
      <text:p text:style-name="P35"/>
      <text:p text:style-name="P36"/>
      <text:p text:style-name="P37"><text:span text:style-name="T38">Vadovaudamasi Lietuvos Respublikos valstybės tarnybos įstatymo 49 straipsnio 2 dalimi ir Lietuvos Respublikos vidaus tarnybos statuto 59 straipsnio 4 dalimi, Lietuvos Respublikos Vyriausybė</text:span><text:span text:style-name="T39"><text:s/>nutaria:</text:span></text:p>
      <text:p text:style-name="P40"><text:span text:style-name="T41">Patvirtinti Valstybės tarnautojo 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ą (pridedama).“</text:span></text:p>
      <text:p text:style-name="P42"><text:span text:style-name="T43">2</text:span><text:span text:style-name="T44">. Šis nutarimas įsigalioja 2019 m. sausio 1 d.<text:s/></text:span></text:p>
      <text:p text:style-name="P45"/>
      <text:p text:style-name="P46"/>
      <text:p text:style-name="P47"/>
      <text:p text:style-name="P48">Finansų ministras, pavaduojantis</text:p>
      <text:p text:style-name="P49">Ministrą Pirmininką <text:s text:c="70"/>Vilius Šapoka</text:p>
      <text:p text:style-name="P50"/>
      <text:p text:style-name="P51"/>
      <text:p text:style-name="P52"/>
      <text:p text:style-name="P53"><text:span text:style-name="T54">Vidaus reikalų ministras</text:span><text:span text:style-name="T55"><text:tab/><text:s/>Eimutis Misiūnas</text:span></text:p>
      <text:soft-page-break/>
      <text:p text:style-name="P56">PATVIRTINTA</text:p>
      <text:p text:style-name="P64">Lietuvos Respublikos Vyriausybės</text:p>
      <text:p text:style-name="P65">2006 m. spalio 31 d. nutarimu Nr. 1090</text:p>
      <text:p text:style-name="P66"><text:span text:style-name="T67">(</text:span><text:span text:style-name="T68">Lietuvos Respublikos Vyriausybės</text:span></text:p>
      <text:p text:style-name="P69"><text:span text:style-name="T70">2018 m. gruodžio 27 d. <text:s/>nutarimo Nr. 1392</text:span></text:p>
      <text:p text:style-name="P71"><text:span text:style-name="T72">redakcija)</text:span></text:p>
      <text:p text:style-name="P73"/>
      <text:p text:style-name="P74"/>
      <text:p text:style-name="P75"><text:span text:style-name="T76">VALSTYBĖS TARNAUTOJO 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Valstybės tarnautojo pripažinimo žuvusiu, mirusiu, sužalotu ar susirgusiu sunkia liga atliekant tarnybines pareigas ir<text:s/></text:span><text:span text:style-name="T88">kompensacijų dėl valstybės tarnautojo žūties ar mirties, valstybės tarnautojo ar vidaus tarnybos sistemos pareigūno sužalojimo ar susirgimo sunkia liga išmokėjimo</text:span><text:span text:style-name="T89"><text:s/>tvarkos aprašas (toliau – Aprašas) reglamentuoja:</text:span></text:p>
      <text:p text:style-name="P90"><text:span text:style-name="T91">1.1</text:span><text:span text:style-name="T92">. valstybės tarnautojo pripažinimą žuvusiu atliekant tarnybines pareigas arba mirusiu dėl priežasčių, susijusių su tarnybinių pareigų atlikimu, ir kompensacijos dėl valstybės tarnautojo žūties ar mirties išmokėjimą;</text:span></text:p>
      <text:p text:style-name="P93"><text:span text:style-name="T94">1.2</text:span><text:span text:style-name="T95">. valstybės tarnautojo pripažinimą sužalotu atliekant tarnybines pareigas arba susirgusiu sunkia liga dėl priežasčių, susijusių su tarnybinių pareigų atlikimu užsienio valstybėje, kurioje vyksta ginkluotas konfliktas, ar dėl užsienio valstybėje įvykdyto teroro akto ir<text:s/></text:span><text:span text:style-name="T96">kompensacijos dėl valstybės tarnautojo ir vidaus tarnybos sistemos pareigūno (toliau – pareigūnas) sužalojimo ar susirgimo sunkia liga išmokėjim</text:span><text:span text:style-name="T97">ą.</text:span></text:p>
      <text:p text:style-name="P98"><text:span text:style-name="T99">2</text:span><text:span text:style-name="T100">. Apraše vartojamos sąvokos, apibrėžtos Lietuvos Respublikos valstybės tarnybos įstatyme ir Lietuvos Respublikos vidaus tarnybos statute.</text:span></text:p>
      <text:p text:style-name="P101"/>
      <text:p text:style-name="P102"><text:span text:style-name="T103">II</text:span><text:span text:style-name="T104"><text:s/>SKYRIUS</text:span></text:p>
      <text:p text:style-name="P105"><text:span text:style-name="T106">VALSTYBĖS TARNAUTOJO PRIPAŽINIMas<text:s/></text:span><text:span text:style-name="T107">žuvusiu atliekant tarnybines pareigas arba mirusiu dėl priežasčių, susijusių su tarnybinių pareigų atlikimu,</text:span><text:span text:style-name="T108"><text:s/>ir kompensacijos dėl valstybės tarnautojo žūties AR MIRTIES išmokėjimas</text:span></text:p>
      <text:p text:style-name="P109"/>
      <text:p text:style-name="P110"><text:span text:style-name="T111">3</text:span><text:span text:style-name="T112">.</text:span><text:span text:style-name="T113"><text:s/>Valstybės tarnautoją į pareigas priimantis asmuo, o kai valstybės tarnautoją į pareigas priima kolegiali valstybės ar savivaldybės institucija, – šios institucijos vadovas, gavęs informacijos apie tai, kad valstybės tarnautojas galėjo žūti atlikdamas tarnybines pareigas ar mirti dėl priežasčių, susijusių su tarnybinių pareigų atlikimu, per 3 darbo dienas nuo šios informacijos gavimo paveda valstybės tarnautojui, kompetentingam nustatyti įvykio, kuris buvo valstybės tarnautojo žūties ar mirties priežastis (toliau – įvykis), aplinkybes, atlikti tarnybinį patikrinimą arba sudaro komisiją įvykiui ištirti ir paveda jai atlikti tarnybinį patikrinimą. Į komisijos sudėtį įeina valstybės tarnautojai, kompetentingi nustatyti įvykio aplinkybes.</text:span></text:p>
      <text:p text:style-name="P114"><text:span text:style-name="T115">4</text:span><text:span text:style-name="T116">. Tarnybinio patikrinimo tikslas – nustatyti, ar įvykis įvyko valstybės tarnautojui atliekant tarnybines pareigas arba dėl priežasčių, susijusių su tarnybinių pareigų atlikimu, ar nėra Valstybės tarnybos įstatymo 49 straipsnio 2 dalyje nurodytų aplinkybių, dėl kurių<text:s/></text:span><text:soft-page-break/><text:span text:style-name="T117">valstybės tarnautojas negali būti pripažintas žuvusiu atliekant tarnybines pareigas arba mirusiu dėl priežasčių, susijusių su tarnybinių pareigų atlikimu.</text:span></text:p>
      <text:p text:style-name="P118"><text:span text:style-name="T119">5</text:span><text:span text:style-name="T120">. Tarnybinį patikrinimą atliekantis valstybės tarnautojas ar komisija turi atlikti šį patikrinimą ir surašyti tarnybinio patikrinimo išvadą per 30 kalendorinių dienų nuo pavedimo atlikti tarnybinį patikrinimą, išskyrus Aprašo 6 ir 7 punktuose nustatytus atvejus.</text:span></text:p>
      <text:p text:style-name="P121"><text:span text:style-name="T122">6</text:span><text:span text:style-name="T123">. Jeigu tarnybinio patikrinimo metu paaiškėja aplinkybių, neleidžiančių tarnybinio patikrinimo baigti per Aprašo 5 punkte nustatytą terminą, tarnybinio patikrinimo terminas gali būti pratęstas tiek, kiek trunka nurodytos aplinkybės. Valstybės tarnautoją į pareigas priimantis asmuo, o kai valstybės tarnautoją į pareigas priima kolegiali valstybės ar savivaldybės institucija, – šios institucijos vadovas priima sprendimą dėl tarnybinio patikrinimo termino pratęsimo, gavęs tarnybinį patikrinimą atliekančio valstybės tarnautojo ar komisijos motyvuotą tarnybinį pranešimą dėl šio termino pratęsimo.</text:span></text:p>
      <text:p text:style-name="P124"><text:span text:style-name="T125">7</text:span><text:span text:style-name="T126">. 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valstybės tarnautoją į pareigas priimantis asmuo, o kai valstybės tarnautoją į pareigas priima kolegiali valstybės ar savivaldybės institucija, – šios institucijos vadovas, gavęs tarnybinį patikrinimą atliekančio valstybės tarnautojo ar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span></text:p>
      <text:p text:style-name="P127"><text:span text:style-name="T128">8</text:span><text:span text:style-name="T129">. Tarnybinio patikrinimo išvadoje nurodoma:</text:span></text:p>
      <text:p text:style-name="P130"><text:span text:style-name="T131">8.1</text:span><text:span text:style-name="T132">. tarnybinio patikrinimo atlikimo pagrindas, tarnybinį patikrinimą atliekančio valstybės tarnautojo ar komisijos narių pareigos, vardas (-ai), pavardė (-ės);</text:span></text:p>
      <text:p text:style-name="P133"><text:span text:style-name="T134">8.2</text:span><text:span text:style-name="T135">. įvykio esmė ir padariniai;</text:span></text:p>
      <text:p text:style-name="P136"><text:span text:style-name="T137">8.3</text:span><text:span text:style-name="T138">. nustatytos įvykio aplinkybės;</text:span></text:p>
      <text:p text:style-name="P139"><text:span text:style-name="T140">8.4</text:span><text:span text:style-name="T141">. įvykio priežastys ir sąlygos;</text:span></text:p>
      <text:p text:style-name="P142"><text:span text:style-name="T143">8.5</text:span><text:span text:style-name="T144">. ar įvykis įvyko valstybės tarnautojui atliekant jo tarnybines pareigas arba dėl priežasčių, susijusių su tarnybinių pareigų atlikimu;</text:span></text:p>
      <text:p text:style-name="P145"><text:span text:style-name="T146">8.6</text:span><text:span text:style-name="T147">. ar nustatyta Valstybės tarnybos įstatymo 49 straipsnio 2 dalyje nurodytų aplinkybių, dėl kurių valstybės tarnautojas negali būti pripažintas žuvusiu atliekant tarnybines pareigas arba mirusiu</text:span><text:span text:style-name="T148"><text:s/></text:span><text:span text:style-name="T149">dėl priežasčių, susijusių su tarnybinių pareigų atlikimu;</text:span></text:p>
      <text:p text:style-name="P150"><text:span text:style-name="T151">8.7</text:span><text:span text:style-name="T152">. motyvuotas pasiūlymas valstybės tarnautoją į pareigas priimančiam asmeniui, o kai valstybės tarnautoją į pareigas priima kolegiali valstybės ar savivaldybės institucija, – šios institucijos vadovui, pripažinti arba nepripažinti, kad valstybės tarnautojas žuvo, atlikdamas tarnybines pareigas, arba mirė dėl priežasčių, susijusių su tarnybinių pareigų atlikimu.</text:span></text:p>
      <text:p text:style-name="P153"><text:span text:style-name="T154">9</text:span><text:span text:style-name="T155">. Tarnybinio patikrinimo išvadoje gali būti pateikta tarnybinį patikrinimą atliekančio komisijos nario, nesutinkančio su komisijos motyvuotu pasiūlymu, atskira motyvuota nuomonė.</text:span></text:p>
      <text:p text:style-name="P156"><text:span text:style-name="T157">10</text:span><text:span text:style-name="T158">. Tarnybinio patikrinimo išvada teikiama valstybės tarnautoją į pareigas priimančiam asmeniui, o kai valstybės tarnautoją į pareigas priima kolegiali valstybės ar savivaldybės institucija, – šios institucijos vadovui.</text:span></text:p>
      <text:p text:style-name="P159"><text:span text:style-name="T160">11</text:span><text:span text:style-name="T161">. Valstybės tarnautoją į pareigas priimantis asmuo, atsižvelgdamas į tarnybinio patikrinimo išvadą, ne vėliau kaip per 5 darbo dienas nuo šios išvados gavimo priima atitinkamu teisės aktu įformintą motyvuotą sprendimą, o kai valstybės tarnautoją į pareigas priima kolegiali valstybės ar savivaldybės institucija, ši institucija, atsižvelgdama į tarnybinio patikrinimo išvadą, sprendimą priima vadovaudamasi šios institucijos veiklą reguliuojančiuose teisės aktuose nustatytomis sprendimų priėmimo procedūromis ir terminais:</text:span></text:p>
      <text:p text:style-name="P162"><text:span text:style-name="T163">11.1</text:span><text:span text:style-name="T164">. pripažinti, kad valstybės tarnautojas žuvo atlikdamas tarnybines pareigas arba mirė dėl priežasčių, susijusių su tarnybinių pareigų atlikimu;</text:span></text:p>
      <text:p text:style-name="P165"><text:span text:style-name="T166">11.2</text:span><text:span text:style-name="T167">. nepripažinti, kad valstybės tarnautojas žuvo atlikdamas tarnybines pareigas arba mirė dėl priežasčių, susijusių su tarnybinių pareigų atlikimu.</text:span></text:p>
      <text:p text:style-name="P168"><text:span text:style-name="T169">12</text:span><text:span text:style-name="T170">. Aprašo 11 punkte nurodyto sprendimo kopija per 3 darbo dienas nuo jo priėmimo išsiunčiama valstybės tarnautojo šeimos nariams, turintiems teisę į Valstybės tarnybos įstatymo 49 straipsnio 2 dalyje nurodytą kompensaciją. Jei Aprašo 11 punkte nurodytą sprendimą priėmė kolegiali valstybės ar savivaldybės institucija, šio sprendimo kopija išsiunčiama valstybės tarnautojo šeimos nariams, turintiems teisę į Valstybės tarnybos įstatymo 49 straipsnio 2 dalyje nurodytą kompensaciją, per 3 darbo dienas nuo kolegialios valstybės ar savivaldybės institucijos sprendimo įforminimo šios institucijos veiklą reguliuojančiuose teisės aktuose nustatyta tvarka.</text:span></text:p>
      <text:p text:style-name="P171"><text:span text:style-name="T172">13</text:span><text:span text:style-name="T173">. Siekdama nustatyti šeimos narius, turinčius teisę į Valstybės tarnybos įstatymo 49 straipsnio 2 dalyje nurodytą kompensaciją, valstybės ar savivaldybės institucija ar įstaiga, kurioje ėjo pareigas žuvęs ar miręs valstybės tarnautojas, kreipiasi į atitinkamus registrus dėl reikiamų duomenų gavimo.</text:span></text:p>
      <text:p text:style-name="P174"><text:span text:style-name="T175">14</text:span><text:span text:style-name="T176">.<text:s/></text:span><text:span text:style-name="T177">Žuvusio atliekant tarnybines pareigas arba mirusio dėl priežasčių, susijusių su tarnybinių pareigų atlikimu, valstybės tarnautojo (išskyrus valstybės tarnautojus, Lietuvos Respublikos Vyriausybės nustatyta tvarka apdraustus valstybės lėšomis), taip pat žuvusio atliekant tarnybines pareigas arba mirusio dėl priežasčių, susijusių su tarnybinių pareigų atlikimu užsienio valstybėje, kurioje vyksta ginkluotas konfliktas, ar dėl užsienio valstybėje įvykdyto teroro akto, šeimos nariams išmokamos<text:s/></text:span><text:span text:style-name="T178">Valstybės tarnybos įstatymo 49 straipsnio 2 dalyje nurodytos kompensacijos (toliau – žūties kompensacijos).</text:span></text:p>
      <text:p text:style-name="P179"><text:span text:style-name="T180">15</text:span><text:span text:style-name="T181">.</text:span><text:span text:style-name="T182"><text:s/></text:span><text:span text:style-name="T183">Prašymą išmokėti žūties kompensaciją (toliau šiame skyriuje – prašymas) valstybės ar savivaldybės institucijai ar įstaigai, kurioje ėjo pareigas žuvęs ar miręs valstybės tarnautojas, gali pateikti šeimos nariai, turintys teisę į žūties kompensaciją, ar jų atstovai. Prašyme turi būti nurodyta:</text:span></text:p>
      <text:p text:style-name="P184"><text:span text:style-name="T185">15.1</text:span><text:span text:style-name="T186">. prašymą teikiančio asmens vardas, pavardė, kontaktiniai duomenys (gyvenamoji vieta, ir, jei turi, telefono numeris ir elektroninio pašto adresas), žuvusio ar mirusio valstybės tarnautojo vardas, pavardė, gimimo data, valstybės ar savivaldybės institucija ar įstaiga, kurioje ėjo pareigas žuvęs ar miręs valstybės tarnautojas, ir pareigos (jeigu žinomos), giminystės (šeimos) ryšys su žuvusiu ar mirusiu valstybės tarnautoju;</text:span></text:p>
      <text:p text:style-name="P187"><text:span text:style-name="T188">15.2</text:span><text:span text:style-name="T189">. atstovo vardas, pavardė, jeigu prašymą pateikia atstovas;</text:span></text:p>
      <text:p text:style-name="P190"><text:span text:style-name="T191">15.3</text:span><text:span text:style-name="T192">. mokėjimo sąskaitos, į kurią pageidaujama pervesti žūties kompensaciją, numeris.</text:span></text:p>
      <text:p text:style-name="P193"><text:span text:style-name="T194">16</text:span><text:span text:style-name="T195">. Prie prašymo turi būti pridėta:</text:span></text:p>
      <text:p text:style-name="P196"><text:span text:style-name="T197">16.1</text:span><text:span text:style-name="T198">. asmens, kuris teikia prašymą, tapatybę patvirtinantis dokumentas<text:s/></text:span>(jei prašymas siunčiamas<text:s/><text:span text:style-name="T199">registruota pašto siunta arba elektroniniu paštu</text:span>, – šio dokumento kopija)<text:span text:style-name="T200">;</text:span></text:p>
      <text:p text:style-name="P201"><text:span text:style-name="T202">16.2</text:span><text:span text:style-name="T203">. atstovavimą patvirtinantys dokumentai, jeigu prašymą pateikia atstovas;</text:span></text:p>
      <text:p text:style-name="P204"><text:span text:style-name="T205">16.3</text:span><text:span text:style-name="T206">. jeigu valstybės ar savivaldybės institucija ar įstaiga, kuriai teikiamas prašymas, neturi teisės atitinkamus duomenis gauti iš registrų, šios institucijos prašymu prie prašymo turi būti pridėtas:</text:span></text:p>
      <text:p text:style-name="P207"><text:span text:style-name="T208">16.3.1</text:span><text:span text:style-name="T209">. giminystės (šeimos) ryšį su žuvusiu ar mirusiu valstybės tarnautoju patvirtinantis dokumentas;</text:span></text:p>
      <text:p text:style-name="P210"><text:span text:style-name="T211">16.3.2</text:span><text:span text:style-name="T212">. prireikus ir kiti dokumentai, patvirtinantys Valstybės tarnybos įstatymo 49 straipsnio 2 dalyje nurodytas aplinkybes, patvirtinančias žuvusio ar mirusio valstybės tarnautojo šeimos nario teisę į žūties kompensaciją.</text:span></text:p>
      <text:p text:style-name="P213"><text:span text:style-name="T214">17</text:span><text:span text:style-name="T215">. Aprašo 15 ir 16 punktuose nurodyti dokumentai pateikiami asmeniškai arba siunčiami registruota pašto siunta arba elektroniniu paštu. Jeigu Aprašo 16 punkte nurodyti dokumentai pateikiami asmeniškai, darbuotojas, atsakingas už dokumentų priėmimą, susipažįsta su dokumentų originalais, Aprašo 16.2 ir 16.3 papunkčiuose nurodytus dokumentus nukopijuoja ir pasilieka jų kopijas, o originalus grąžina juos pateikusiam asmeniui. Jeigu dokumentai siunčiami registruota pašto siunta, asmens parašo ant prašymo tikrumas turi būti paliudytas notaro ir vietoj dokumentų, nurodytų Aprašo 16.2 ir 16.3 papunkčiuose, pridedamos šių dokumentų notaro patvirtintos kopijos. Jeigu dokumentai<text:s/></text:span><text:soft-page-break/><text:span text:style-name="T216">siunčiami elektroniniu paštu, prašymas turi būti pasirašytas elektroniniu parašu, ir pridedami skenuoti Aprašo 16.2 ir 16.3 papunkčiuose nurodyti dokumentai, kurių kopijų tikrumas paliudytas notaro.</text:span></text:p>
      <text:p text:style-name="P217"><text:span text:style-name="T218">18</text:span><text:span text:style-name="T219">. Žūties kompensacija išmokama per 3 mėnesius nuo Aprašo 11.1 papunktyje nurodyto sprendimo priėmimo ir prašymo bei visų Aprašo 16 punkte nurodytų dokumentų gavimo valstybės ar savivaldybės institucijoje ar įstaigoje dienos arba, jei žūties kompensacija išmokama dalimis, ne ilgiau kaip per 3 metus.</text:span></text:p>
      <text:p text:style-name="P220"/>
      <text:p text:style-name="P221"><text:span text:style-name="T222">III</text:span><text:span text:style-name="T223"><text:s/>SKYRIUS</text:span></text:p>
      <text:p text:style-name="P224"><text:span text:style-name="T225">VALSTYBĖS TARNAUTOJO PRIPAŽINIMO sužalotu AR SUSIRGUSIU SUNKIA LIGA ATLIEKANT TARNYBINES PAREIGAS ir KOMPENSACIJOS dėl VALSTYBĖS TARNAUTOJO Ar pareigūno sužalojimo jam ATLIEKANT TARNYBINES PAREIGAS ARBA susirgimo SUNKIA LIGA DĖL PRIEŽASČIŲ, SUSIJUSIŲ SU<text:s/></text:span><text:span text:style-name="T226">tarnybinių pareigų atlikimu,</text:span><text:span text:style-name="T227"><text:s/>išmokėjimas</text:span></text:p>
      <text:p text:style-name="P228"/>
      <text:p text:style-name="P229"><text:span text:style-name="T230">19</text:span><text:span text:style-name="T231">. Valstybės tarnautojui ar pareigūnui, kuris buvo sužalotas atlikdamas tarnybines pareigas arba susirgo sunkia liga dėl priežasčių, susijusių su tarnybinių pareigų atlikimu užsienio valstybėje, kurioje vyksta ginkluotas konfliktas, ar dėl užsienio valstybėje įvykdyto teroro akto, išmokama Valstybės tarnybos įstatymo 49 straipsnio 2 dalyje arba Vidaus tarnybos statuto 59 straipsnio 4 dalyje nurodyta kompensacija (toliau – kompensacija dėl sveikatos sutrikdymo).</text:span></text:p>
      <text:p text:style-name="P232"><text:span text:style-name="T233">20</text:span><text:span text:style-name="T234">. Prašymą išmokėti kompensaciją dėl sveikatos sutrikdymo (toliau šiame skyriuje – prašymas) valstybės ar savivaldybės institucijai ar įstaigai pateikia pats valstybės tarnautojas ar pareigūnas arba jo atstovas. Prašyme turi būti nurodyta valstybės tarnautojo ar pareigūno vardas, pavardė, pareigos, atstovo vardas ir pavardė (jeigu prašymą pateikia atstovas), mokėjimo sąskaitos, į kurią pageidaujama pervesti kompensaciją dėl sveikatos sutrikdymo, numeris.</text:span></text:p>
      <text:p text:style-name="P235"><text:span text:style-name="T236">21</text:span><text:span text:style-name="T237">. Prie prašymo turi būti pridėta:</text:span></text:p>
      <text:p text:style-name="P238"><text:span text:style-name="T239">21.1</text:span><text:span text:style-name="T240">. asmens, kuris teikia prašymą, tapatybę patvirtinantis dokumentas (valstybės ar savivaldybės institucijos ar įstaigos atsakingam darbuotojui priėmus prašymą ir susipažinus su asmens tapatybę patvirtinančiu dokumentu, šis dokumentas grąžinamas prašymą pateikusiam asmeniui);</text:span></text:p>
      <text:p text:style-name="P241"><text:span text:style-name="T242">21.2</text:span><text:span text:style-name="T243">. kompetentingos institucijos išduotas darbingumo lygį ar sveikatos sutrikimo laipsnį patvirtinantis dokumentas;</text:span></text:p>
      <text:p text:style-name="P244"><text:span text:style-name="T245">21.3</text:span><text:span text:style-name="T246">. atstovavimą patvirtinantys dokumentai, jeigu prašymą pateikia atstovas;</text:span></text:p>
      <text:p text:style-name="P247"><text:span text:style-name="T248">21.4</text:span><text:span text:style-name="T249">. prireikus ir kiti dokumentai, susiję su kompensacijos dėl sveikatos sutrikdymo išmokėjimu.</text:span></text:p>
      <text:p text:style-name="P250"><text:span text:style-name="T251">22</text:span><text:span text:style-name="T252">. Prašymas teikiamas asmeniškai arba siunčiamas registruota pašto siunta arba elektroniniu paštu. Jeigu prašymas ir Aprašo 21 punkte nurodyti dokumentai pateikiami asmeniškai, darbuotojas, atsakingas už dokumentų priėmimą, susipažįsta su dokumentų originalais, Aprašo 21.2–21.4 papunkčiuose nurodytus dokumentus nukopijuoja ir pasilieka jų kopijas, o originalus grąžina juos pateikusiam asmeniui. Jeigu dokumentai siunčiami registruota pašto siunta, asmens parašo ant prašymo tikrumas turi būti paliudytas notaro ir vietoj dokumentų, nurodytų Aprašo 21.2–21.4 papunkčiuose, pridedamos šių dokumentų notaro patvirtintos kopijos. Jeigu dokumentai siunčiami elektroniniu paštu, prašymas turi būti pasirašytas elektroniniu parašu ir pridedami skenuoti Aprašo 21.2–21.4 papunkčiuose nurodyti dokumentai, kurių kopijų tikrumas paliudytas notaro.</text:span></text:p>
      <text:p text:style-name="P253"><text:span text:style-name="T254">23</text:span><text:span text:style-name="T255">. Valstybės tarnautoją į pareigas priimančiam asmeniui, o kai valstybės tarnautoją į pareigas priima kolegiali valstybės ar savivaldybės institucija, – šios institucijos vadovui, gavus prašymą ir Aprašo 21 punkte nurodytus dokumentus, valstybės tarnautojo pripažinimui sužalotu atliekant tarnybines pareigas arba susirgusiu sunkia liga dėl priežasčių, susijusių su<text:s/></text:span><text:soft-page-break/><text:span text:style-name="T256">tarnybinių pareigų atlikimu,<text:s/></text:span><text:span text:style-name="T257">mutatis mutandis</text:span><text:span text:style-name="T258"><text:s/>taikoma Aprašo 3–10 punktuose nustatyta procedūra. Atliekant minėtą procedūrą papildomai įvertinama, ar valstybės tarnautojas buvo sužalotas atlikdamas tarnybines pareigas arba susirgo sunkia liga dėl priežasčių, susijusių su tarnybinių pareigų atlikimu užsienio valstybėje, kurioje vyksta ginkluotas konfliktas, ar dėl užsienio valstybėje įvykdyto teroro akto. Aplinkybės, kad užsienio valstybėje vyksta (vyko) ginkluotas konfliktas arba įvykdytas teroro aktas, gali būti patvirtinamos remiantis Lietuvos Respublikos užsienio reikalų ministerijos pranešimu ar visuomenės informavimo priemonėse paskelbta informacija.</text:span></text:p>
      <text:p text:style-name="P259"><text:span text:style-name="T260">24</text:span><text:span text:style-name="T261">. Valstybės tarnautoją į pareigas priimantis asmuo, atsižvelgdamas į tarnybinio patikrinimo išvadą, ne vėliau kaip per 5 darbo dienas nuo šios išvados gavimo priima atitinkamu teisės aktu įformintą motyvuotą sprendimą, o kai valstybės tarnautoją į pareigas priima kolegiali valstybės ar savivaldybės institucija, ši institucija, atsižvelgdama į tarnybinio patikrinimo išvadą, sprendimą priima vadovaudamasi šios institucijos veiklą reguliuojančiuose teisės aktuose nustatytomis sprendimų priėmimo procedūromis ir terminais:</text:span></text:p>
      <text:p text:style-name="P262"><text:span text:style-name="T263">24.1</text:span><text:span text:style-name="T264">. pripažinti, kad valstybės tarnautojas buvo sužalotas atlikdamas tarnybines pareigas arba susirgo sunkia liga dėl priežasčių, susijusių su tarnybinių pareigų atlikimu užsienio valstybėje, kurioje vyksta ginkluotas konfliktas, ar dėl užsienio valstybėje įvykdyto teroro akto;</text:span></text:p>
      <text:p text:style-name="P265"><text:span text:style-name="T266">24.2</text:span><text:span text:style-name="T267">. nepripažinti, kad valstybės tarnautojas buvo sužalotas atlikdamas tarnybines pareigas arba susirgo sunkia liga dėl priežasčių, susijusių su tarnybinių pareigų atlikimu užsienio valstybėje, kurioje vyksta ginkluotas konfliktas, ar dėl užsienio valstybėje įvykdyto teroro akto.</text:span></text:p>
      <text:p text:style-name="P268"><text:span text:style-name="T269">25</text:span><text:span text:style-name="T270">. Aprašo 24 punkte nurodyto sprendimo kopija per 3 darbo dienas nuo jo priėmimo išsiunčiama atitinkamai valstybės tarnautojui arba jo atstovui. Jei Aprašo 24 punkte nurodytą sprendimą priėmė kolegiali valstybės ar savivaldybės institucija, šio sprendimo kopija atitinkamai valstybės tarnautojui arba jo atstovui išsiunčiama per 3 darbo dienas nuo kolegialios valstybės ar savivaldybės institucijos sprendimo įforminimo šios institucijos veiklą reguliuojančiuose teisės aktuose nustatyta tvarka.</text:span></text:p>
      <text:p text:style-name="P271"><text:span text:style-name="T272">26</text:span><text:span text:style-name="T273">. Pareigūną į pareigas skiriančiam asmeniui gavus pareigūno prašymą ir Aprašo 21 punkte nurodytus dokumentus, pareigūnas pripažįstamas sužalotu atliekant tarnybines pareigas arba susirgusiu sunkia liga dėl priežasčių, susijusių su tarnybinių pareigų atlikimu užsienio valstybėje, kurioje vyksta ginkluotas konfliktas, ar dėl užsienio valstybėje įvykdyto teroro akto, Vidaus tarnybos statuto 59 straipsnio 6 dalyje nustatyta tvarka, papildomai įvertinus, ar pareigūnas buvo sužalotas atlikdamas tarnybines pareigas arba susirgo sunkia liga dėl priežasčių, susijusių su tarnybinių pareigų atlikimu užsienio valstybėje, kurioje vyksta ginkluotas konfliktas, ar dėl užsienio valstybėje įvykdyto teroro akto. Aplinkybės, kad užsienio valstybėje vyksta (vyko) ginkluotas konfliktas arba įvykdytas teroro aktas, gali būti patvirtinamos remiantis Lietuvos Respublikos užsienio reikalų ministerijos pranešimu ar visuomenės informavimo priemonėse paskelbta informacija.</text:span></text:p>
      <text:p text:style-name="P274"><text:span text:style-name="T275">27</text:span><text:span text:style-name="T276">. Jeigu valstybės tarnautoją į pareigas priimantis asmuo ar pareigūną į pareigas skiriantis asmuo, atsižvelgdamas į tarnybinio patikrinimo išvadą, priima motyvuotą sprendimą pripažinti, kad valstybės tarnautojas ar pareigūnas buvo sužalotas atlikdamas tarnybines pareigas arba susirgo sunkia liga dėl priežasčių, susijusių su tarnybinių pareigų atlikimu užsienio valstybėje, kurioje vyksta ginkluotas konfliktas, ar dėl užsienio valstybėje įvykdyto teroro akto, šiam valstybės tarnautojui ar pareigūnui, atsižvelgiant į jo sveikatos sutrikimo laipsnį (sveikatos sutrikdymo mastą), išmokama vienkartinė nuo 23,28 iki 38,79 mėnesio jo vidutinio darbo užmokesčio dydžio kompensacija dėl sveikatos sutrikdymo:</text:span></text:p>
      <text:p text:style-name="P277"><text:span text:style-name="T278">27.1</text:span><text:span text:style-name="T279">. Jeigu valstybės tarnautojas ar pareigūnas dėl sužalojimo arba sunkios ligos tapo neįgaliuoju arba nustatytas sumažėjęs darbingumo lygis, jam išmokama vienkartinė nuo 23,28 iki 38,79 mėnesio jo vidutinio darbo užmokesčio dydžio kompensacija dėl sveikatos sutrikdymo:</text:span></text:p>
      <text:p text:style-name="P280"><text:span text:style-name="T281">27.1.1</text:span><text:span text:style-name="T282">. jeigu nustatomas 0–25 procentų darbingumo lygis, – 38,79 mėnesio jo vidutinio darbo užmokesčio dydžio;</text:span></text:p>
      <text:p text:style-name="P283"><text:span text:style-name="T284">27.1.2</text:span><text:span text:style-name="T285">. jeigu nustatomas 30–40 procentų darbingumo lygis, – 34,91 mėnesio jo vidutinio darbo užmokesčio dydžio;</text:span></text:p>
      <text:p text:style-name="P286"><text:span text:style-name="T287">27.1.3</text:span><text:span text:style-name="T288">. jeigu nustatomas 45–55 procentų darbingumo lygis, – 31,04 mėnesio jo vidutinio darbo užmokesčio dydžio;</text:span></text:p>
      <text:p text:style-name="P289"><text:span text:style-name="T290">27.1.4</text:span><text:span text:style-name="T291">. jeigu nustatomas 60–70 procentų darbingumo lygis, – 27,16 mėnesio jo vidutinio darbo užmokesčio dydžio;</text:span></text:p>
      <text:p text:style-name="P292"><text:span text:style-name="T293">27.1.5</text:span><text:span text:style-name="T294">. jeigu nustatomas 75–90 procentų darbingumo lygis, – 23,28 mėnesio jo vidutinio darbo užmokesčio dydžio.</text:span></text:p>
      <text:p text:style-name="P295"><text:span text:style-name="T296">27.2</text:span><text:span text:style-name="T297">. Jeigu valstybės tarnautojas ar pareigūnas buvo sužalotas arba susirgo sunkia liga, bet netapo neįgaliuoju, jam išmokama vienkartinė nuo 23,28 iki 34,91 mėnesio jo vidutinio darbo užmokesčio dydžio kompensacija dėl sveikatos sutrikdymo:</text:span></text:p>
      <text:p text:style-name="P298"><text:span text:style-name="T299">27.2.1</text:span><text:span text:style-name="T300">. sunkaus sveikatos sutrikdymo atveju – 31,04–34,91 mėnesio jo vidutinio darbo užmokesčio dydžio;</text:span></text:p>
      <text:p text:style-name="P301"><text:span text:style-name="T302">27.2.2</text:span><text:span text:style-name="T303">. apysunkio sveikatos sutrikdymo atveju – 23,28–27,16 mėnesio jo vidutinio darbo užmokesčio dydžio.</text:span></text:p>
      <text:p text:style-name="P304"><text:span text:style-name="T305">27.3</text:span><text:span text:style-name="T306">. Sprendimas dėl kompensacijos dėl sveikatos sutrikdymo dydžio priimamas vadovaujantis protingumo ir proporcingumo principais, atsižvelgiant į visas reikšmingas aplinkybes. Pagal šias aplinkybes individualizuojamas Aprašo 27.2.1 ir 27.2.2 papunkčiuose nurodytos kompensacijos dėl sveikatos sutrikdymo dydis.</text:span></text:p>
      <text:p text:style-name="P307"><text:span text:style-name="T308">28</text:span><text:span text:style-name="T309">. Aprašo 27.2.1 ir 27.2.2 papunkčiuose nurodytas sveikatos sutrikimo laipsnis (sveikatos sutrikdymo mastas) nustatomas vadovaujantis Vidaus tarnybos sistemos pareigūnų ir kursantų sunkių, apysunkių ir lengvų sužeidimų, traumų ir kitų sveikatos sutrikdymų sąrašu, patvirtintu Lietuvos Respublikos Vyriausybės 2018 m. gruodžio 12 d. nutarimu Nr. 1300 „Dėl Lietuvos Respublikos vidaus tarnybos statuto įgyvendinimo“.</text:span></text:p>
      <text:p text:style-name="P310"><text:span text:style-name="T311">29</text:span><text:span text:style-name="T312">. Kompensacija dėl sveikatos sutrikdymo išmokama per 3 mėnesius nuo Aprašo 24.1 papunktyje nurodyto sprendimo priėmimo ir prašymo bei visų Aprašo 21 punkte nurodytų dokumentų gavimo valstybės ar savivaldybės institucijoje ar įstaigoje dienos arba, jei kompensacija dėl sveikatos sutrikdymo išmokama dalimis, ne ilgiau kaip per 3 metus.</text:span></text:p>
      <text:p text:style-name="P313"/>
      <text:p text:style-name="P314"><text:span text:style-name="T315">IV</text:span><text:span text:style-name="T316"><text:s/>SKYRIUS</text:span></text:p>
      <text:p text:style-name="P317"><text:span text:style-name="T318">Baigiamosios nuostatos</text:span></text:p>
      <text:p text:style-name="P319"/>
      <text:p text:style-name="P320"><text:span text:style-name="T321">30</text:span><text:span text:style-name="T322">.</text:span><text:span text:style-name="T323"><text:s/>Žūties kompensacijos ir kompensacijos dėl sveikatos sutrikdymo mokamos iš valstybės ar savivaldybės institucijai ar įstaigai patvirtintų Lietuvos Respublikos valstybės biudžeto asignavimų.</text:span></text:p>
      <text:p text:style-name="P324"><text:span text:style-name="T325">31</text:span><text:span text:style-name="T326">.<text:s/></text:span><text:span text:style-name="T327">Apraše nustatytais atvejais pareigūno ar jo šeimos narių pateikti asmens duomenys tvarkomi vadovaujantis Lietuvos Respublikos asmens duomenų teisinės apsaugos įstatymu ir 2016 m. balandžio 27 d. Europos Parlamento ir Tarybos reglamento (ES) 2016/679 dėl fizinių asmenų apsaugos tvarkant asmens duomenis ir dėl laisvo tokių duomenų judėjimo ir kuriuo panaikinama Direktyva 95/46/EB (Bendrasis duomenų apsaugos reglamentas) (OL 2016 L 119, p. 1) ir tik šiais tikslais:</text:span></text:p>
      <text:p text:style-name="P328"><text:span text:style-name="T329">31.1</text:span><text:span text:style-name="T330">. valstybės tarnautojo pripažinimo žuvusiu atliekant tarnybines pareigas arba mirusiu dėl priežasčių, susijusių su tarnybinių pareigų atlikimu, ir kompensacijos dėl valstybės tarnautojo žūties ar mirties išmokėjimo;</text:span></text:p>
      <text:p text:style-name="P331"><text:span text:style-name="T332">31.2</text:span><text:span text:style-name="T333">. valstybės tarnautojo pripažinimo sužalotu atliekant tarnybines pareigas arba susirgusiu sunkia liga dėl priežasčių, susijusių su tarnybinių pareigų atlikimu užsienio valstybėje, kurioje vyksta ginkluotas konfliktas, ar dėl užsienio valstybėje įvykdyto teroro akto ir<text:s/></text:span><text:span text:style-name="T334">kompensacijos dėl valstybės tarnautojo ir pareigūno sužalojimo ar susirgimo sunkia liga išmokėjimo</text:span><text:span text:style-name="T335">.</text:span></text:p>
      <text:p text:style-name="P336"><text:span text:style-name="T337">32</text:span><text:span text:style-name="T338">.<text:s/></text:span><text:span text:style-name="T339">Apraše nustatytais atvejais valstybės ar savivaldybės institucijai ar įstaigai pateikti dokumentai saugomi Lietuvos Respublikos dokumentų ir archyvų įstatymo nustatyta tvarka.</text:span></text:p>
      <text:p text:style-name="P340"><text:span text:style-name="T341">33</text:span><text:span text:style-name="T342">.<text:s/></text:span><text:span text:style-name="T343">Veiksmai, neveikimas ir (ar) sprendimai, kuriais pažeidžiamos Aprašo nuostatos, gali būti skundžiami Lietuvos Respublikos administracinių bylų teisenos įstatymo nustatyta tvarka.</text:span></text:p>
      <text:p text:style-name="P344"><text:span text:style-name="T34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4T07:35:00Z</meta:creation-date>
    <dc:date>2019-01-04T07:35:00Z</dc:date>
    <meta:print-date>2017-06-01T05:28:00Z</meta:print-date>
    <meta:template xlink:href="Normal.dotm" xlink:type="simple"/>
    <meta:editing-cycles>2</meta:editing-cycles>
    <meta:editing-duration>PT0S</meta:editing-duration>
    <meta:document-statistic meta:page-count="8" meta:paragraph-count="227" meta:word-count="2947" meta:character-count="24323" meta:row-count="864" meta:non-whitespace-character-count="21603"/>
  </office:meta>
</office:document-meta>
</file>