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T7" style:parent-style-name="DefaultParagraphFont" style:family="text">
      <style:text-properties style:font-name="Arial" style:font-name-complex="Arial" fo:language="en" fo:country="US"/>
    </style:style>
    <style:style style:name="P8" style:parent-style-name="Normal" style:family="paragraph">
      <style:text-properties fo:font-size="5pt" style:font-size-asian="5pt" style:font-size-complex="5pt"/>
    </style:style>
    <style:style style:name="P9"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0" style:parent-style-name="Normal" style:family="paragraph">
      <style:paragraph-properties fo:text-align="center"/>
      <style:text-properties fo:text-transform="uppercase" style:language-asian="lt" style:country-asian="LT"/>
    </style:style>
    <style:style style:name="P11" style:parent-style-name="Normal" style:family="paragraph">
      <style:paragraph-properties fo:text-align="center"/>
      <style:text-properties fo:font-weight="bold" style:font-weight-asian="bold" fo:text-transform="uppercase" style:language-asian="lt" style:country-asian="L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style:language-asian="lt" style:country-asian="LT"/>
    </style:style>
    <style:style style:name="T14" style:parent-style-name="DefaultParagraphFont" style:family="text">
      <style:text-properties fo:font-weight="bold" style:font-weight-asian="bold" style:font-weight-complex="bold" style:font-size-complex="12pt" style:language-asian="lt" style:country-asian="LT"/>
    </style:style>
    <style:style style:name="T15" style:parent-style-name="DefaultParagraphFont" style:family="text">
      <style:text-properties fo:font-weight="bold" style:font-weight-asian="bold" style:font-weight-complex="bold" style:language-asian="lt" style:country-asian="LT"/>
    </style:style>
    <style:style style:name="T16" style:parent-style-name="DefaultParagraphFont" style:family="text">
      <style:text-properties fo:font-weight="bold" style:font-weight-asian="bold" style:font-weight-complex="bold" style:font-size-complex="12pt" style:language-asian="lt" style:country-asian="LT"/>
    </style:style>
    <style:style style:name="P1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8" style:parent-style-name="Normal" style:family="paragraph">
      <style:paragraph-properties fo:text-align="center" fo:text-indent="0.043in"/>
    </style:style>
    <style:style style:name="T19" style:parent-style-name="DefaultParagraphFont" style:family="text">
      <style:text-properties fo:language="en" fo:country="US" style:language-asian="lt" style:country-asian="LT"/>
    </style:style>
    <style:style style:name="T20" style:parent-style-name="DefaultParagraphFont" style:family="text">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text-properties style:language-asian="lt" style:country-asian="LT"/>
    </style:style>
    <style:style style:name="P23" style:parent-style-name="Normal" style:family="paragraph">
      <style:paragraph-properties fo:text-align="justify" fo:line-height="140%"/>
      <style:text-properties style:language-asian="lt" style:country-asian="LT"/>
    </style:style>
    <style:style style:name="P24" style:parent-style-name="Normal" style:family="paragraph">
      <style:paragraph-properties fo:text-align="justify" fo:line-height="150%" fo:text-indent="1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fo:letter-spacing="0.0694in" style:font-size-complex="12pt" style:language-asian="lt" style:country-asian="LT"/>
    </style:style>
    <style:style style:name="T27" style:parent-style-name="DefaultParagraphFont" style:family="text">
      <style:text-properties fo:letter-spacing="0.0416in"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line-height="150%" fo:text-indent="0.5in">
        <style:tab-stops>
          <style:tab-stop style:type="left" style:position="0.8861in"/>
        </style:tab-stops>
      </style:paragraph-properties>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line-height="150%" fo:text-indent="0.5in">
        <style:tab-stops>
          <style:tab-stop style:type="left" style:position="0.8861in"/>
        </style:tab-stops>
      </style:paragraph-properties>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line-height="150%" fo:text-indent="0.5in">
        <style:tab-stops>
          <style:tab-stop style:type="left" style:position="0.8861in"/>
        </style:tab-stops>
      </style:paragraph-properties>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weight-complex="bold"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line-height="150%" fo:text-indent="0.5in">
        <style:tab-stops>
          <style:tab-stop style:type="left" style:position="0.8861in"/>
        </style:tab-stops>
      </style:paragraph-properties>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weight-complex="bold" style:font-size-complex="12pt" style:language-asian="lt" style:country-asian="LT"/>
    </style:style>
    <style:style style:name="T51" style:parent-style-name="DefaultParagraphFont" style:family="text">
      <style:text-properties style:language-asian="lt" style:country-asian="LT"/>
    </style:style>
    <style:style style:name="P52" style:parent-style-name="Normal" style:family="paragraph">
      <style:paragraph-properties fo:text-align="justify" fo:line-height="150%" fo:text-indent="0.5in"/>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line-height="150%" fo:text-indent="0.543in"/>
    </style:style>
    <style:style style:name="T56" style:parent-style-name="DefaultParagraphFont" style:family="text">
      <style:text-properties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language-asian="lt" style:country-asian="LT"/>
    </style:style>
    <style:style style:name="T61" style:parent-style-name="DefaultParagraphFont" style:family="text">
      <style:text-properties style:font-weight-complex="bold" style:language-asian="lt" style:country-asian="LT"/>
    </style:style>
    <style:style style:name="T62" style:parent-style-name="DefaultParagraphFont" style:family="text">
      <style:text-properties style:language-asian="lt" style:country-asian="LT"/>
    </style:style>
    <style:style style:name="T63" style:parent-style-name="DefaultParagraphFont" style:family="text">
      <style:text-properties style:language-asian="lt" style:country-asian="LT"/>
    </style:style>
    <style:style style:name="P64" style:parent-style-name="Normal" style:family="paragraph">
      <style:paragraph-properties fo:text-align="justify" fo:line-height="150%" fo:text-indent="0.5in">
        <style:tab-stops>
          <style:tab-stop style:type="left" style:position="0.8861in"/>
        </style:tab-stops>
      </style:paragraph-properties>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line-height="150%" fo:text-indent="0.5in"/>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fo:color="#000000"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line-height="150%" fo:text-indent="0.543in">
        <style:tab-stops>
          <style:tab-stop style:type="left" style:position="0.8861in"/>
        </style:tab-stops>
      </style:paragraph-properties>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line-height="150%" fo:text-indent="0.5909in"/>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line-height="150%" fo:text-indent="0.5in">
        <style:tab-stops>
          <style:tab-stop style:type="left" style:position="0.8861in"/>
        </style:tab-stops>
      </style:paragraph-properties>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fo:color="#000000"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P91" style:parent-style-name="Normal" style:family="paragraph">
      <style:paragraph-properties fo:text-align="justify" fo:line-height="150%" fo:text-indent="0.5in">
        <style:tab-stops>
          <style:tab-stop style:type="left" style:position="0.8861in"/>
        </style:tab-stops>
      </style:paragraph-properties>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weight-complex="bold" style:font-size-complex="12pt" style:language-asian="lt" style:country-asian="LT"/>
    </style:style>
    <style:style style:name="P9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9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9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98" style:parent-style-name="Normal" style:family="paragraph">
      <style:paragraph-properties>
        <style:tab-stops>
          <style:tab-stop style:type="center" style:position="-5.4166in"/>
          <style:tab-stop style:type="left" style:position="2.7569in"/>
          <style:tab-stop style:type="left" style:position="4.3312in"/>
          <style:tab-stop style:type="right" style:position="5.768in"/>
        </style:tab-stops>
      </style:paragraph-properties>
      <style:text-properties style:language-asian="lt" style:country-asian="LT"/>
    </style:style>
    <style:style style:name="P9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0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01" style:parent-style-name="Normal" style:family="paragraph">
      <style:paragraph-properties style:line-height-at-least="0.25in"/>
      <style:text-properties style:font-size-complex="12pt" style:language-asian="lt" style:country-asian="LT"/>
    </style:style>
    <style:style style:name="P102" style:parent-style-name="Normal" style:family="paragraph">
      <style:paragraph-properties style:line-height-at-least="0.25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icture 1" text:anchor-type="as-char" svg:x="0in" svg:y="0in" svg:width="0.59375in" svg:height="0.5625in" style:rel-width="scale" style:rel-height="scale"><draw:image xlink:href="media/image1.png" xlink:type="simple" xlink:show="embed" xlink:actuate="onLoad"/><svg:title/><svg:desc/></draw:frame></text:span></text:p>
      <text:p text:style-name="P8"/>
      <text:p text:style-name="P9">Lietuvos Respublikos Vyriausybė</text:p>
      <text:p text:style-name="P10"/>
      <text:p text:style-name="P11">nutarimas</text:p>
      <text:p text:style-name="P12"><text:span text:style-name="T13">DĖL LIETUVOS RESPUBLIKOS SODININKŲ BENDRIJŲ ĮSTATYMO NR. IX-1934 6 STRAIPSNIO PAKEITIMO ĮSTATYMO PROJEKTO NR. XIIIP-5330<text:s/></text:span><text:span text:style-name="T14">IR</text:span><text:span text:style-name="T15"><text:s/>LIETUVOS RESPUBLIKOS SODININKŲ BENDRIJŲ ĮSTATYMO NR. IX-1934 6 STRAIPSNIO PAKEITIMO ĮSTATYMO PROJEKTO NR. XIIIP-5356</text:span><text:span text:style-name="T16"><text:s text:c="2"/></text:span></text:p>
      <text:p text:style-name="P17"/>
      <text:p text:style-name="P18"><text:span text:style-name="T19">2021 m. birželio 21 d.<text:s/></text:span><text:span text:style-name="T20">Nr. 488</text:span></text:p>
      <text:p text:style-name="P21">Vilnius</text:p>
      <text:p text:style-name="P22"/>
      <text:p text:style-name="P23"/>
      <text:p text:style-name="P24"><text:span text:style-name="T25">Vadovaudamasi Lietuvos Respublikos Seimo statuto 138 straipsnio 3 dalimi, atsižvelgdama į Lietuvos Respublikos Seimo valdybos 2021 m. balandžio 21 d. sprendimo Nr. SV-S-83 „Dėl įstatymų projektų išvadų“ 3 punktą ir Lietuvos Respublikos Seimo valdybos 2021 m. balandžio 28 d. sprendimo Nr. SV-S-90 „Dėl įstatymų projektų išvadų“ 1.8 papunktį, Lietuvos Respublikos Vyriausybė</text:span><text:span text:style-name="T26"><text:s/></text:span><text:span text:style-name="T27">nutari</text:span><text:span text:style-name="T28">a:</text:span></text:p>
      <text:p text:style-name="P29"><text:span text:style-name="T30">1</text:span><text:span text:style-name="T31">. Iš esmės pritarti<text:s/></text:span><text:span text:style-name="T32">Lietuvos Respublikos sodininkų bendrijų įstatymo Nr. IX-1934 6 straipsnio pakeitimo įstatymo projektui Nr. XIIIP-5330 (toliau – Įstatymo projektas Nr. 1) ir<text:s/></text:span><text:soft-page-break/><text:span text:style-name="T33">pasiūlyti Lietuvos Respublikos Seimui Įstatymo projektą Nr. 1 tikslinti pagal šias pastabas ir pasiūlymus:</text:span></text:p>
      <text:p text:style-name="P34"><text:span text:style-name="T35">1.1</text:span><text:span text:style-name="T36">. Lietuvos Respublikos sodininkų bendrijų įstatymo 15 straipsnio 1 dalies 15 punkte nurodyta, kad<text:s/></text:span><text:span text:style-name="T37">bendrijos narių susirinkimas turi išimtinę teisę spręsti mėgėjų sodo teritorijos kraštovaizdžio tvarkymo ir priežiūros, užstatymo ir kitus teritorijos planavimo, infrastruktūros plėtros ir bendrijos bendrojo naudojimo turto naudojimo, tvarkymo ir pardavimo klausimus. Taip pat pažymėtina, kad vadovaujantis Lietuvos Respublikos žemės įstatymo 10 straipsnio 6 dalies nuostatomis, parduodamų valstybinės žemės sklypų dydis nustatomas pagal teritorijų planavimo dokumentus ar žemės valdos projektus</text:span><text:span text:style-name="T38">. <text:s/></text:span></text:p>
      <text:p text:style-name="P39"><text:span text:style-name="T40">Atsižvelgiant į tai, kas išdėstyta, siūlytina tikslinti Įstatymo projektu Nr. 1 siūlomą<text:s/></text:span><text:span text:style-name="T41">naują sodininkų bendrijų bendrojo naudojimo žemės įsigijimo teisinį reglamentavimą „Mėgėjų sodų te</text:span><text:span text:style-name="T42">ritorijoje esanti bendrojo naudojimo žemė, kurios bendrija iš valstybės neišsiperka ir neišsinuomoja, nuo 2023 m. sausio 1 d. priskiriama laisvos valstybinės žemės fondui. Bendrojo naudojimo žemė, esanti mėgėjų sodų teritorijoje, kurioje bendrija nėra įsteigta, laisvos valstybinės žemės fondui priskiriama nuo 2021 m. liepos 1 d.“ ir jį išdėstyti taip:<text:s/></text:span><text:span text:style-name="T43">„Mėgėjų sodų teritorijoje esančią bendrojo naudojimo žemę, dėl kurios nėra priimtas bendrijos narių susirinkimo sprendimas iš valstybės išsipirkti ir (ar) išsinuomoti minėtą žemę, ar bendrojo naudojimo žemę, esančią mėgėjų<text:s/></text:span><text:soft-page-break/><text:span text:style-name="T44">sodų teritorijoje, kurioje bendrija nėra įsteigta, nuo 2024 m. sausio 1 d. pagal teritorijų planavimo dokumentą ar žemės valdos projektą<text:s/></text:span><text:span text:style-name="T45">gali įsigyti kiti asmenys Vyriausybės nustatyta tvarka</text:span><text:span text:style-name="T46">.“</text:span></text:p>
      <text:p text:style-name="P47"><text:span text:style-name="T48">1.2</text:span><text:span text:style-name="T49">.<text:s/></text:span><text:span text:style-name="T50">Siūlytina papildyti Įstatymo projektą Nr. 1 2 straipsnio 1 dalimi, nustatant, kad įstatymas įsigalioja 2023 m. sausio 1 d., bei minėto straipsnio 2 dalimi, nurodant, kad<text:s/></text:span><text:span text:style-name="T51">Lietuvos Respublikos Vyriausybė ar jos įgaliota institucija iki 2022 m. gruodžio 31 d. priima šio įstatymo įgyvendinamuosius teisės aktus.</text:span></text:p>
      <text:p text:style-name="P52"><text:span text:style-name="T53">1.3</text:span><text:span text:style-name="T54">. Atsižvelgiant į tai, kad Įstatymo projektu Nr. 1 siekiama suteikti galimybę bendrijų nepageidaujamą įsigyti ar išsinuomoti sodininkų bendrijos teritorijoje esančią bendrojo naudojimo žemę įsigyti kitiems asmenims, siūlytina aptarti Įstatymo projekto Nr. 1 įsigaliojimą jau pradėtiems, bet nebaigtiems procesams užbaigti. <text:s/></text:span></text:p>
      <text:p text:style-name="P55"><text:span text:style-name="T56">Siūlytina papildyti Įstatymo projektą Nr. 1 2 straipsnio 3 dalimi, nurodant, kad „Kai<text:s/></text:span><text:span text:style-name="T57">bendrijos narių susirinkimo sprendimas iš valstybės išsipirkti ir (ar) išsinuomoti mėgėjų sodų teritorijoje esančią bendrojo naudojimo žemę priimtas</text:span><text:span text:style-name="T58"><text:s/>iki 2024 m. sausio 1 d.</text:span><text:span text:style-name="T59"><text:s/>ar pradėtos<text:s/></text:span><text:span text:style-name="T60">minėtų žemės sklypų pardavimo ar nuomos procedūros, jos užbaigiamos iki šio įstatymo įsigaliojimo nustatyta tvarka. Pardavimo ar nuomos procedūra laikoma pradėta, jeigu bendrija</text:span><text:span text:style-name="T61"><text:s/>iki š</text:span><text:span text:style-name="T62">io įstatymo įsigaliojimo dienos (2023 m. sausio 1 d.) raštu kreipėsi į sprendimus parduoti ar išnuomoti valstybinę žemę priimančias valstybės institucijas dėl skirto žemės sklypo pirkimo–pardavimo ar nuomos sutarties<text:s/></text:span><text:soft-page-break/><text:span text:style-name="T63">sudarymo ir už šį žemės sklypą Vyriausybės nustatyta tvarka buvo įmokėtos įmokos valstybės vienkartinėmis išmokomis ar pinigais.“</text:span></text:p>
      <text:p text:style-name="P64"><text:span text:style-name="T65">2</text:span><text:span text:style-name="T66">. Iš dalies pritarti<text:s/></text:span><text:span text:style-name="T67">Lietuvos Respublikos sodininkų bendrijų įstatymo Nr. IX-1934 6 straipsnio pakeitimo įstatymo projektui Nr. XIIIP-5356 (toliau – Įstatymo projektas Nr. 2) ir<text:s/></text:span><text:span text:style-name="T68">pasiūlyti Lietuvos Respublikos Seimui Įstatymo projektą Nr. 2 tikslinti pagal šias pastabas ir pasiūlymus:</text:span></text:p>
      <text:p text:style-name="P69"><text:span text:style-name="T70">2.1</text:span><text:span text:style-name="T71">. Atsižvelgiant į tai, kad Įstatymo projektu Nr. 2 siūloma atsisakyti<text:s/></text:span><text:span text:style-name="T72">bendrijų pirmininkų ir savivaldybių pasirašomų ketinimo protokolų dėl savivaldybėms perduotinų kelių (gatvių) užimamų žemės sklypų suformavimui, perdavimui ir perėmimui reikalingų parengiamųjų darbų atlikimo sąlygų, taip pat minėtame projekte siūloma išbraukti nuostatą, kad kelius (gatves) savivaldybės perima pagal ketinimo protokole nustatytas sąlygas, laiką ir laikydamosi įstatyme nustatytos prioritetų eilės</text:span><text:span text:style-name="T73">, siūlytina aptarti Įstatymo projekto Nr. 2 įsigaliojimą jau pradėtiems, bet nebaigtiems procesams užbaigti. <text:s/></text:span></text:p>
      <text:p text:style-name="P74"><text:span text:style-name="T75">Siūlytina Įstatymo projekto Nr. 2 2 straipsnio 2 dalyje nurodyti, kad „I</text:span><text:span text:style-name="T76">ki šio įstatymo įsigaliojimo dienos</text:span><text:span text:style-name="T77"><text:s/>pradėtos bendrijų pirmininkų su savivaldybėmis ketinimo protokolų dėl savivaldybėms perduotinų kelių (gatvių) užimamų žemės sklypų suformavimo, perdavimo ir perėmimui reikalingų parengiamųjų darbų atlikimo sąlygų pasirašymo procedūros</text:span><text:span text:style-name="T78"><text:s/>užbaigiamos iki šio įstatymo įsigaliojimo nustatyta tvarka</text:span><text:span text:style-name="T79">.“</text:span></text:p>
      <text:p text:style-name="P80"><text:span text:style-name="T81">2.2</text:span><text:span text:style-name="T82">. Atsižvelgiant į tai, kad Lietuvos Respublikos sodininkų bendrijų įstatymo 6 straipsnio 1 dalies nuostatos dėl savivaldybių perimamų kelių (gatvių) prioritetų eilės<text:s/></text:span><text:span text:style-name="T83">suteikia aiškumo perduodant kelius (gatves) savivaldybėms,</text:span><text:span text:style-name="T84"><text:s/>siūlytina neatsisakyti Įstatymo projektu Nr. 2 siūlomos atsisakyti minėtos nuostatos.<text:s/></text:span></text:p>
      <text:p text:style-name="P85"><text:span text:style-name="T86">2.3</text:span><text:span text:style-name="T87">. Siūlytina neatsisakyti Įstatymo projektu Nr. 2 siūlomos atsisakyti nuostatos, kad „</text:span><text:span text:style-name="T88">Mėgėjų sodo teritorijos bendrojo naudojimo žemėje inicijuojant naujų žemės sklypų, kurie bus naudojami keliams, formavimą, vidaus kelių (gatvių) minimalus plotis negali būti mažesnis kaip 4,5 m ir gali sutapti su važiuojamosios dalies pločiu“.<text:s/></text:span><text:span text:style-name="T89">Ši nuostata leidžia m</text:span><text:span text:style-name="T90">ėgėjų sodo teritorijos bendrojo naudojimo žemėje vidaus keliams suformuoti naujus žemės sklypus, kurių minimalus plotis ne mažesnis kaip 4,5 metro. Atsisakius šios nuostatos, tokius žemės sklypus gali tekti formuoti atsižvelgiant į Lietuvos Respublikos kelių įstatymo nuostatas, tuomet jų plotis negalės būti mažesnis kaip 8 metrai, o tai gali pareikalauti papildomų kaštų, susijusių su teritorijų planavimu ar infrastruktūros pertvarkymu.</text:span></text:p>
      <text:p text:style-name="P91"><text:span text:style-name="T92">2.4</text:span><text:span text:style-name="T93">. Siūlytina patikslinti Įstatymo projekto Nr. 2 įsigaliojimo datą, minėto projekto 2 straipsnio 1 dalyje nurodant, kad<text:s/></text:span><text:span text:style-name="T94">įstatymas įsigalioja 2022 m. sausio 1 d.</text:span></text:p>
      <text:p text:style-name="P95"/>
      <text:p text:style-name="P96"/>
      <text:p text:style-name="P97"/>
      <text:soft-page-break/>
      <text:p text:style-name="P98">Ministrė Pirmininkė<text:tab/><text:tab/><text:tab/>Ingrida Šimonytė</text:p>
      <text:p text:style-name="P99"/>
      <text:p text:style-name="P100"/>
      <text:p text:style-name="P101"/>
      <text:p text:style-name="P102"><text:span text:style-name="T103">Žemės ūkio ministras</text:span><text:span text:style-name="T104"><text:tab/></text:span><text:span text:style-name="T105"><text:tab/></text:span><text:span text:style-name="T106"><text:tab/></text:span><text:span text:style-name="T107"><text:tab/></text:span><text:span text:style-name="T108"><text:tab/></text:span><text:span text:style-name="T109"><text:tab/></text:span><text:span text:style-name="T110"><text:tab/>Kęstutis Navic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margin-bottom="0.1111in" fo:line-height="107%"/>
      <style:text-properties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Neringa Tamonienė</meta:initial-creator>
    <dc:creator>adlibuser</dc:creator>
    <meta:creation-date>2022-03-23T13:01:00Z</meta:creation-date>
    <dc:date>2022-03-23T13:01:00Z</dc:date>
    <meta:print-date>2017-06-01T05:28:00Z</meta:print-date>
    <meta:template xlink:href="Normal.dotm" xlink:type="simple"/>
    <meta:editing-cycles>2</meta:editing-cycles>
    <meta:editing-duration>PT0S</meta:editing-duration>
    <meta:document-statistic meta:page-count="6" meta:paragraph-count="155" meta:word-count="830" meta:character-count="6534" meta:row-count="308" meta:non-whitespace-character-count="5859"/>
  </office:meta>
</office:document-meta>
</file>