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3.2159in"/>
        </style:tab-stops>
      </style:paragraph-properties>
    </style:style>
    <style:style style:name="P26" style:parent-style-name="Normal" style:family="paragraph">
      <style:paragraph-properties>
        <style:tab-stops>
          <style:tab-stop style:type="left" style:position="3.2159in"/>
        </style:tab-stops>
      </style:paragraph-properties>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9" style:parent-style-name="Normal" style:family="paragraph">
      <style:text-properties style:font-name="TimesLT" fo:font-size="10pt" style:font-size-asian="10pt"/>
    </style:style>
    <style:style style:name="P30" style:parent-style-name="Normal" style:family="paragraph">
      <style:text-properties style:font-name="TimesLT" fo:font-size="10pt" style:font-size-asian="10pt"/>
    </style:style>
    <style:style style:name="P31" style:parent-style-name="Normal" style:family="paragraph">
      <style:text-properties style:font-name="TimesLT" fo:font-size="10pt" style:font-size-asian="10pt"/>
    </style:style>
    <style:style style:name="P32" style:parent-style-name="Normal" style:family="paragraph">
      <style:text-properties style:font-name-asian="Calibri" style:font-size-complex="12pt" style:language-asian="lt" style:country-asian="LT"/>
    </style:style>
    <style:style style:name="P33" style:parent-style-name="Normal" style:family="paragraph">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SOCIALINĖS APSAUGOS IR DARBO MINISTRO</text:p>
      <text:p text:style-name="P13">2018 M. RUGPJŪČIO 31 D. ĮSAKYMO NR. A1-457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 PAKEITIMO</text:p>
      <text:p text:style-name="P14"/>
      <text:p text:style-name="P15">2020 m. rugsėjo 18 d. Nr. A1-857</text:p>
      <text:p text:style-name="P16">Vilnius</text:p>
      <text:p text:style-name="P17"/>
      <text:p text:style-name="P18"><text:span text:style-name="T19">P a k e i č i u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to Lietuvos Respublikos socialinės apsaugos ir darbo ministro 2018 m. rugpjūčio 31 d. įsakymu Nr. A1-457 „Dėl 2014–2020 metų Europos Sąjungos fondų investicijų veiksmų programos 8 prioriteto „Socialinės įtraukties didinimas ir kova su skurdu“ įgyvendinimo priemonės Nr. 08.1.1</text:span><text:span text:style-name="T20">‑CPVA-V-427 „Institucinės globos pertvarka: investicijos į infrastruktūrą“ projektų finansavimo sąlygų aprašo Nr. 1 patvirtinimo“, 31.1 papunktį ir jį išdėstau taip:</text:span></text:p>
      <text:p text:style-name="P21"><text:span text:style-name="T22">„</text:span><text:span text:style-name="T23">31.1</text:span><text:span text:style-name="T24">. VDC veiklai vykdyti turi būti numatyta ne mažiau kaip 30 proc. Pertvarkos veiksmų plano 3 priede konkrečiam pareiškėjui (savivaldybės administracijai) projektams įgyvendinti skirtų lėšų sumos. Šis reikalavimas netaikomas, jei projektams įgyvendinti skiriamas papildomas finansavimas ir (arba), projektuose įgyvendinus VDC veiklą, lieka šiai veiklai suplanuotų, bet nepanaudotų lėšų;“.</text:span></text:p>
      <text:p text:style-name="P25"/>
      <text:p text:style-name="P26"/>
      <text:p text:style-name="P27"/>
      <text:p text:style-name="P28">Socialinės apsaugos ir darbo ministras<text:tab/>Linas Kukuraitis</text:p>
      <text:p text:style-name="P29"/>
      <text:p text:style-name="P30"/>
      <text:p text:style-name="P31"/>
      <text:p text:style-name="P32">SUDERINTA</text:p>
      <text:p text:style-name="P33">Viešosios įstaigos Centrinės projektų valdymo agentūros</text:p>
      <text:p text:style-name="Normal"><text:span text:style-name="T34">2020-09-10 raštu Nr. 2020/2-64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18T19:49:00Z</meta:creation-date>
    <dc:date>2020-09-18T19:49:00Z</dc:date>
    <meta:print-date>2020-02-25T16:19:00Z</meta:print-date>
    <meta:template xlink:href="Normal.dotm" xlink:type="simple"/>
    <meta:editing-cycles>2</meta:editing-cycles>
    <meta:editing-duration>PT0S</meta:editing-duration>
    <meta:user-defined meta:name="_NewReviewCycle"/>
    <meta:user-defined meta:name="_EmailSubject">įsakymas_derinti</meta:user-defined>
    <meta:user-defined meta:name="_AuthorEmail">Raimonda.Seleniene@socmin.lt</meta:user-defined>
    <meta:user-defined meta:name="_AuthorEmailDisplayName">Raimonda Selenienė</meta:user-defined>
    <meta:user-defined meta:name="_ReviewingToolsShownOnce"/>
    <meta:document-statistic meta:page-count="1" meta:paragraph-count="87" meta:word-count="233" meta:character-count="1741" meta:row-count="132" meta:non-whitespace-character-count="1595"/>
  </office:meta>
</office:document-meta>
</file>