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text-properties fo:color="#000000" style:font-size-complex="12pt" fo:language="en" fo:country="GB"/>
    </style:style>
    <style:style style:name="P21" style:parent-style-name="Normal" style:family="paragraph">
      <style:text-properties fo:color="#000000"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3" style:parent-style-name="Normal" style:family="paragraph">
      <style:paragraph-properties fo:text-align="justify" fo:margin-left="3.6in">
        <style:tab-stops/>
      </style:paragraph-properties>
      <style:text-properties fo:color="#000000" style:font-size-complex="12pt"/>
    </style:style>
    <style:style style:name="P54" style:parent-style-name="Normal" style:family="paragraph">
      <style:paragraph-properties fo:text-align="justify" fo:margin-left="2.7in" fo:text-indent="0.9in">
        <style:tab-stops/>
      </style:paragraph-properties>
      <style:text-properties fo:color="#000000" style:font-size-complex="12pt"/>
    </style:style>
    <style:style style:name="P55" style:parent-style-name="Normal" style:family="paragraph">
      <style:paragraph-properties fo:text-align="justify" fo:margin-left="2.7in" fo:text-indent="0.9in">
        <style:tab-stops/>
      </style:paragraph-properties>
      <style:text-properties fo:color="#000000" style:font-size-complex="12pt"/>
    </style:style>
    <style:style style:name="P56" style:parent-style-name="Normal" style:family="paragraph">
      <style:paragraph-properties fo:margin-left="4.5in">
        <style:tab-stops/>
      </style:paragraph-properties>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text-properties style:font-weight-complex="bold"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25in">
        <style:tab-stops>
          <style:tab-stop style:type="left" style:position="0in"/>
        </style:tab-stops>
      </style:paragraph-properties>
      <style:text-properties fo:color="#000000"/>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style-complex="italic" fo:color="#000000" fo:background-color="#FFFFFF"/>
    </style:style>
    <style:style style:name="T161" style:parent-style-name="DefaultParagraphFont" style:family="text">
      <style:text-properties style:font-style-complex="italic" fo:color="#000000" style:font-size-complex="12pt"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text-transform="uppercas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color="#000000"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388in"/>
    </style:style>
    <style:style style:name="P251" style:parent-style-name="Normal" style:family="paragraph">
      <style:paragraph-properties fo:text-align="center" fo:text-indent="0.25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text-indent="0.25in"/>
      <style:text-properties fo:font-weight="bold" style:font-weight-asian="bold"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text-properties fo:font-weight="bold" style:font-weight-asian="bold" fo:color="#000000"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master-page-name="MPF2" style:family="paragraph">
      <style:paragraph-properties fo:break-before="page" fo:margin-left="3.6in" style:page-number="1">
        <style:tab-stops/>
      </style:paragraph-properties>
      <style:text-properties fo:color="#000000" style:font-size-complex="12pt" style:language-asian="en" style:country-asian="GB"/>
    </style:style>
    <style:style style:name="P286" style:parent-style-name="Normal" style:family="paragraph">
      <style:paragraph-properties fo:margin-left="3.6in">
        <style:tab-stops/>
      </style:paragraph-properties>
      <style:text-properties fo:color="#000000" style:font-size-complex="12pt" style:language-asian="en" style:country-asian="GB"/>
    </style:style>
    <style:style style:name="P287" style:parent-style-name="Normal" style:family="paragraph">
      <style:paragraph-properties fo:margin-left="3.6in">
        <style:tab-stops/>
      </style:paragraph-properties>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margin-left="3.6in">
        <style:tab-stops/>
      </style:paragraph-properties>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text-properties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ext-properties fo:font-weight="bold" style:font-weight-asian="bold" fo:color="#000000" style:font-size-complex="12pt"/>
    </style:style>
    <style:style style:name="TableColumn297" style:family="table-column">
      <style:table-column-properties style:column-width="0.5659in"/>
    </style:style>
    <style:style style:name="TableColumn298" style:family="table-column">
      <style:table-column-properties style:column-width="2.0256in"/>
    </style:style>
    <style:style style:name="TableColumn299" style:family="table-column">
      <style:table-column-properties style:column-width="1.2263in"/>
    </style:style>
    <style:style style:name="TableColumn300" style:family="table-column">
      <style:table-column-properties style:column-width="1.1284in"/>
    </style:style>
    <style:style style:name="TableColumn301" style:family="table-column">
      <style:table-column-properties style:column-width="1.7395in"/>
    </style:style>
    <style:style style:name="Table296" style:family="table">
      <style:table-properties style:width="6.6861in" style:rel-width="100%" fo:margin-left="0in" table:align="left"/>
    </style:style>
    <style:style style:name="TableRow302" style:family="table-row">
      <style:table-row-properties/>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style:font-size-complex="12pt"/>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311"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ar" style:country-asian="SA"/>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ar" style:country-asian="SA"/>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center"/>
      <style:text-properties fo:font-weight="bold" style:font-weight-asian="bold" fo:color="#000000" style:font-size-complex="12pt"/>
    </style:style>
    <style:style style:name="TableRow320" style:family="table-row">
      <style:table-row-properties/>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text-properties fo:font-weight="bold" style:font-weight-asian="bold"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43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314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fo:background-color="#FFFF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ar" style:country-asian="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ar" style:country-asian="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ar" style:country-asian="S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ar" style:country-asian="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Row583" style:family="table-row">
      <style:table-row-properties/>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Row603" style:family="table-row">
      <style:table-row-properties/>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ar" style:country-asian="SA"/>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ar" style:country-asian="SA"/>
    </style:style>
    <style:style style:name="P623" style:parent-style-name="Normal" style:family="paragraph">
      <style:paragraph-properties fo:text-align="center"/>
    </style:style>
    <style:style style:name="T624" style:parent-style-name="DefaultParagraphFont" style:family="text">
      <style:text-properties style:font-size-complex="12pt" fo:language="en" fo:country="GB"/>
    </style:style>
    <style:style style:name="P625" style:parent-style-name="Normal" style:master-page-name="MPF3" style:family="paragraph">
      <style:paragraph-properties fo:break-before="page" fo:text-align="justify" fo:margin-left="1.6736in" style:page-number="1">
        <style:tab-stops/>
      </style:paragraph-properties>
      <style:text-properties fo:color="#000000" style:font-size-complex="12pt" style:language-asian="lt" style:country-asian="LT"/>
    </style:style>
    <style:style style:name="P632" style:parent-style-name="Normal" style:family="paragraph">
      <style:paragraph-properties fo:text-align="justify" fo:margin-left="1.6736in">
        <style:tab-stops/>
      </style:paragraph-properties>
      <style:text-properties fo:color="#000000" style:font-size-complex="12pt" style:language-asian="lt" style:country-asian="LT"/>
    </style:style>
    <style:style style:name="P633" style:parent-style-name="Normal" style:family="paragraph">
      <style:paragraph-properties fo:margin-left="1.6736in">
        <style:tab-stops>
          <style:tab-stop style:type="left" style:position="1.7368in"/>
        </style:tab-stops>
      </style:paragraph-properties>
      <style:text-properties fo:color="#000000" style:font-size-complex="12pt" style:language-asian="lt" style:country-asian="LT"/>
    </style:style>
    <style:style style:name="P634" style:parent-style-name="Normal" style:family="paragraph">
      <style:paragraph-properties fo:text-align="justify" fo:line-height="150%" fo:text-indent="0.5909in"/>
      <style:text-properties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fo:background-color="#FFFFFF"/>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text-indent="0.5909in"/>
      <style:text-properties fo:font-weight="bold" style:font-weight-asian="bold" fo:color="#000000"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weight-complex="bold" fo:color="#000000" style:font-size-complex="12pt" fo:background-color="#FFFFFF"/>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indent="0.5in"/>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MOKESČIO UŽ UGDYMĄ IR KITAS VILNIAUS MIESTO SAVIVALDYBĖS MENO MOKYKLOSE TEIKIAMAS PASLAUGAS NUSTATYMO TVARKOS APRAŠO PATVIRTINIMO</text:p>
      <text:p text:style-name="P17"/>
      <text:p text:style-name="P18">2022 m. spalio 5 d. Nr. 1-1595</text:p>
      <text:p text:style-name="P19">Vilnius</text:p>
      <text:p text:style-name="P20"/>
      <text:p text:style-name="P21"/>
      <text:p text:style-name="P22"><text:span text:style-name="T23">Vadovaudamasi Lietuvos Respublikos vietos savivaldos įstatymo 18 straipsnio 1 dalimi, 16 straipsnio 2 dalies 37 punktu ir Lietuvos Respublikos švietimo įstatymo 70 straipsnio 9 dalimi,<text:s/></text:span><text:span text:style-name="T24">Vilniaus miesto savivaldybės taryba <text:s/>n u s p r e n d ž i a:</text:span></text:p>
      <text:p text:style-name="P25"><text:span text:style-name="T26">1</text:span><text:span text:style-name="T27">. Patvirtinti Mokesčio už ugdymą ir kitas Vilniaus miesto savivaldybės meno mokyklose teikiamas paslaugas nustatymo tvarkos aprašą (pridedama).</text:span></text:p>
      <text:p text:style-name="P28"><text:span text:style-name="T29">2</text:span><text:span text:style-name="T30">. Pripažinti netekusiu galios Vilniaus miesto savivaldybės tarybos 2019 m. gruodžio<text:s/></text:span><text:span text:style-name="T31">4 d.</text:span><text:span text:style-name="T32"><text:s/>sprendimą Nr. 1-306 „Dėl Mokesčio už ugdymą ir kitas Vilniaus miesto savivaldybės meno mokyklose teikiamas paslaugas nustatymo tvarkos aprašo patvirtinimo“.</text:span></text:p>
      <text:p text:style-name="P33"><text:span text:style-name="T34">3</text:span><text:span text:style-name="T35">. Pavesti Vilniaus miesto savivaldybės administracijos vyriausiajam patarėjui kontroliuoti, kaip vykdomas šis sprendimas.</text:span></text:p>
      <text:p text:style-name="P36"><text:span text:style-name="T37">4</text:span><text:span text:style-name="T38">. Nustatyti, kad šis sprendimas įsigalioja 2023 m. sausio 1 d.</text:span></text:p>
      <text:p text:style-name="P39"/>
      <text:p text:style-name="P40"/>
      <text:p text:style-name="P41"/>
      <text:p text:style-name="P42"><text:span text:style-name="T43">Meras</text:span><text:span text:style-name="T44"><text:tab/></text:span><text:span text:style-name="T45"><text:tab/>Remigijus Šimašius</text:span></text:p>
      <text:soft-page-break/>
      <text:p text:style-name="P46">PATVIRTINTA</text:p>
      <text:p text:style-name="P53">Vilniaus miesto savivaldybės tarybos</text:p>
      <text:p text:style-name="P54">2022 m. spalio 5 d.<text:s/></text:p>
      <text:p text:style-name="P55">sprendimu Nr.<text:s/>1-1595</text:p>
      <text:p text:style-name="P56"/>
      <text:p text:style-name="P57"><text:span text:style-name="T58">MOKESČIO UŽ UGDYMĄ IR KITAS VILNIAUS MIESTO SAVIVALDYBĖS MENO MOKYKLOSE TEIKIAMAS PASLAUGAS NUSTATYMO TVARKOS 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esčio už ugdymą ir kitas Vilniaus miesto savivaldybės meno mokyklose teikiamas paslaugas nustatymo tvarkos aprašas (toliau – Aprašas) reglamentuoja mokesčio už ugdymą ir kitas teikiamas papildomas paslaugas Vilniaus miesto savivaldybės muzikos, dailės ir meno mokyklose (toliau – Mokykla) dydžius, administravimą ir lengvatas.</text:span></text:p>
      <text:p text:style-name="P69"><text:span text:style-name="T70">2</text:span><text:span text:style-name="T71">. Ugdymo</text:span><text:span text:style-name="T72"><text:s/>ir kitų Mokyklose teikiamų paslaugų įkainiai nustatyti Aprašo 1 priede. Mokestis už ugdymą yra nekintantis, t. y. nepriklausomas nuo per mėnesį lankytų užsiėmimų.<text:s/></text:span></text:p>
      <text:p text:style-name="P73"><text:span text:style-name="T74">3</text:span><text:span text:style-name="T75">. Šiame Apraše vartojamos sąvokos:</text:span></text:p>
      <text:p text:style-name="P76"><text:span text:style-name="T77">3.1</text:span><text:span text:style-name="T78">.<text:s/></text:span><text:span text:style-name="T79">ugdytiniai</text:span><text:span text:style-name="T80"><text:s/>– vaikai ir jaunimas, kurių tėvai (globėjai) ar jie patys sudarė dvišalę neformaliojo vaikų švietimo paslaugų teikimo sutartį su Mokykla;</text:span></text:p>
      <text:p text:style-name="P81"><text:span text:style-name="T82">3.2</text:span><text:span text:style-name="T83">.<text:s/></text:span><text:span text:style-name="T84">socialinės pašalpos ir socialinės paramos gavėjai</text:span><text:span text:style-name="T85"><text:s/>– ugdytiniai iš šeimų, gaunančių socialinę pašalpą pagal Lietuvos Respublikos piniginės socialinės paramos nepasiturintiems gyventojams įstatymą ir (arba) socialinę paramą mokiniams pagal Lietuvos Respublikos socialinės paramos mokiniams įstatymą (išskyrus Lietuvos Respublikos socialinės paramos mokiniams įstatymo 5 straipsnio 3 dalyje numatytą paramą);</text:span></text:p>
      <text:p text:style-name="P86"><text:span text:style-name="T87">3.3</text:span><text:span text:style-name="T88">. kitos Apraše vartojamos sąvokos suprantamos taip, kaip jos apibrėžtos Lietuvos Respublikos įstatymuose ir kituose teisės aktuose.</text:span></text:p>
      <text:p text:style-name="Normal"/>
      <text:p text:style-name="P89"><text:span text:style-name="T90">II</text:span><text:span text:style-name="T91">.<text:s/></text:span><text:span text:style-name="T92">MOKESČIO MOKĖJIMO TVARKA IR TERMINAI <text:s/></text:span></text:p>
      <text:p text:style-name="P93"/>
      <text:p text:style-name="P94"><text:span text:style-name="T95">4</text:span><text:span text:style-name="T96">.<text:s/></text:span><text:span text:style-name="T97">Mokestį už teikiamas papildomas paslaugas moka paslaugų gavėjai ugdytiniai (jei paslaugų gavėjai ugdytiniai yra nepilnamečiai asmenys – jų tėvai (globėjai, rūpintojai teisės aktuose nustatyta tvarka) Mokyklos nustatytais terminais.</text:span><text:s/></text:p>
      <text:p text:style-name="P98"><text:span text:style-name="T99">5</text:span><text:span text:style-name="T100">.<text:s/></text:span><text:span text:style-name="T101">Mokestį už ugdymą ugdytiniai (jei ugdytiniai yra nepilnamečiai asmenys – jų tėvai (globėjai, rūpintojai teisės aktuose nustatyta tvarka) moka du kartus per metus pagal Mokyklos pateiktą mokėjimo kvitą:</text:span><text:s/></text:p>
      <text:p text:style-name="P102"><text:span text:style-name="T103">5.1</text:span><text:span text:style-name="T104">. už pirmąjį pusmetį ne vėliau kaip iki spalio 31 d.;</text:span></text:p>
      <text:p text:style-name="P105"><text:span text:style-name="T106">5.2</text:span><text:span text:style-name="T107">. už antrąjį pusmetį ne vėliau kaip iki kovo 31 d.</text:span></text:p>
      <text:p text:style-name="P108"><text:span text:style-name="T109">6</text:span><text:span text:style-name="T110">. Mokestis už kiekvieno ugdytinio ugdymą turi būti mokamas atskiru mokėjimu pagal atitinkamam ugdytiniui priskirtą mokėtojo kodą, įmokos kodą ir suformuotą bei Mokyklos pateiktą mokėjimo kvitą.<text:s/></text:span></text:p>
      <text:p text:style-name="P111"><text:span text:style-name="T112">7</text:span><text:span text:style-name="T113">. Nesumokėjus mokesčio už ugdymą daugiau kaip 30 kalendorinių dienų, Mokyklos vadovas įsakymu gali pašalinti<text:s/></text:span><text:span text:style-name="T114"><text:s/></text:span><text:span text:style-name="T115">ugdytinį iš Mokyklos apie tai įspėjęs tėvus (globėjus, rūpintojus) raštu prieš 5 darbo dienas.</text:span></text:p>
      <text:p text:style-name="P116"><text:span text:style-name="T117">8</text:span><text:span text:style-name="T118">.<text:s/></text:span><text:span text:style-name="T119">Surinktas mokestis už ugdymą ir kitas Vilniaus miesto savivaldybės meno mokyklose teikiamas paslaugas naudojamas<text:s/></text:span><text:span text:style-name="T120">M</text:span><text:span text:style-name="T121">okesčio už ugdymą ir kitas Vilniaus miesto savivaldybės meno mokyklose teikiamas paslaugas panaudojimo tvarkos apraše</text:span><text:span text:style-name="T122"><text:s/>(2 priedas) nustatyta tvarka</text:span><text:span text:style-name="T123">.</text:span><text:span text:style-name="T124"><text:s/></text:span></text:p>
      <text:p text:style-name="P125"><text:span text:style-name="T126">9</text:span><text:span text:style-name="T127">.<text:s/></text:span><text:span text:style-name="T128">Mokykloms draudžiama iš ugdytinių (jei ugdytiniai yra nepilnamečiai asmenys – jų tėvų (globėjų, rūpintojų teisės aktuose nustatyta tvarka) papildomai rinkti rinkliavas, išskyrus jų savanorišką paramą Mokyklai.</text:span></text:p>
      <text:p text:style-name="P129"><text:span text:style-name="T130">10</text:span><text:span text:style-name="T131">. Savanoriška parama Mokyklai<text:s/></text:span><text:span text:style-name="T132">pervedama ir apskaitoma,<text:s/></text:span><text:span text:style-name="T133">vadovaujantis Vilniaus miesto savivaldybės tarybos 2013 m. gegužės 8 d. sprendimu<text:s/></text:span><text:span text:style-name="T134">Nr. 1-1174<text:s/></text:span><text:span text:style-name="T135">„Dėl Biudžetinių įstaigų vardu gautos paramos skirstymo taisyklių patvirtinimo“.</text:span></text:p>
      <text:p text:style-name="P136"/>
      <text:p text:style-name="P137"><text:span text:style-name="T138">III</text:span><text:span text:style-name="T139">.<text:s/></text:span><text:span text:style-name="T140">MOKESČIO UŽ UGDYMĄ LENGVATOS</text:span></text:p>
      <text:p text:style-name="P141"/>
      <text:p text:style-name="P142"><text:span text:style-name="T143">11</text:span><text:span text:style-name="T144">. Nuo<text:s/></text:span><text:span text:style-name="T145">mokesčio už ugdymą atleidžiami:</text:span></text:p>
      <text:p text:style-name="P146"><text:span text:style-name="T147">11.1</text:span><text:span text:style-name="T148">. ugdytiniai iš šeimų, gaunančių socialinę pašalpą pagal Lietuvos Respublikos piniginės socialinės paramos nepasiturintiems gyventojams įstatymą;</text:span></text:p>
      <text:p text:style-name="P149"><text:span text:style-name="T150">11.2</text:span><text:span text:style-name="T151">. be tėvų globos likę ugdytiniai (išskyrus atvejus, kai laikinoji globa (rūpyba) nustatyta tėvų prašymu), neįgalūs</text:span><text:span text:style-name="T152"><text:s/></text:span><text:span text:style-name="T153">ugdytiniai, pateikus tai patvirtinančius dokumentus.</text:span></text:p>
      <text:p text:style-name="P154"><text:span text:style-name="T155">12</text:span><text:span text:style-name="T156">.<text:s/></text:span><text:span text:style-name="T157">Socialinę paramą pagal Lietuvos Respublikos socialinės paramos mokiniams įstatymą,</text:span><text:span text:style-name="T158"><text:s/></text:span><text:span text:style-name="T159">išskyrus šio įstatymo 5 straipsnio 3</text:span><text:span text:style-name="T160"><text:s/></text:span><text:span text:style-name="T161">dalyje nustatytą paramą</text:span><text:span text:style-name="T162">, g</text:span><text:span text:style-name="T163">aunantiems<text:s/></text:span><text:span text:style-name="T164">ugdytiniams</text:span><text:span text:style-name="T165"><text:s/>nustatomas lengvatinis 10,00 Eur per mėnesį mokestis.</text:span></text:p>
      <text:p text:style-name="P166"><text:span text:style-name="T167">13</text:span><text:span text:style-name="T168">.<text:s/></text:span><text:span text:style-name="T169">Jei trys ir daugiau<text:s/></text:span><text:span text:style-name="T170">ugdytinių</text:span><text:span text:style-name="T171"><text:s/>iš vienos šeimos lanko tą pačią arba skirtingas Vilniaus miesto savivaldybei pavaldžias neformaliojo švietimo įstaigas (išskyrus ikimokyklinio ugdymo įstaigas), pateikus tai patvirtinančius dokumentus, kiekvienam<text:s/></text:span><text:span text:style-name="T172">ugdytiniui</text:span><text:span text:style-name="T173"><text:s/>taikomas 50 proc. dydžio mokestis už ugdymą.<text:s/></text:span></text:p>
      <text:p text:style-name="P174"><text:span text:style-name="T175">14</text:span><text:span text:style-name="T176">.<text:s/></text:span>Kolegialus valdymo organas (jo nesant Mokyklos vadovas, suderinęs su Mokyklos taryba) turi teisę ne daugiau kaip 5<text:span text:style-name="T177"><text:s/>proc.<text:s/></text:span>Mokyklą lankančių<text:span text:style-name="T178"><text:s/></text:span>ugdytinių (išskyrus Aprašo 11–13 punktuose išvardintus atvejus) atleisti nuo mokesčio ar mokestį sumažinti 50 proc. Mokestis nemokamas, jeigu Mokyklos veikla stabdoma dėl karantino, ekstremaliosios situacijos, ekstremaliojo įvykio ar įvykio, keliančio pavojų ugdytinių sveikatai ir gyvybei.</text:p>
      <text:p text:style-name="P179"><text:span text:style-name="T180">15</text:span><text:span text:style-name="T181">. Ugdytinio tėvai (globėjai, rūpintojai), jei ugdytiniui gali būti taikomos Aprašo 11 ir 12 punktuose nustatytos lengvatos, Mokyklos vadovui pateikia:</text:span></text:p>
      <text:p text:style-name="P182"><text:span text:style-name="T183">15.1</text:span><text:span text:style-name="T184">. prašymą;</text:span></text:p>
      <text:p text:style-name="P185"><text:span text:style-name="T186">15.2</text:span><text:span text:style-name="T187">. pažymą iš Socialinių paslaugų centro, kad šeima turi teisę gauti arba gauna socialinę pašalpą ir (ar) socialinę paramą mokiniams, arba dokumentus, patvirtinančius Aprašo 11.2 papunktyje nurodytas aplinkybes.</text:span></text:p>
      <text:p text:style-name="P188"><text:span text:style-name="T189">16</text:span><text:span text:style-name="T190">. Ugdytiniai</text:span><text:span text:style-name="T191"><text:s/>(jei<text:s/></text:span><text:span text:style-name="T192">ugdytiniai</text:span><text:span text:style-name="T193"><text:s/>yra nepilnamečiai asmenys – jų tėvai (globėjai, rūpintojai teisės aktuose nustatyta tvarka), jei<text:s/></text:span><text:span text:style-name="T194">ugdytiniams</text:span><text:span text:style-name="T195"><text:s/>gali būti taikomos Aprašo<text:s/></text:span><text:span text:style-name="T196">13</text:span><text:span text:style-name="T197"><text:s/>punkte nustatyta lengvata, Mokyklos vadovui pateikia:<text:s/></text:span></text:p>
      <text:p text:style-name="P198"><text:span text:style-name="T199">16</text:span><text:span text:style-name="T200">.1</text:span><text:span text:style-name="T201">. prašymą;<text:s/></text:span></text:p>
      <text:p text:style-name="P202"><text:span text:style-name="T203">16</text:span><text:span text:style-name="T204">.2</text:span><text:span text:style-name="T205">. ugdytinio (-ių) asmens dokumentų kopijas.</text:span><text:s/></text:p>
      <text:p text:style-name="P206"><text:span text:style-name="T207">17</text:span><text:span text:style-name="T208">. Ugdytinio tėvai (globėjai, rūpintojai), kurių vaikui gali būti taikomas sumažintas mokestis arba kurie gali būti nuo jo atleisti, Mokyklos vadovui raštu turi pateikti dokumentus, patvirtinančius teisę į atleidimą nuo mokesčio ar jo sumažinimą:</text:span></text:p>
      <text:p text:style-name="P209"><text:span text:style-name="T210">17.1</text:span><text:span text:style-name="T211">. priimant ugdytinį į Mokyklą,</text:span></text:p>
      <text:p text:style-name="P212"><text:span text:style-name="T213">17.2</text:span><text:span text:style-name="T214">. vėliau atsiradusią teisę į lengvatą – visus mokslo metus;</text:span></text:p>
      <text:p text:style-name="P215"><text:span text:style-name="T216">17.3</text:span><text:span text:style-name="T217">. ne pirmus metus lankantiems</text:span><text:span text:style-name="T218"><text:s/></text:span><text:span text:style-name="T219">ugdytiniams pradėjus lankyti Mokyklą po vasaros atostogų iki rugsėjo 15 dienos.</text:span></text:p>
      <text:p text:style-name="P220"><text:span text:style-name="T221">18</text:span><text:span text:style-name="T222">. Pateikus dokumentus dėl atleidimo nuo mokesčio ar jo sumažinimo, mokestis nemokamas arba mažinamas nuo kito mėnesio 1 dienos.</text:span><text:span text:style-name="T223"><text:s/>u</text:span><text:span text:style-name="T224">ž praėjusį laikotarpį mokestis neperskaičiuojamas, išskyrus socialiai remtinas šeimas. Šeimoms, gaunančioms socialines pašalpas ar socialinę paramą mokiniams, 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225"><text:span text:style-name="T226">19</text:span><text:span text:style-name="T227">. Nepateikus informacijos ir reikiamų dokumentų, mokestis skaičiuojamas bendra tvarka.<text:s/></text:span></text:p>
      <text:p text:style-name="P228"><text:span text:style-name="T229">20</text:span><text:span text:style-name="T230">.<text:s/></text:span><text:span text:style-name="T231">Atleidimas nuo mokesčio ir mokesčio sumažinimas įforminamas Mokyklos vadovo įsakymu.<text:s/></text:span><text:span text:style-name="T232">Esant galimybei pasinaudoti keliomis<text:s/></text:span><text:span text:style-name="T233">lengvatomis</text:span><text:span text:style-name="T234">,<text:s/></text:span><text:span text:style-name="T235">gali būti taikoma<text:s/></text:span><text:span text:style-name="T236">tik<text:s/></text:span><text:span text:style-name="T237">viena</text:span><text:span text:style-name="T238"><text:s/>ugdytinio pasirinkta<text:s/></text:span><text:span text:style-name="T239">lengvata, lengvatos nėra<text:s/></text:span><text:span text:style-name="T240">sumuojamos su kitais Apraše nustatytais lengvatiniais paslaugų įkainiais</text:span><text:span text:style-name="T241">.</text:span><text:s/></text:p>
      <text:p text:style-name="P242"><text:span text:style-name="T243">21</text:span><text:span text:style-name="T244">. Mokestis už ugdymą neskaičiuojamas</text:span><text:span text:style-name="T245"><text:s/></text:span><text:span text:style-name="T246">ugdytinių vasaros atostogų metu.</text:span></text:p>
      <text:p text:style-name="P247"><text:span text:style-name="T248">22</text:span><text:span text:style-name="T249">. Jeigu ugdymo sutartis su Mokykla yra nutraukiama iki jos termino pabaigos, sumokėto už einamąjį pusmetį mokesčio dalis už nelankytus dėl sutarties nutraukimo mėnesius grąžinama pagal tėvo (globėjo, rūpintojo) Mokyklai patektą prašymą grąžinti permokėtas sumas.</text:span></text:p>
      <text:p text:style-name="P250"/>
      <text:p text:style-name="P251"><text:span text:style-name="T252">IV</text:span><text:span text:style-name="T253">.<text:s/></text:span><text:span text:style-name="T254">BAIGIAMOSIOS NUOSTATOS</text:span></text:p>
      <text:p text:style-name="P255"/>
      <text:p text:style-name="P256"><text:span text:style-name="T257">23</text:span><text:span text:style-name="T258">. Tėvai (globėjai, rūpintojai) atsako už pateikiamų duomenų ir dokumentų teisingumą.<text:s/></text:span></text:p>
      <text:p text:style-name="P259"><text:span text:style-name="T260">24</text:span><text:span text:style-name="T261">. Pasikeitus ar išnykus aplinkybėms, numatytoms Aprašo 11-14 punktuose ir netekus teisės į atleidimą nuo mokesčio ar jo sumažinimą, tėvai (globėjai, rūpintojai) privalo nedelsdami raštu apie tai pranešti Mokyklos vadovui.</text:span></text:p>
      <text:p text:style-name="P262"><text:span text:style-name="T263">25</text:span><text:span text:style-name="T264">. Mokyklai nustačius, kad mokestis nesumokėtas, sumažintas arba nuo jo buvo atleista neteisėtai, mokestis už ugdymą yra perskaičiuojamas ir susidariusi nepriemoka turi būti sumokėta per vieną mėnesį nuo pranešimo apie susidariusią skolą dienos.</text:span></text:p>
      <text:p text:style-name="P265"><text:span text:style-name="T266">26</text:span><text:span text:style-name="T267">. Įmokos ir skolos už ugdymą apskaitomos ir išieškomos Lietuvos Respublikos teisės aktų nustatyta tvarka.</text:span></text:p>
      <text:p text:style-name="P268"><text:span text:style-name="T269">27</text:span><text:span text:style-name="T270">. Už Apraše nustatytos mokesčio tvarkos laikymąsi tiesiogiai atsako Mokyklos vadovas.</text:span></text:p>
      <text:p text:style-name="P271"><text:span text:style-name="T272">28</text:span><text:span text:style-name="T273">. Šis Aprašas skelbiamas Teisės aktų registre, Vilniaus miesto savivaldybės interneto svetainėje www.vilnius.lt</text:span><text:s/><text:span text:style-name="T274">ir Mokyklų interneto svetainėse.</text:span></text:p>
      <text:p text:style-name="P275"/>
      <text:p text:style-name="P276"/>
      <text:p text:style-name="P277"><text:span text:style-name="T278">_____________________________________</text:span></text:p>
      <text:soft-page-break/>
      <text:p text:style-name="P279">Mokesčio už ugdymą ir kitas Vilniaus miesto<text:s/></text:p>
      <text:p text:style-name="P286">savivaldybės meno mokyklose teikiamas<text:s/></text:p>
      <text:p text:style-name="P287"><text:span text:style-name="T288">paslaugas nustatymo tvarkos aprašo</text:span></text:p>
      <text:p text:style-name="P289"><text:span text:style-name="T290">1</text:span><text:span text:style-name="T291"><text:s/>priedas</text:span></text:p>
      <text:p text:style-name="P292"/>
      <text:p text:style-name="P293"><text:span text:style-name="T294">UGDYMO IR KITŲ VILNIAUS MIESTO SAVIVALDYBĖS MENO MOKYKLOSE TEIKIAMŲ PASLAUGŲ ĮKAINIAI</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text:p>
            <text:p text:style-name="P305">nr.</text:p>
          </table:table-cell>
          <table:table-cell table:style-name="TableCell306">
            <text:p text:style-name="P307">Ugdymo programos pavadinimas</text:p>
            <text:p text:style-name="P308"/>
          </table:table-cell>
          <table:table-cell table:style-name="TableCell309">
            <text:p text:style-name="P310">Trukmė/</text:p>
            <text:p text:style-name="P311">kiekis/</text:p>
            <text:p text:style-name="P312"><text:span text:style-name="T313">matas</text:span></text:p>
          </table:table-cell>
          <table:table-cell table:style-name="TableCell314">
            <text:p text:style-name="P315"><text:span text:style-name="T316">Paslaugos kaina (Eur)</text:span></text:p>
          </table:table-cell>
          <table:table-cell table:style-name="TableCell317">
            <text:p text:style-name="P318"/>
            <text:p text:style-name="P319">Pastabos</text:p>
          </table:table-cell>
        </table:table-row>
        <table:table-row table:style-name="TableRow320">
          <table:table-cell table:style-name="TableCell321">
            <text:p text:style-name="P322">1.</text:p>
          </table:table-cell>
          <table:table-cell table:style-name="TableCell323" table:number-columns-spanned="4">
            <text:p text:style-name="P324">Mokestis už Mokyklos ugdytinių ugdymą</text:p>
          </table:table-cell>
          <table:covered-table-cell/>
          <table:covered-table-cell/>
          <table:covered-table-cell/>
        </table:table-row>
        <table:table-row table:style-name="TableRow325">
          <table:table-cell table:style-name="TableCell326">
            <text:p text:style-name="P327">1.1</text:p>
          </table:table-cell>
          <table:table-cell table:style-name="TableCell328">
            <text:p text:style-name="P329">Pradinio ir pagrindinio ugdymo programa muzikos ir meno mokyklose</text:p>
          </table:table-cell>
          <table:table-cell table:style-name="TableCell330">
            <text:p text:style-name="P331">Mėnuo <text:s/></text:p>
          </table:table-cell>
          <table:table-cell table:style-name="TableCell332">
            <text:p text:style-name="P333">25,00</text:p>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Ankstyvojo ugdymo programa muzikos ir meno mokyklose<text:s/></text:p>
          </table:table-cell>
          <table:table-cell table:style-name="TableCell341">
            <text:p text:style-name="P342">Mėnuo</text:p>
          </table:table-cell>
          <table:table-cell table:style-name="TableCell343">
            <text:p text:style-name="P344">15,00</text:p>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ext:p text:style-name="P351">Slavų tradicinės muzikos programa Broniaus Jonušo muzikos mokykloje</text:p>
          </table:table-cell>
          <table:table-cell table:style-name="TableCell352">
            <text:p text:style-name="P353">Mėnuo</text:p>
          </table:table-cell>
          <table:table-cell table:style-name="TableCell354">
            <text:p text:style-name="P355">6,00</text:p>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Pradinio ugdymo programa dailės mokyklose</text:p>
          </table:table-cell>
          <table:table-cell table:style-name="TableCell363">
            <text:p text:style-name="P364">Mėnuo</text:p>
          </table:table-cell>
          <table:table-cell table:style-name="TableCell365">
            <text:p text:style-name="P366">15,00</text:p>
          </table:table-cell>
          <table:table-cell table:style-name="TableCell367">
            <text:p text:style-name="P368"/>
          </table:table-cell>
        </table:table-row>
        <table:table-row table:style-name="TableRow369">
          <table:table-cell table:style-name="TableCell370">
            <text:p text:style-name="P371">1.5.</text:p>
          </table:table-cell>
          <table:table-cell table:style-name="TableCell372">
            <text:p text:style-name="P373">Pagrindinio ugdymo programa dailės mokyklose</text:p>
          </table:table-cell>
          <table:table-cell table:style-name="TableCell374">
            <text:p text:style-name="P375">Mėnuo</text:p>
          </table:table-cell>
          <table:table-cell table:style-name="TableCell376">
            <text:p text:style-name="P377">25,00</text:p>
          </table:table-cell>
          <table:table-cell table:style-name="TableCell378">
            <text:p text:style-name="P379"/>
          </table:table-cell>
        </table:table-row>
        <table:table-row table:style-name="TableRow380">
          <table:table-cell table:style-name="TableCell381">
            <text:p text:style-name="P382">1.6.</text:p>
          </table:table-cell>
          <table:table-cell table:style-name="TableCell383">
            <text:p text:style-name="P384">Užsiėmimas dailės mokyklose (savaitinis)</text:p>
          </table:table-cell>
          <table:table-cell table:style-name="TableCell385">
            <text:p text:style-name="P386">45 min.</text:p>
            <text:p text:style-name="P387">60 min.</text:p>
          </table:table-cell>
          <table:table-cell table:style-name="TableCell388">
            <text:p text:style-name="P389">2,00</text:p>
            <text:p text:style-name="P390">3,00</text:p>
          </table:table-cell>
          <table:table-cell table:style-name="TableCell391">
            <text:p text:style-name="P392"/>
          </table:table-cell>
        </table:table-row>
        <table:table-row table:style-name="TableRow393">
          <table:table-cell table:style-name="TableCell394">
            <text:p text:style-name="P395">1.7.<text:s/></text:p>
          </table:table-cell>
          <table:table-cell table:style-name="TableCell396">
            <text:p text:style-name="P397">Pasirenkamos dailės studijos dailės mokyklose</text:p>
          </table:table-cell>
          <table:table-cell table:style-name="TableCell398">
            <text:p text:style-name="P399">Mėnuo</text:p>
          </table:table-cell>
          <table:table-cell table:style-name="TableCell400">
            <text:p text:style-name="P401">20,00</text:p>
          </table:table-cell>
          <table:table-cell table:style-name="TableCell402">
            <text:p text:style-name="P403"/>
          </table:table-cell>
        </table:table-row>
        <table:table-row table:style-name="TableRow404">
          <table:table-cell table:style-name="TableCell405">
            <text:p text:style-name="P406">1.8.<text:s/></text:p>
          </table:table-cell>
          <table:table-cell table:style-name="TableCell407">
            <text:p text:style-name="P408">II specialybė pradinio ir pagrindinio ugdymo programą lankantiems muzikos ir meno mokyklos ugdytiniams</text:p>
          </table:table-cell>
          <table:table-cell table:style-name="TableCell409">
            <text:p text:style-name="P410">Mėnuo</text:p>
          </table:table-cell>
          <table:table-cell table:style-name="TableCell411">
            <text:p text:style-name="P412">12,00</text:p>
          </table:table-cell>
          <table:table-cell table:style-name="TableCell413">
            <text:p text:style-name="P414"/>
          </table:table-cell>
        </table:table-row>
        <text:soft-page-break/>
        <table:table-row table:style-name="TableRow415">
          <table:table-cell table:style-name="TableCell416">
            <text:p text:style-name="P417">1.9.</text:p>
          </table:table-cell>
          <table:table-cell table:style-name="TableCell418">
            <text:p text:style-name="P419">Pagrindinio ugdymo 1 metų programos baigimas per 2 metus dailės mokyklose</text:p>
          </table:table-cell>
          <table:table-cell table:style-name="TableCell420">
            <text:p text:style-name="P421">Mėnuo</text:p>
          </table:table-cell>
          <table:table-cell table:style-name="TableCell422">
            <text:p text:style-name="P423">15,00</text:p>
          </table:table-cell>
          <table:table-cell table:style-name="TableCell424">
            <text:p text:style-name="P425"/>
          </table:table-cell>
        </table:table-row>
        <table:table-row table:style-name="TableRow426">
          <table:table-cell table:style-name="TableCell427">
            <text:p text:style-name="P428">1.10.</text:p>
          </table:table-cell>
          <table:table-cell table:style-name="TableCell429">
            <text:p text:style-name="P430">Kryptingo muzikinio ugdymo programa<text:s/></text:p>
          </table:table-cell>
          <table:table-cell table:style-name="TableCell431">
            <text:p text:style-name="P432">Mėnuo<text:s/></text:p>
          </table:table-cell>
          <table:table-cell table:style-name="TableCell433">
            <text:p text:style-name="P434">25,00</text:p>
          </table:table-cell>
          <table:table-cell table:style-name="TableCell435">
            <text:p text:style-name="P436"/>
          </table:table-cell>
        </table:table-row>
        <table:table-row table:style-name="TableRow437">
          <table:table-cell table:style-name="TableCell438">
            <text:p text:style-name="P439">1.11.</text:p>
          </table:table-cell>
          <table:table-cell table:style-name="TableCell440">
            <text:p text:style-name="P441">Tęstinio muzikinio ugdymo programa muzikos ir meno mokyklose</text:p>
          </table:table-cell>
          <table:table-cell table:style-name="TableCell442">
            <text:p text:style-name="P443">Mėnuo</text:p>
          </table:table-cell>
          <table:table-cell table:style-name="TableCell444">
            <text:p text:style-name="P445">25,00</text:p>
          </table:table-cell>
          <table:table-cell table:style-name="TableCell446">
            <text:p text:style-name="P447"/>
          </table:table-cell>
        </table:table-row>
        <table:table-row table:style-name="TableRow448">
          <table:table-cell table:style-name="TableCell449">
            <text:p text:style-name="P450">1.12.</text:p>
          </table:table-cell>
          <table:table-cell table:style-name="TableCell451">
            <text:p text:style-name="P452">Meno mėgėjų ugdymo programa muzikos ir meno mokyklose</text:p>
          </table:table-cell>
          <table:table-cell table:style-name="TableCell453">
            <text:p text:style-name="P454">Mėnuo</text:p>
          </table:table-cell>
          <table:table-cell table:style-name="TableCell455">
            <text:p text:style-name="P456">15,00</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able:number-columns-spanned="4">
            <text:p text:style-name="P463">Mokestis už Mokyklos teikiamas papildomas paslaugas</text:p>
          </table:table-cell>
          <table:covered-table-cell/>
          <table:covered-table-cell/>
          <table:covered-table-cell/>
        </table:table-row>
        <table:table-row table:style-name="TableRow464">
          <table:table-cell table:style-name="TableCell465">
            <text:p text:style-name="P466">2.1.</text:p>
          </table:table-cell>
          <table:table-cell table:style-name="TableCell467">
            <text:p text:style-name="P468">Suaugusiųjų ugdymo programa muzikos ir meno mokyklose<text:s/></text:p>
          </table:table-cell>
          <table:table-cell table:style-name="TableCell469">
            <text:p text:style-name="P470">Mėnuo</text:p>
          </table:table-cell>
          <table:table-cell table:style-name="TableCell471">
            <text:p text:style-name="P472">60,00</text:p>
          </table:table-cell>
          <table:table-cell table:style-name="TableCell473">
            <text:p text:style-name="P474"/>
          </table:table-cell>
        </table:table-row>
        <table:table-row table:style-name="TableRow475">
          <table:table-cell table:style-name="TableCell476">
            <text:p text:style-name="P477">2.2.</text:p>
          </table:table-cell>
          <table:table-cell table:style-name="TableCell478">
            <text:p text:style-name="P479">Suaugusiųjų ugdymo programa dailės mokyklose</text:p>
          </table:table-cell>
          <table:table-cell table:style-name="TableCell480">
            <text:p text:style-name="P481">Mėnuo</text:p>
          </table:table-cell>
          <table:table-cell table:style-name="TableCell482">
            <text:p text:style-name="P483">60,00</text:p>
          </table:table-cell>
          <table:table-cell table:style-name="TableCell484">
            <text:p text:style-name="P485"/>
          </table:table-cell>
        </table:table-row>
        <table:table-row table:style-name="TableRow486">
          <table:table-cell table:style-name="TableCell487">
            <text:p text:style-name="P488">2.3.</text:p>
          </table:table-cell>
          <table:table-cell table:style-name="TableCell489">
            <text:p text:style-name="P490">Suaugusiųjų ugdymo programa dailės bei muzikos ir meno mokyklose</text:p>
          </table:table-cell>
          <table:table-cell table:style-name="TableCell491">
            <text:p text:style-name="P492">Mėnuo</text:p>
          </table:table-cell>
          <table:table-cell table:style-name="TableCell493">
            <text:p text:style-name="P494">30,00</text:p>
          </table:table-cell>
          <table:table-cell table:style-name="TableCell495">
            <text:p text:style-name="P496">Pensininkams, studentams, socialiai remtiniems, asmenims su negalia, pateikusiems tai patvirtinančius dokumentus</text:p>
          </table:table-cell>
        </table:table-row>
        <table:table-row table:style-name="TableRow497">
          <table:table-cell table:style-name="TableCell498">
            <text:p text:style-name="P499">2.4.</text:p>
          </table:table-cell>
          <table:table-cell table:style-name="TableCell500">
            <text:p text:style-name="P501">Suaugusiųjų užsiėmimas dailės mokyklose (savaitinis)</text:p>
          </table:table-cell>
          <table:table-cell table:style-name="TableCell502">
            <text:p text:style-name="P503">45 min.</text:p>
            <text:p text:style-name="P504">60 min.</text:p>
          </table:table-cell>
          <table:table-cell table:style-name="TableCell505">
            <text:p text:style-name="P506">7,50</text:p>
            <text:p text:style-name="P507">10,00</text:p>
          </table:table-cell>
          <table:table-cell table:style-name="TableCell508">
            <text:p text:style-name="P509"/>
          </table:table-cell>
        </table:table-row>
        <table:table-row table:style-name="TableRow510">
          <table:table-cell table:style-name="TableCell511">
            <text:p text:style-name="P512">2.5.</text:p>
          </table:table-cell>
          <table:table-cell table:style-name="TableCell513">
            <text:p text:style-name="P514">Suaugusiųjų ugdymas – individualios pamokos muzikos ir meno mokyklose</text:p>
          </table:table-cell>
          <table:table-cell table:style-name="TableCell515">
            <text:p text:style-name="P516">Mėnuo<text:s/></text:p>
          </table:table-cell>
          <table:table-cell table:style-name="TableCell517">
            <text:p text:style-name="P518">60,00</text:p>
          </table:table-cell>
          <table:table-cell table:style-name="TableCell519">
            <text:p text:style-name="P520"/>
          </table:table-cell>
        </table:table-row>
        <table:table-row table:style-name="TableRow521">
          <table:table-cell table:style-name="TableCell522">
            <text:p text:style-name="P523">2.6.</text:p>
          </table:table-cell>
          <table:table-cell table:style-name="TableCell524">
            <text:p text:style-name="P525">Muzikos instrumento nuoma muzikos / meno mokyklą lankantiems ugdytiniams</text:p>
          </table:table-cell>
          <table:table-cell table:style-name="TableCell526">
            <text:p text:style-name="P527"><text:span text:style-name="T528">1 vnt. per mėnesį</text:span></text:p>
          </table:table-cell>
          <table:table-cell table:style-name="TableCell529">
            <text:p text:style-name="P530"><text:span text:style-name="T531">6,00</text:span></text:p>
          </table:table-cell>
          <table:table-cell table:style-name="TableCell532">
            <text:p text:style-name="P533"/>
          </table:table-cell>
        </table:table-row>
        <table:table-row table:style-name="TableRow534">
          <table:table-cell table:style-name="TableCell535">
            <text:p text:style-name="P536">2.7.</text:p>
          </table:table-cell>
          <table:table-cell table:style-name="TableCell537">
            <text:p text:style-name="P538">Edukacinis užsiėmimas vaikų grupei dailės mokyklos erdvėse</text:p>
          </table:table-cell>
          <table:table-cell table:style-name="TableCell539">
            <text:p text:style-name="P540"><text:span text:style-name="T541">1 val.<text:s/></text:span></text:p>
          </table:table-cell>
          <table:table-cell table:style-name="TableCell542">
            <text:p text:style-name="P543"><text:span text:style-name="T544">30,00</text:span></text:p>
          </table:table-cell>
          <table:table-cell table:style-name="TableCell545">
            <text:p text:style-name="P546"><text:span text:style-name="T547">Paslaugos kaina nurodyta grupei nuo 10 iki 15 asmenų. Į paslaugos kainą<text:s/></text:span><text:span text:style-name="T548">įskaičiuotos priemonės, reikalingos užsiėmimui</text:span></text:p>
          </table:table-cell>
        </table:table-row>
        <table:table-row table:style-name="TableRow549">
          <table:table-cell table:style-name="TableCell550" table:number-rows-spanned="2">
            <text:p text:style-name="P551">2.8.</text:p>
          </table:table-cell>
          <table:table-cell table:style-name="TableCell552" table:number-rows-spanned="2">
            <text:p text:style-name="P553"/>
            <text:p text:style-name="P554"/>
            <text:p text:style-name="P555"/>
            <text:soft-page-break/>
            <text:p text:style-name="P556">Tarptautinio konkurso – festivalio organizavimas</text:p>
          </table:table-cell>
          <table:table-cell table:style-name="TableCell557">
            <text:p text:style-name="P558">Tarptautinio konkurso – festivalio dalyvio mokestis solistui<text:s/></text:p>
          </table:table-cell>
          <table:table-cell table:style-name="TableCell559">
            <text:p text:style-name="P560">Ne didesnis kaip 50,00 Eur<text:s/></text:p>
          </table:table-cell>
          <table:table-cell table:style-name="TableCell561">
            <text:p text:style-name="P562">Konkretų dalyvio mokestį patvirtina kiekviena mokykla atskirai mokyklos vadovo įsakymu</text:p>
          </table:table-cell>
        </table:table-row>
        <table:table-row table:style-name="TableRow563">
          <table:covered-table-cell>
            <text:p text:style-name="P564"/>
          </table:covered-table-cell>
          <table:covered-table-cell>
            <text:p text:style-name="P565"/>
          </table:covered-table-cell>
          <table:table-cell table:style-name="TableCell566">
            <text:p text:style-name="P567">Tarptautinio konkurso – festivalio dalyvio mokestis ansambliui</text:p>
          </table:table-cell>
          <table:table-cell table:style-name="TableCell568">
            <text:p text:style-name="P569">Kiekvienam dalyviui ne didesnis kaip 20,00 Eur</text:p>
          </table:table-cell>
          <table:table-cell table:style-name="TableCell570">
            <text:p text:style-name="P571">Konkretų dalyvio mokestį patvirtina kiekviena Mokykla atskirai Mokyklos vadovo įsakymu</text:p>
          </table:table-cell>
        </table:table-row>
        <table:table-row table:style-name="TableRow572">
          <table:table-cell table:style-name="TableCell573" table:number-rows-spanned="2">
            <text:p text:style-name="P574">2.9.<text:s/></text:p>
          </table:table-cell>
          <table:table-cell table:style-name="TableCell575" table:number-rows-spanned="2">
            <text:p text:style-name="P576">Respublikinio konkurso – festivalio organizavimas</text:p>
          </table:table-cell>
          <table:table-cell table:style-name="TableCell577">
            <text:p text:style-name="P578">Respublikinio konkurso – festivalio dalyvio mokestis solistui<text:s/></text:p>
          </table:table-cell>
          <table:table-cell table:style-name="TableCell579">
            <text:p text:style-name="P580">Ne didesnis kaip 35,00 Eur</text:p>
          </table:table-cell>
          <table:table-cell table:style-name="TableCell581">
            <text:p text:style-name="P582">Konkretų dalyvio mokestį patvirtina kiekviena Mokykla atskirai Mokyklos vadovo įsakymu</text:p>
          </table:table-cell>
        </table:table-row>
        <table:table-row table:style-name="TableRow583">
          <table:covered-table-cell>
            <text:p text:style-name="P584"/>
          </table:covered-table-cell>
          <table:covered-table-cell>
            <text:p text:style-name="P585"/>
          </table:covered-table-cell>
          <table:table-cell table:style-name="TableCell586">
            <text:p text:style-name="P587">Respublikinio konkurso – festivalio dalyvio mokestis ansambliui</text:p>
          </table:table-cell>
          <table:table-cell table:style-name="TableCell588">
            <text:p text:style-name="P589">Kiekvienam dalyviui ne didesnis kaip 15,00 Eur</text:p>
          </table:table-cell>
          <table:table-cell table:style-name="TableCell590">
            <text:p text:style-name="P591">Konkretų dalyvio mokestį patvirtina kiekviena Mokykla atskirai Mokyklos vadovo įsakymu</text:p>
          </table:table-cell>
        </table:table-row>
        <table:table-row table:style-name="TableRow592">
          <table:table-cell table:style-name="TableCell593" table:number-rows-spanned="2">
            <text:p text:style-name="P594">2.10.</text:p>
          </table:table-cell>
          <table:table-cell table:style-name="TableCell595" table:number-rows-spanned="2">
            <text:p text:style-name="P596">Vilniaus miesto konkurso – festivalio organizavimas</text:p>
          </table:table-cell>
          <table:table-cell table:style-name="TableCell597">
            <text:p text:style-name="P598">Vilniaus miesto konkurso – festivalio dalyvio mokestis solistui<text:s/></text:p>
          </table:table-cell>
          <table:table-cell table:style-name="TableCell599">
            <text:p text:style-name="P600">Ne didesnis kaip 20,00 Eur</text:p>
          </table:table-cell>
          <table:table-cell table:style-name="TableCell601">
            <text:p text:style-name="P602">Konkretų dalyvio mokestį patvirtina kiekviena Mokykla atskirai Mokyklos vadovo įsakymu</text:p>
          </table:table-cell>
        </table:table-row>
        <table:table-row table:style-name="TableRow603">
          <table:covered-table-cell>
            <text:p text:style-name="P604"/>
          </table:covered-table-cell>
          <table:covered-table-cell>
            <text:p text:style-name="P605"/>
          </table:covered-table-cell>
          <table:table-cell table:style-name="TableCell606">
            <text:p text:style-name="P607">Vilniaus miesto konkurso – festivalio dalyvio mokestis ansambliui</text:p>
          </table:table-cell>
          <table:table-cell table:style-name="TableCell608">
            <text:p text:style-name="P609">Kiekvienam dalyviui ne didesnis kaip 10,00 Eur</text:p>
          </table:table-cell>
          <table:table-cell table:style-name="TableCell610">
            <text:p text:style-name="P611">Konkretų dalyvio mokestį patvirtina kiekviena Mokykla atskirai Mokyklos vadovo įsakymu</text:p>
          </table:table-cell>
        </table:table-row>
        <table:table-row table:style-name="TableRow612">
          <table:table-cell table:style-name="TableCell613">
            <text:p text:style-name="P614">2.11</text:p>
          </table:table-cell>
          <table:table-cell table:style-name="TableCell615">
            <text:p text:style-name="P616">Koncerto organizavimas</text:p>
          </table:table-cell>
          <table:table-cell table:style-name="TableCell617">
            <text:p text:style-name="P618">Koncerto bilieto kaina</text:p>
          </table:table-cell>
          <table:table-cell table:style-name="TableCell619">
            <text:p text:style-name="P620">Ne didesnė kaip 50,00 Eur</text:p>
          </table:table-cell>
          <table:table-cell table:style-name="TableCell621">
            <text:p text:style-name="P622">Konkrečią koncerto bilieto kainą patvirtina kiekviena Mokykla atskirai Mokyklos vadovo įsakymu</text:p>
          </table:table-cell>
        </table:table-row>
      </table:table>
      <text:p text:style-name="Normal"/>
      <text:p text:style-name="P623"><text:span text:style-name="T624">___________________________________</text:span></text:p>
      <text:soft-page-break/>
      <text:p text:style-name="P625">Mokesčio už ugdymą ir kitas Vilniaus miesto savivaldybės<text:s/></text:p>
      <text:p text:style-name="P632">meno mokyklose teikiamas paslaugas nustatymo tvarkos aprašo</text:p>
      <text:p text:style-name="P633">2 priedas</text:p>
      <text:p text:style-name="P634"/>
      <text:p text:style-name="P635"><text:span text:style-name="T636">M</text:span><text:span text:style-name="T637">OKESČIO UŽ UGDYMĄ IR KITAS VILNIAUS MIESTOSAVIVALDYBĖS MENO MOKYKLOSE TEIKIAMAS PASLAUGAS PANAUDOJIMO TVARKOS APRAŠAS</text:span></text:p>
      <text:p text:style-name="P638"/>
      <text:p text:style-name="P639"><text:span text:style-name="T640">1</text:span><text:span text:style-name="T641">. M</text:span><text:span text:style-name="T642">okesčio už ugdymą ir kitas Vilniaus miesto savivaldybės meno mokyklose teikiamas paslaugas panaudojimo</text:span><text:span text:style-name="T643"><text:s/></text:span><text:span text:style-name="T644">tvarkos</text:span><text:span text:style-name="T645"><text:s/></text:span><text:span text:style-name="T646">aprašas (toliau – aprašas) reglamentuoja surinkto mokesčio už mokinių ugdymą ir kitas teikiamas papildomas paslaugas Vilniaus miesto savivaldybės įsteigtose muzikos, dailės ir meno mokyklose (toliau – Mokykla)</text:span><text:span text:style-name="T647"><text:s/></text:span><text:span text:style-name="T648">panaudojimą.<text:s/></text:span></text:p>
      <text:p text:style-name="P649"><text:span text:style-name="T650">2</text:span><text:span text:style-name="T651">. Mokyklos surinktas mokestis už mokinių ugdymą ir kitas jos teikiamas paslaugas pirmiausia naudojamas:<text:s/></text:span></text:p>
      <text:p text:style-name="P652"><text:span text:style-name="T653">2.1</text:span><text:span text:style-name="T654">. ugdymo priemonėms (ilgalaikiam turtui ir trumpalaikiam turtui) įsigyti;</text:span></text:p>
      <text:p text:style-name="P655"><text:span text:style-name="T656">2.2</text:span><text:span text:style-name="T657">.<text:s/></text:span><text:span text:style-name="T658">darbuotojų darbo užmokesčiui ir su juo susijusiems mokesčiams, išskyrus priemokas ir premijas;</text:span></text:p>
      <text:p text:style-name="P659"><text:span text:style-name="T660">3</text:span><text:span text:style-name="T661">. Aprūpinus įstaigą lėšomis darbo užmokesčiui ir su juo susijusiems mokesčiams sumokėti bei priemonėms, išvardytoms 2 punkte, įsigyti, likusios lėšos gali būti naudojamos:<text:s/></text:span></text:p>
      <text:p text:style-name="P662"><text:span text:style-name="T663">3.1</text:span><text:span text:style-name="T664">. koncertinėms kelionėms ir parodoms Lietuvos Respublikoje, taip pat užsienyje;</text:span></text:p>
      <text:p text:style-name="P665"><text:span text:style-name="T666">3.2</text:span><text:span text:style-name="T667"><text:s/>specialiai aprangai ir koncertiniams drabužiams;</text:span></text:p>
      <text:p text:style-name="P668"><text:span text:style-name="T669">3.3</text:span><text:span text:style-name="T670">. koncertinei ir parodų įrangai įsigyti (trumpalaikiam turtui) bei koncertinės ir parodų įrangos nuomai;</text:span></text:p>
      <text:p text:style-name="P671"><text:span text:style-name="T672">3.4</text:span><text:span text:style-name="T673">. pedagogų kvalifikacijos kėlimui;</text:span></text:p>
      <text:p text:style-name="P674"><text:span text:style-name="T675">3.5</text:span><text:span text:style-name="T676">. ugdymo aplinkai gerinti reikalingiems baldams ir kitam ūkiniam inventoriui bei ūkinėms medžiagoms įsigyti;</text:span></text:p>
      <text:p text:style-name="P677"><text:span text:style-name="T678">3.6</text:span><text:span text:style-name="T679">. informacinių technologijų prekėms ir paslaugoms įsigyti;</text:span></text:p>
      <text:p text:style-name="P680"><text:span text:style-name="T681">3.7</text:span><text:span text:style-name="T682">. patalpų nuomai;</text:span></text:p>
      <text:p text:style-name="P683"><text:span text:style-name="T684">3.8</text:span><text:span text:style-name="T685">. transporto įsigijimui, išlaikymui ir nuomai;</text:span></text:p>
      <text:p text:style-name="P686"><text:span text:style-name="T687">3.9</text:span><text:span text:style-name="T688">. trumpalaikio ir ilgalaikio materialiojo turto einamajam remontui bei statybinėms medžiagoms įsigyti.</text:span></text:p>
      <text:p text:style-name="P689"><text:span text:style-name="T690">4</text:span><text:span text:style-name="T691">. Atsižvelgiant į surinktas lėšas, iki 20 proc. jų konkrečioje Mokykloje pagal poreikį gali būti perskirstoma kitoms priemonėms ir paslaugoms įsigyti.</text:span></text:p>
      <text:p text:style-name="P692"><text:span text:style-name="T693">5</text:span><text:span text:style-name="T694">. Šio aprašo 2 ir 3 punktuose išvadintoms išlaidoms Mokykla skiria ne mažiau nei 80 proc. einamaisiais metais surinkto mokesčio už mokinių ugdymą ir kitas teikiamas papildomas paslaugas. Likutis gali būti kaupiamas tik ilgalaikiam turtui įsigyti, prieš tai suderinus su asignavimų valdytoju.</text:span></text:p>
      <text:p text:style-name="P695"><text:span text:style-name="T696">6</text:span><text:span text:style-name="T697">. Už šio aprašo tinkamą įgyvendinimą atsakingas Mokyklos vadovas.</text:span></text:p>
      <text:p text:style-name="P698"/>
      <text:p text:style-name="P699"><text:span text:style-name="T70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0"><text:span text:style-name="T281"><text:page-number text:fixed="false">3</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26"><text:span text:style-name="T627"><text:page-number text:fixed="false">3</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08:01:00Z</meta:creation-date>
    <dc:date>2023-07-03T08:01:00Z</dc:date>
    <meta:template xlink:href="Normal.dotm" xlink:type="simple"/>
    <meta:editing-cycles>2</meta:editing-cycles>
    <meta:editing-duration>PT0S</meta:editing-duration>
    <meta:document-statistic meta:page-count="12" meta:paragraph-count="192" meta:word-count="1913" meta:character-count="15005" meta:row-count="577" meta:non-whitespace-character-count="13284"/>
  </office:meta>
</office:document-meta>
</file>