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277in"/>
    </style:style>
    <style:style style:name="T26" style:parent-style-name="DefaultParagraphFont" style:family="text">
      <style:text-properties fo:color="#FF0000"/>
    </style:style>
    <style:style style:name="P27" style:parent-style-name="Normal" style:family="paragraph">
      <style:paragraph-properties fo:text-align="justify" fo:margin-left="0.4923in">
        <style:tab-stops>
          <style:tab-stop style:type="left" style:position="0.1972in"/>
        </style:tab-stops>
      </style:paragraph-properties>
    </style:style>
    <style:style style:name="P28" style:parent-style-name="Normal" style:family="paragraph">
      <style:paragraph-properties fo:text-align="justify" fo:margin-left="0.4923in">
        <style:tab-stops>
          <style:tab-stop style:type="left" style:position="0.1972in"/>
        </style:tab-stops>
      </style:paragraph-properties>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P30" style:parent-style-name="Normal" style:family="paragraph">
      <style:paragraph-properties fo:text-align="justify" fo:margin-left="0.4923in">
        <style:tab-stops>
          <style:tab-stop style:type="left" style:position="0.1972in"/>
        </style:tab-stops>
      </style:paragraph-properties>
    </style:style>
    <style:style style:name="P31" style:parent-style-name="Normal" style:family="paragraph">
      <style:paragraph-properties fo:text-align="justify" fo:margin-left="0.4923in">
        <style:tab-stops>
          <style:tab-stop style:type="left" style:position="0.1972in"/>
        </style:tab-stops>
      </style:paragraph-properties>
    </style:style>
    <style:style style:name="P32" style:parent-style-name="Normal" style:family="paragraph">
      <style:paragraph-properties fo:text-align="justify" fo:margin-left="0.4923in">
        <style:tab-stops>
          <style:tab-stop style:type="left" style:position="0.1972in"/>
        </style:tab-stops>
      </style:paragraph-properties>
    </style:style>
    <style:style style:name="P33" style:parent-style-name="Normal" style:family="paragraph">
      <style:paragraph-properties fo:text-align="justify" fo:margin-left="0.4923in">
        <style:tab-stops>
          <style:tab-stop style:type="left" style:position="0.1972in"/>
        </style:tab-stops>
      </style:paragraph-properties>
    </style:style>
    <style:style style:name="P34" style:parent-style-name="Normal" style:family="paragraph">
      <style:paragraph-properties fo:text-align="justify" fo:margin-left="0.4923in">
        <style:tab-stops>
          <style:tab-stop style:type="left" style:position="0.1972in"/>
        </style:tab-stops>
      </style:paragraph-properties>
    </style:style>
    <style:style style:name="P35" style:parent-style-name="Normal" style:family="paragraph">
      <style:paragraph-properties fo:text-align="justify" fo:margin-left="0.4923in">
        <style:tab-stops>
          <style:tab-stop style:type="left" style:position="0.1972in"/>
        </style:tab-stops>
      </style:paragraph-properties>
    </style:style>
    <style:style style:name="P36" style:parent-style-name="Normal" style:family="paragraph">
      <style:paragraph-properties fo:text-align="justify" fo:margin-left="0.4923in">
        <style:tab-stops>
          <style:tab-stop style:type="left" style:position="0.1972in"/>
        </style:tab-stops>
      </style:paragraph-properties>
    </style:style>
    <style:style style:name="P37" style:parent-style-name="Normal" style:family="paragraph">
      <style:paragraph-properties fo:text-align="justify" fo:margin-left="0.4923in">
        <style:tab-stops>
          <style:tab-stop style:type="left" style:position="0.1972in"/>
        </style:tab-stops>
      </style:paragraph-properties>
    </style:style>
    <style:style style:name="P38" style:parent-style-name="Normal" style:family="paragraph">
      <style:paragraph-properties fo:text-align="justify" fo:margin-left="0.4923in">
        <style:tab-stops>
          <style:tab-stop style:type="left" style:position="0.1972in"/>
        </style:tab-stops>
      </style:paragraph-properties>
    </style:style>
    <style:style style:name="P39" style:parent-style-name="Normal" style:family="paragraph">
      <style:paragraph-properties fo:text-align="justify" fo:margin-left="0.4923in">
        <style:tab-stops>
          <style:tab-stop style:type="left" style:position="0.1972in"/>
        </style:tab-stops>
      </style:paragraph-properties>
    </style:style>
    <style:style style:name="P40" style:parent-style-name="Normal" style:family="paragraph">
      <style:paragraph-properties fo:text-align="justify" fo:margin-left="0.4923in">
        <style:tab-stops>
          <style:tab-stop style:type="left" style:position="0.1972in"/>
        </style:tab-stops>
      </style:paragraph-properties>
    </style:style>
    <style:style style:name="T41" style:parent-style-name="DefaultParagraphFont" style:family="text">
      <style:text-properties fo:color="#FF0000"/>
    </style:style>
    <style:style style:name="T42" style:parent-style-name="DefaultParagraphFont" style:family="text">
      <style:text-properties fo:color="#FF0000"/>
    </style:style>
    <style:style style:name="P43" style:parent-style-name="Normal" style:family="paragraph">
      <style:paragraph-properties fo:text-align="justify" fo:margin-left="0.4923in">
        <style:tab-stops>
          <style:tab-stop style:type="left" style:position="0.1972in"/>
        </style:tab-stops>
      </style:paragraph-properties>
    </style:style>
    <style:style style:name="T44" style:parent-style-name="DefaultParagraphFont" style:family="text">
      <style:text-properties fo:color="#FF0000"/>
    </style:style>
    <style:style style:name="P45" style:parent-style-name="Normal" style:family="paragraph">
      <style:paragraph-properties fo:text-align="justify" fo:margin-left="0.4923in">
        <style:tab-stops>
          <style:tab-stop style:type="left" style:position="0.1972in"/>
        </style:tab-stops>
      </style:paragraph-properties>
    </style:style>
    <style:style style:name="P46" style:parent-style-name="Normal" style:family="paragraph">
      <style:paragraph-properties fo:text-align="justify" fo:margin-left="0.7423in" fo:text-indent="-0.25in">
        <style:tab-stops/>
      </style:paragraph-properties>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 style:parent-style-name="Normal" style:family="paragraph">
      <style:paragraph-properties fo:text-align="justify" fo:text-indent="0.4923in"/>
    </style:style>
    <style:style style:name="T50" style:parent-style-name="DefaultParagraphFont" style:family="text">
      <style:text-properties fo:color="#0563C1"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break-before="page"/>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santuokų registravimo savaitgaliais 2024 metais</text:span></text:p>
      <text:p text:style-name="P19"/>
      <text:p text:style-name="P20">2023 m. lapkričio 30 d. <text:s/>Nr. DV-661</text:p>
      <text:p text:style-name="P21">Pasvalys</text:p>
      <text:p text:style-name="P22"/>
      <text:p text:style-name="P23">Vadovaudamasis Lietuvos Respublikos vietos savivaldos įstatymo 34 straipsnio 1 dalimi, 6 dalies 2 punktu ir vykdydamas Civilinės būklės aktų registravimo taisykles, patvirtintas Lietuvos Respublikos teisingumo ministro 2016 m. gruodžio 28 d. įsakymu Nr. 1R-334 „Dėl Civilinės būklės aktų registravimo taisyklių ir Civilinės būklės aktų įrašų ir kitų dokumentų formų patvirtinimo“ (su visais aktualiais pakeitimais):</text:p>
      <text:p text:style-name="P24">1.<text:tab/><text:span text:style-name="T25">Nustatau</text:span><text:s/>savaitgalius, kurių metu bus registruojamos santuokos<text:span text:style-name="T26"><text:s/></text:span>2024 metais:</text:p>
      <text:p text:style-name="P27">2024 m. sausio 27 d.</text:p>
      <text:p text:style-name="P28">2024 m. vasario 10 d.</text:p>
      <text:p text:style-name="P29">2024 m. kovo 23 d.</text:p>
      <text:p text:style-name="P30">2024 m. balandžio 27 d.</text:p>
      <text:p text:style-name="P31">2024 m. gegužės 18 d.</text:p>
      <text:p text:style-name="P32">2024 m. birželio 1 d.</text:p>
      <text:soft-page-break/>
      <text:p text:style-name="P33">2024 m. birželio 15 d.</text:p>
      <text:p text:style-name="P34">2024 m. liepos 13 d.</text:p>
      <text:p text:style-name="P35">2024 m. liepos 20 d.</text:p>
      <text:p text:style-name="P36">2024 m. rugpjūčio 10 d. <text:s/></text:p>
      <text:p text:style-name="P37">2024 m. rugpjūčio 24 d.</text:p>
      <text:p text:style-name="P38">2024 m. rugsėjo 7 d.</text:p>
      <text:p text:style-name="P39">2024 m. rugsėjo 14 d.</text:p>
      <text:p text:style-name="P40">2024 m. spalio<text:span text:style-name="T41"><text:s/></text:span>19<text:span text:style-name="T42"><text:s/></text:span>d.</text:p>
      <text:p text:style-name="P43">2024 m. lapkričio 16<text:span text:style-name="T44"><text:s/></text:span>d.</text:p>
      <text:p text:style-name="P45">2024 m. gruodžio 14 d.</text:p>
      <text:p text:style-name="P46">2.<text:tab/>P a v e d u Civilinės metrikacijos skyriaus vedėjai Ritai Sipavičienei:</text:p>
      <text:p text:style-name="P47">2.1.<text:tab/>įsakymo 1 punkte nurodytomis dienomis užtikrinti iškilmingos muzikos skambėjimą<text:s/>santuokų registravimo metu;</text:p>
      <text:p text:style-name="P48">2.2.<text:tab/>įsakymo vykdymo kontrolę.<text:s/></text:p>
      <text:p text:style-name="P49">3. Į p a r e i g o j u <text:s/>Civilinės metrikacijos skyriaus vedėją Ritą Sipavičienę šį įsakymą paskelbti Civilinės metrikacijos skyriuje esančioje skelbimų lentoje ir Savivaldybės interneto svetainėje<text:s/><text:span text:style-name="T50">www.pasvalys.lt.</text:span><text:s/></text:p>
      <text:p text:style-name="P51">Įsakymas gali būti skundžiamas Pasvalio rajono savivaldybės administracijos direktoriui (Vytauto Didžiojo a. 1, 39143 Pasvalys) arba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text:s/></text:p>
      <text:soft-page-break/>
      <text:p text:style-name="P52"/>
      <text:p text:style-name="P53">Panevėžys) arba Šiaulių (Dvaro g. 80, 76298 Šiauliai) rūmuose, Lietuvos Respublikos administracinių bylų teisenos įstatymo nustatyta tvarka per vieną mėnesį nuo jo paskelbimo arba įteikimo suinteresuotai šaliai dienos.</text:p>
      <text:p text:style-name="P54"/>
      <text:p text:style-name="P55"/>
      <text:p text:style-name="P56"><text:span text:style-name="T57">Administracijos direktoriaus pavaduotojas,</text:span></text:p>
      <text:p text:style-name="P58">pavaduojantis Administracijos direktorių <text:s text:c="6"/><text:s text:c="47"/>Paulius Petkevičius <text:s text:c="70"/></text:p>
      <text:p text:style-name="P5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2-21T11:11:00Z</meta:creation-date>
    <dc:date>2023-12-21T11:11:00Z</dc:date>
    <meta:print-date>2004-02-02T13:01:00Z</meta:print-date>
    <meta:template xlink:href="Normal.dotm" xlink:type="simple"/>
    <meta:editing-cycles>2</meta:editing-cycles>
    <meta:editing-duration>PT0S</meta:editing-duration>
    <meta:document-statistic meta:page-count="3" meta:paragraph-count="48" meta:word-count="334" meta:character-count="2677" meta:row-count="132" meta:non-whitespace-character-count="2391"/>
  </office:meta>
</office:document-meta>
</file>