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right="-0.0006in">
        <style:tab-stops>
          <style:tab-stop style:type="left" style:position="6.202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line-height="115%" fo:background-color="#FFFFFF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15%" fo:background-color="#FFFFFF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widows="0" fo:orphans="0" fo:text-align="justify" fo:line-height="115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15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line-height="115%" fo:text-indent="0.5in"/>
      <style:text-properties style:language-asian="lt" style:country-asian="LT"/>
    </style:style>
    <style:style style:name="P25" style:parent-style-name="Normal" style:family="paragraph">
      <style:paragraph-properties fo:text-align="center" fo:line-height="115%" fo:background-color="#FFFFFF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line-height="115%" fo:margin-right="-0.0006in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 fo:line-height="115%" fo:margin-right="-0.0006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15%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15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15%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/>
    </style:style>
    <style:style style:name="P58" style:parent-style-name="Normal" style:family="paragraph">
      <style:paragraph-properties fo:widows="0" fo:orphans="0"/>
    </style:style>
    <style:style style:name="P59" style:parent-style-name="Normal" style:family="paragraph">
      <style:paragraph-properties fo:widows="0" fo:orphans="0"/>
    </style:style>
    <style:style style:name="P60" style:parent-style-name="Normal" style:family="paragraph">
      <style:paragraph-properties fo:widows="0" fo:orphans="0" fo:line-height="115%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KRAŠTO APSAUGOS<text:s/></text:p>
      <text:p text:style-name="P5">MINISTRAS</text:p>
      <text:p text:style-name="P6"/>
      <text:p text:style-name="P7">ĮSAKYMAS</text:p>
      <text:p text:style-name="P8">DĖL KRAŠTO APSAUGOS MINISTRO 2012 M. GRUODŽIO 12 D. ĮSAKYMO</text:p>
      <text:p text:style-name="P9">NR. V-1381 „DĖL VYTAUTO DIDŽIOJO KARO MUZIEJAUS NUOSTATŲ PATVIRTINIMO“ PAKEITIMO</text:p>
      <text:p text:style-name="P10"/>
      <text:p text:style-name="P11">2020 m. spalio<text:s/>9<text:s/>d. Nr. V-811</text:p>
      <text:p text:style-name="P12">Vilnius</text:p>
      <text:p text:style-name="P13"/>
      <text:p text:style-name="P14"/>
      <text:p text:style-name="P15"><text:span text:style-name="T16">1</text:span><text:span text:style-name="T17">. P a k e i č i u <text:s/>Lietuvos Respublikos krašto apsaugos ministro 2012 m. gruodžio 12 d. įsakymą Nr. V-1381 „Dėl Vytauto Didžiojo karo muziejaus nuostatų patvirtinimo“:<text:s/></text:span></text:p>
      <text:p text:style-name="P18"><text:span text:style-name="T19">1.1</text:span><text:span text:style-name="T20">. P</text:span><text:span text:style-name="T21">akeičiu nurodytą įsakymą ir jį išdėstau nauja redakcija (</text:span><text:span text:style-name="T22">Vytauto Didžiojo karo muziejaus nuostatai<text:s/></text:span><text:span text:style-name="T23">nauja redakcija nedėstomi):</text:span></text:p>
      <text:p text:style-name="P24"/>
      <text:p text:style-name="P25"><text:span text:style-name="T26">„LIETUVOS RESPUBLIKOS KRAŠTO APSAUGOS MINISTRAS</text:span></text:p>
      <text:p text:style-name="P27"/>
      <text:p text:style-name="P28"><text:span text:style-name="T29">ĮSAKYMAS<text:s/></text:span><text:span text:style-name="T30"><text:line-break/>DĖL VYTAUTO DIDŽIOJO KARO MUZIEJAUS NUOSTATŲ PATVIRTINIMO</text:span></text:p>
      <text:p text:style-name="P31"/>
      <text:p text:style-name="P32"><text:span text:style-name="T33">Vadovaudamasis Lietuvos Respublikos biudžetinių įstaigų įstatymo 6 straipsnio 5 dalimi, Lietuvos Respublikos krašto apsaugos sistemos organizavimo ir karo tarnybos 10 straipsnio 2 dalies 2 punktu:</text:span></text:p>
      <text:p text:style-name="P34"><text:span text:style-name="T35">1</text:span><text:span text:style-name="T36">.</text:span><text:span text:style-name="T37"><text:tab/></text:span><text:span text:style-name="T38">Tvirtin</text:span><text:span text:style-name="T39">u Vytauto Didžiojo karo muziejaus nuostatus (pridedama).</text:span></text:p>
      <text:p text:style-name="P40"><text:span text:style-name="T41">2</text:span><text:span text:style-name="T42">.</text:span><text:span text:style-name="T43"><text:tab/></text:span><text:span text:style-name="T44">Įgalioju</text:span><text:span text:style-name="T45"><text:s/>Ritą MALINAUSKIENĘ, Vytauto Didžiojo karo muziejaus direktorę, teisės aktų nustatyta tvarka teikti ministro įsakymu patvirtintus Vytauto Didžiojo karo muziejaus nuostatus ir visus jų pakeitimus Juridinių asmenų registro tvarkytojui.“</text:span></text:p>
      <text:p text:style-name="P46"><text:span text:style-name="T47">1.2</text:span><text:span text:style-name="T48">. P a k e i č i u nurodytu įsakymu patvirtintus Vytauto Didžiojo karo muziejaus nuostatus ir 5 punktą išdėstau taip:</text:span></text:p>
      <text:p text:style-name="P49"><text:span text:style-name="T50">„</text:span><text:span text:style-name="T51">5</text:span><text:span text:style-name="T52">. Muziejų sudaro Vadovybė, Bendrųjų reikalų skyrius, Edukacijos skyrius, Renginių ir lankytojų aptarnavimo skyrius, Karybos istorijos skyrius, Rinkinių apskaitos ir skaitmeninimo skyrius, Rinkinių saugojimo ir tyrinėjimo skyrius, Restauravimo skyrius, Ūkio skyrius.“</text:span></text:p>
      <text:p text:style-name="P53"><text:span text:style-name="T54">3</text:span><text:span text:style-name="T55">.<text:s/></text:span><text:span text:style-name="T56">N u s t a t a u, kad šio įsakymo 1.2. punktas įsigalioja 2020 m. gruodžio 1 d.</text:span></text:p>
      <text:p text:style-name="P57"/>
      <text:p text:style-name="P58"/>
      <text:p text:style-name="P59"/>
      <text:p text:style-name="P60"><text:span text:style-name="T61">Krašto apsaugos ministras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7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udrbar</meta:initial-creator>
    <dc:creator>adlibuser</dc:creator>
    <meta:creation-date>2020-10-09T19:38:00Z</meta:creation-date>
    <dc:date>2020-10-09T19:38:00Z</dc:date>
    <meta:print-date>2020-07-03T12:55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22" meta:character-count="1709" meta:row-count="138" meta:non-whitespace-character-count="1526"/>
  </office:meta>
</office:document-meta>
</file>