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DOVILĖS ŠAKALIENĖS DALYVAVIMO SUSITIKIMUOSE SU VOKIETIJOS FEDERACINĖS RESPUBLIKOS VALDŽIOS ATSTOVAIS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11</text:span><text:span text:style-name="T28"><text:s/>d. Nr. SV-S-</text:span><text:span text:style-name="T29">50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<text:s/></text:span><text:span text:style-name="T42">narę Dovilę Šakalienę 2022 m. gegužės 15–18 d. dalyvauti</text:span><text:s/><text:span text:style-name="T43">susitikimuose su Vokietijos Federacinės Respublikos valdžios atstovais Berlyne</text:span><text:s/><text:span text:style-name="T44">(Vokietijos Federacinė Respublika).</text:span></text:p>
        <text:p text:style-name="P45"><text:span text:style-name="T46">2</text:span><text:span text:style-name="T47">.<text:s/></text:span>Pavesti<text:s/><text:span text:style-name="T48">Lietuvos Respublikos<text:s/></text:span>Seimo kanceliarijai išmokėti dienpinigius<text:span text:style-name="T49"><text:s/></text:span>iš<text:s/><text:span text:style-name="T50">Seimo parlamentinei diplomatijai 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1T19:33:00Z</meta:creation-date>
    <dc:date>2022-05-11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0" meta:character-count="644" meta:row-count="27" meta:non-whitespace-character-count="571"/>
  </office:meta>
</office:document-meta>
</file>