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text-align="justify" style:vertical-align="baseline" fo:line-height="150%" fo:text-indent="0.5in"/>
      <style:text-properties style:font-name-asian="NSimSun" style:letter-kerning="true" style:font-size-complex="12pt" style:language-asian="zh" style:country-asian="CN" style:language-complex="hi" style:country-complex="IN" fo:hyphenate="false"/>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line-height="150%" fo:text-indent="0.5in"/>
      <style:text-properties fo:hyphenate="false"/>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text-position="super 66.6%"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letter-kerning="true" style:font-size-complex="12pt" fo:background-color="#FFFFFF"/>
    </style:style>
    <style:style style:name="T176" style:parent-style-name="DefaultParagraphFont" style:family="text">
      <style:text-properties style:font-weight-complex="bold" style:letter-kerning="true" style:font-size-complex="12pt" fo:background-color="#FFFFFF"/>
    </style:style>
    <style:style style:name="T177" style:parent-style-name="DefaultParagraphFont" style:family="text">
      <style:text-properties style:font-weight-complex="bold" fo:color="#0000FF" style:letter-kerning="true"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weight-complex="bold" style:letter-kerning="true"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letter-kerning="true"/>
    </style:style>
    <style:style style:name="T184" style:parent-style-name="DefaultParagraphFont" style:family="text">
      <style:text-properties style:font-weight-complex="bold" style:letter-kerning="true"/>
    </style:style>
    <style:style style:name="T185" style:parent-style-name="DefaultParagraphFont" style:family="text">
      <style:text-properties style:font-weight-complex="bold" style:letter-kerning="true"/>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270, 271</text:span><text:span text:style-name="T15">1</text:span><text:span text:style-name="T16">, 277</text:span><text:span text:style-name="T17">1</text:span><text:span text:style-name="T18"><text:s/>STRAIPSNIŲ PAKEITIMO IR KODEKSO PAPILDYMO 270</text:span><text:span text:style-name="T19">4</text:span><text:span text:style-name="T20"><text:s/>STRAIPSNIU</text:span></text:p>
      <text:p text:style-name="P21"><text:span text:style-name="T22">ĮSTATYMAS</text:span></text:p>
      <text:p text:style-name="P23"/>
      <text:p text:style-name="P24"><text:span text:style-name="T25">2023</text:span><text:span text:style-name="T26"><text:s/>m.<text:s/></text:span><text:span text:style-name="T27">liepos</text:span><text:span text:style-name="T28"><text:s/></text:span><text:span text:style-name="T29">4</text:span><text:span text:style-name="T30"><text:s/>d. Nr.<text:s/></text:span><text:span text:style-name="T31">XIV-215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70 straipsnio pakeitimas</text:span></text:p>
        <text:p text:style-name="P40"><text:span text:style-name="T41">1</text:span><text:span text:style-name="T42">. Pakeisti 270 straipsnio 1 dalį ir ją išdėstyti taip:</text:span></text:p>
        <text:p text:style-name="P43"><text:span text:style-name="T44">„</text:span><text:span text:style-name="T45">1</text:span><text:span text:style-name="T46">. Tas, kas pažeidė teisės aktų nustatytas aplinkos apsaugos arba gamtos išteklių naudojimo, arba statinių, kuriuose naudojamos ar saugomos pavojingos medžiagos arba kuriuose yra potencialiai pavojingų įrenginių ar vykdoma pavojinga veikla, priežiūros ar na</text:span><text:span text:style-name="T47">udojimo taisykles, jeigu tai sukėlė pavojų žmogaus gyvybei ar sveikatai arba dėl to galėjo būti padaryta didelė žala orui, žemei,<text:s/></text:span><text:span text:style-name="T48">dirvožemiui,</text:span><text:span text:style-name="T49"><text:s/>vandeniui, gyvūnams, augalams,<text:s/></text:span><text:span text:style-name="T50">kitiems gyviesiems organizmams,<text:s/></text:span><text:soft-page-break/><text:span text:style-name="T51">organinėms ir neorganinėms medžiagoms ar antropoge</text:span><text:span text:style-name="T52">niniams komponentams</text:span><text:span text:style-name="T53"><text:s/></text:span><text:span text:style-name="T54">arba</text:span><text:span text:style-name="T55"><text:s/>atsirasti kitų sunkių padarinių<text:s/></text:span><text:span text:style-name="T56">bet kuriam iš šių aplinkos elementų</text:span><text:span text:style-name="T57">,</text:span></text:p>
        <text:p text:style-name="P58"><text:span text:style-name="T59">baudžiamas bauda arba laisvės apribojimu, arba areštu, arba laisvės atėmimu iki trejų metų.“</text:span></text:p>
        <text:p text:style-name="P60"><text:span text:style-name="T61">2</text:span><text:span text:style-name="T62">. Pakeisti 270 straipsnio 2 dalį ir ją išdėstyti taip:</text:span></text:p>
        <text:p text:style-name="P63"><text:span text:style-name="T64">„</text:span><text:span text:style-name="T65">2</text:span><text:span text:style-name="T66">. Tas, kas padarė šio straipsnio 1 dalyje nurodytą veiką arba sistemingai pažeidinėjo teisės aktų nustatytas aplinkos apsaugos arba gamtos išteklių naudojimo, arba statinių, kuriuose naudojamos ar saugomos pavojingos medžiagos arba kuriuose yra potencialia</text:span><text:span text:style-name="T67">i pavojingų įrenginių ar vykdoma pavojinga veikla, priežiūros ar naudojimo taisykles, jeigu dėl to buvo padaryta didelė žala orui, žemei,<text:s/></text:span><text:span text:style-name="T68">dirvožemiui,</text:span><text:span text:style-name="T69"><text:s/>vandeniui, gyvūnams, augalams,<text:s/></text:span><text:span text:style-name="T70">kitiems gyviesiems organizmams, organinėms ir neorganinėms medžiagoms ar<text:s/></text:span><text:span text:style-name="T71">antropogeniniams komponentams</text:span><text:span text:style-name="T72"><text:s/></text:span><text:span text:style-name="T73">arba</text:span><text:span text:style-name="T74"><text:s/>atsirado kitų sunkių padarinių<text:s/></text:span><text:span text:style-name="T75">bet kuriam iš šių aplinkos elementų</text:span><text:span text:style-name="T76">,</text:span></text:p>
        <text:p text:style-name="P77">baudžiamas bauda arba areštu, arba laisvės atėmimu iki šešerių metų.“</text:p>
        <text:p text:style-name="P78"/>
        <text:p text:style-name="P79"><text:span text:style-name="T80">2</text:span><text:span text:style-name="T81"><text:s/>straipsnis.<text:s/></text:span><text:span text:style-name="T82">Kodekso papildymas 270</text:span><text:span text:style-name="T83">4</text:span><text:span text:style-name="T84"><text:s/>straipsniu</text:span></text:p>
        <text:p text:style-name="P85"><text:span text:style-name="T86">Papildyti Kodeksą 270</text:span><text:span text:style-name="T87">4</text:span><text:span text:style-name="T88"><text:s/>straipsniu:</text:span></text:p>
        <text:p text:style-name="P89"><text:span text:style-name="T90">„</text:span><text:span text:style-name="T91">270</text:span><text:span text:style-name="T92">4</text:span><text:span text:style-name="T93"><text:s/>straipsnis.<text:s/></text:span><text:span text:style-name="T94">Atliekų išmetimas į aplinką</text:span></text:p>
        <text:p text:style-name="P95"><text:span text:style-name="T96">1</text:span><text:span text:style-name="T97">. Tas, kas neteisėtai išmetė į aplinką 15 kubinių metrų ir daugiau nepavojingųjų atliekų (išskyrus neteisėtą inertinių atliekų panaudojimą), jeigu dėl to nebuvo padaryta didelė žala orui, ž</text:span><text:span text:style-name="T98">emei, dirvožemiui, vandeniui, gyvūnams, augalams, kitiems gyviesiems organizmams, organinėms ir neorganinėms medžiagoms ar antropogeniniams komponentams ir neatsirado kitų sunkių padarinių bet kuriam iš šių aplinkos elementų,</text:span></text:p>
        <text:p text:style-name="P99"><text:span text:style-name="T100">baudžiamas bauda arba laisvės<text:s/></text:span><text:span text:style-name="T101">apribojimu, arba areštu, arba laisvės atėmimu iki trejų metų.</text:span></text:p>
        <text:p text:style-name="P102"><text:span text:style-name="T103">2</text:span><text:span text:style-name="T104">. Tas, kas neteisėtai išmetė į aplinką 7 kubinius metrus ir daugiau pavojingųjų atliekų, jeigu dėl to nebuvo padaryta didelė žala orui, žemei, dirvožemiui, vandeniui, gyvūnams, augalams, ki</text:span><text:span text:style-name="T105">tiems gyviesiems organizmams, organinėms ir neorganinėms medžiagoms ar antropogeniniams komponentams ir neatsirado kitų sunkių padarinių bet kuriam iš šių aplinkos elementų,</text:span></text:p>
        <text:p text:style-name="P106"><text:span text:style-name="T107">baudžiamas bauda arba laisvės apribojimu, arba areštu, arba laisvės atėmimu iki<text:s/></text:span><text:span text:style-name="T108">ketverių metų.</text:span></text:p>
        <text:p text:style-name="P109"><text:span text:style-name="T110">3</text:span><text:span text:style-name="T111">. Už šiame straipsnyje numatytas veikas atsako ir juridinis asmuo.</text:span><text:span text:style-name="T112">“</text:span></text:p>
        <text:p text:style-name="P113"/>
        <text:p text:style-name="P114"><text:span text:style-name="T115">3</text:span><text:span text:style-name="T116"><text:s/>straipsnis.<text:s/></text:span><text:span text:style-name="T117">271</text:span><text:span text:style-name="T118">1</text:span><text:span text:style-name="T119"><text:s/>straipsnio pakeitimas</text:span></text:p>
        <text:p text:style-name="P120"><text:span text:style-name="T121">Pakeisti 271</text:span><text:span text:style-name="T122">1</text:span><text:span text:style-name="T123"><text:s/>straipsnį ir jį išdėstyti taip:</text:span></text:p>
        <text:p text:style-name="P124"><text:span text:style-name="T125">„</text:span><text:span text:style-name="T126">271</text:span><text:span text:style-name="T127">1</text:span><text:span text:style-name="T128"><text:s/>straipsnis.<text:s/></text:span><text:span text:style-name="T129">Statybą reglamentuojančių teisės aktų<text:s/></text:span><text:span text:style-name="T130">reikalavimų pažeidimas</text:span></text:p>
        <text:p text:style-name="P131"><text:span text:style-name="T132">1</text:span><text:span text:style-name="T133">. Tas, kas vykdė savavališką statybą ar kitaip pažeidė statybą reglamentuojančių teisės aktų reikalavimus, jeigu dėl to buvo padaryta didelė žala<text:s/></text:span><text:span text:style-name="T134">orui, žemei, dirvožemiui, vandeniui, gyvūnams,</text:span><text:span text:style-name="T135"><text:s/></text:span><text:span text:style-name="T136">augalams, kitiems gyviesiems organi</text:span><text:span text:style-name="T137">zmams, organinėms ir neorganinėms medžiagoms ar antropogeniniams komponentams arba atsirado kitų sunkių padarinių</text:span><text:span text:style-name="T138"><text:s/></text:span><text:span text:style-name="T139">bet kuriam iš šių aplinkos elementų</text:span><text:span text:style-name="T140">,<text:s/></text:span></text:p>
        <text:p text:style-name="P141"><text:span text:style-name="T142">baudžiamas bauda arba areštu, arba laisvės atėmimu iki šešerių metų.</text:span></text:p>
        <text:p text:style-name="P143"><text:span text:style-name="T144">2</text:span><text:span text:style-name="T145">. Šio straipsnio 1 dalyje numa</text:span><text:span text:style-name="T146">tyta veika yra nusikalstama ir tais atvejais, kai ji padaryta dėl neatsargumo.</text:span></text:p>
        <text:p text:style-name="P147"><text:span text:style-name="T148">3</text:span><text:span text:style-name="T149">. Už šiame straipsnyje numatytas veikas atsako ir juridinis asmuo.“</text:span></text:p>
        <text:p text:style-name="P150"/>
        <text:p text:style-name="P151"><text:span text:style-name="T152">4</text:span><text:span text:style-name="T153"><text:s/>straipsnis.<text:s/></text:span><text:span text:style-name="T154">277</text:span><text:span text:style-name="T155">1</text:span><text:span text:style-name="T156"><text:s/>straipsnio pakeitimas</text:span></text:p>
        <text:p text:style-name="P157"><text:span text:style-name="T158">Pakeisti 277</text:span><text:span text:style-name="T159">1<text:s/></text:span><text:span text:style-name="T160">straipsnį ir jį išdėstyti taip:</text:span></text:p>
        <text:p text:style-name="P161"><text:span text:style-name="T162">„</text:span><text:span text:style-name="T163">277</text:span><text:span text:style-name="T164">1</text:span><text:span text:style-name="T165"><text:s/>straipsnis.<text:s/></text:span><text:span text:style-name="T166">Sąvokų išaiškinimas</text:span></text:p>
        <text:p text:style-name="P167"><text:span text:style-name="T168">1</text:span><text:span text:style-name="T169">. Ypatingai saugomi laukiniai gyvūnai, augalai ir grybai yra:</text:span></text:p>
        <text:p text:style-name="P170"><text:span text:style-name="T171">1</text:span><text:span text:style-name="T172">) į Lietuvos Respublikos saugomų gyvūnų, augalų ir grybų rūšių sąrašą vadovaujantis Lietuvos Respublikos saugomų gyvūnų, augalų ir grybų rūšių įsta</text:span><text:span text:style-name="T173">tymu įrašytų rūšių gyvūnai, augalai ir grybai;</text:span></text:p>
        <text:p text:style-name="P174"><text:span text:style-name="T175">2</text:span><text:span text:style-name="T176">) Reglamento<text:s/></text:span><text:a xlink:href="http://eur-lex.europa.eu/legal-content/LIT/TXT/?uri=CELEX:31997R0338&amp;locale=lt" office:target-frame-name="_blank" xlink:show="new"><text:span text:style-name="T177">(EB) Nr. 338/97</text:span></text:a><text:span text:style-name="T178"><text:s/>A ir B prieduose nurodytų rūšių<text:s/></text:span><text:span text:style-name="T179">gyvūnai, augalai ir grybai</text:span><text:span text:style-name="T180">;</text:span></text:p>
        <text:p text:style-name="P181">3) į<text:s/>Europos bendrijos svarbos gyvūnų ir augalų rūšių, kurioms reikalinga griežta apsauga, sąrašą vadovaujantis Lietuvos Respublikos saugomų gyvūnų, augalų ir grybų rūšių įstatymu įrašytų rūšių gyvūnai ir augalai;</text:p>
        <text:p text:style-name="P182"><text:span text:style-name="T183">4</text:span><text:span text:style-name="T184">) į Europos bendrijos paukščių rūšių, kuri</text:span><text:span text:style-name="T185">ų buveinėms taikomos specialios apsaugos priemonės, kad jos savo natūraliame areale būtų išsaugotos, išliktų ir veistųsi, sąrašą vadovaujantis Lietuvos Respublikos saugomų gyvūnų, augalų ir grybų rūšių įstatymu įrašytų rūšių paukščiai.</text:span></text:p>
        <text:p text:style-name="P186"><text:span text:style-name="T187">2</text:span><text:span text:style-name="T188">. Šio kodekso</text:span><text:span text:style-name="T189"><text:s/>270 straipsnyje nurodytos pavojingos medžiagos suprantamos taip, kaip jos apibrėžtos Lietuvos Respublikos aplinkos apsaugos įstatyme.</text:span></text:p>
        <text:p text:style-name="P190"><text:span text:style-name="T191">3</text:span><text:span text:style-name="T192">. Šio kodekso 270 straipsnyje nurodyti potencialiai pavojingi įrenginiai suprantami taip, kaip jie apibrėžti Lietuvo</text:span><text:span text:style-name="T193">s Respublikos potencialiai pavojingų įrenginių priežiūros įstatyme.</text:span></text:p>
        <text:p text:style-name="P194"><text:span text:style-name="T195">4</text:span><text:span text:style-name="T196">. Šio kodekso 270</text:span><text:span text:style-name="T197">4</text:span><text:span text:style-name="T198"><text:s/>straipsnyje nurodytos nepavojingosios atliekos ir pavojingosios atliekos suprantamos taip, kaip jos apibrėžtos Lietuvos Respublikos atliekų tvarkymo įstatyme.</text:span></text:p>
        <text:p text:style-name="P199"><text:span text:style-name="T200">5</text:span><text:span text:style-name="T201">. Šio kodekso 270</text:span><text:span text:style-name="T202">4</text:span><text:span text:style-name="T203"><text:s/>straipsnyje nurodytos inertinės atliekos yra atliekos, kuriose nevyksta pastebimi cheminiai, fizikiniai ar biologiniai pokyčiai, kurios netirpsta, nedega ar kitaip nereaguoja fizikiniu ar cheminiu požiūriu, nebiodegraduoja ir nesukelia k</text:span><text:span text:style-name="T204">itoms medžiagoms, su kuriomis liečiasi, neigiamo poveikio, galinčio lemti aplinkos taršą ar pakenkti žmonių sveikatai.</text:span></text:p>
        <text:p text:style-name="P205"><text:span text:style-name="T206">6</text:span><text:span text:style-name="T207">. Laikoma, kad šio kodekso 270, 270</text:span><text:span text:style-name="T208">4</text:span><text:span text:style-name="T209"><text:s/>ir 271</text:span><text:span text:style-name="T210">1</text:span><text:span text:style-name="T211"><text:s/>straipsniuose nurodyta žala orui, žemei, dirvožemiui, vandeniui, gyvūnams, augalams, ki</text:span><text:span text:style-name="T212">tiems gyviesiems organizmams, organinėms ir neorganinėms medžiagoms ar antropogeniniams komponentams yra didelė, kai nustatoma, kad tam tikram aplinkos elementui padarytas reikšmingas neigiamas poveikis, kaip jis apibrėžiamas Lietuvos Respublikos aplinkos<text:s/></text:span><text:span text:style-name="T213">apsaugos įstatyme, arba bendra vienam ar keliems aplinkos elementams padarytos žalos, įvertintos pinigais, suma viršija 400 MGL.</text:span><text:span text:style-name="T214">“</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2024 m. sausio 1 d.</text:span></text:p>
        <text:p text:style-name="P222"/>
        <text:p text:style-name="P223"><text:span text:style-name="T224">Skelbiu šį Lietuvos<text:s/></text:span><text:span text:style-name="T225">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8:00Z</meta:creation-date>
    <dc:date>2023-12-31T23:18:00Z</dc:date>
    <meta:print-date>2004-12-10T05:45:00Z</meta:print-date>
    <meta:template xlink:href="Normal.dotm" xlink:type="simple"/>
    <meta:editing-cycles>2</meta:editing-cycles>
    <meta:editing-duration>PT0S</meta:editing-duration>
    <meta:document-statistic meta:page-count="3" meta:paragraph-count="46" meta:word-count="832" meta:character-count="6441" meta:row-count="176" meta:non-whitespace-character-count="5655"/>
  </office:meta>
</office:document-meta>
</file>