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style:vertical-align="middle" fo:text-indent="0.562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62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62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style>
    <style:style style:name="P42" style:parent-style-name="Normal" style:family="paragraph">
      <style:paragraph-properties style:vertical-align="middle"/>
    </style:style>
    <style:style style:name="P43" style:parent-style-name="Normal" style:family="paragraph">
      <style:paragraph-properties style:vertical-align="middle"/>
    </style:style>
    <style:style style:name="P44" style:parent-style-name="Normal" style:family="paragraph">
      <style:paragraph-properties style:vertical-align="middle"/>
    </style:style>
    <style:style style:name="P45" style:parent-style-name="Normal" style:family="paragraph">
      <style:paragraph-properties style:vertical-align="middl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style>
    <style:style style:name="P59"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0"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1" style:parent-style-name="Normal" style:family="paragraph">
      <style:paragraph-properties>
        <style:tab-stops>
          <style:tab-stop style:type="left" style:position="3.75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style:tab-stops>
          <style:tab-stop style:type="left" style:position="3.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3.75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6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7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1.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justify" style:vertical-align="middle">
        <style:tab-stops>
          <style:tab-stop style:type="left" style:position="0.375in"/>
          <style:tab-stop style:type="left" style:position="3.75in"/>
        </style:tab-stops>
      </style:paragraph-properties>
      <style:text-properties style:font-weight-complex="bold" fo:text-transform="uppercase" style:font-size-complex="12pt" fo:hyphenate="false"/>
    </style:style>
    <style:style style:name="P101" style:parent-style-name="Normal" style:family="paragraph">
      <style:paragraph-properties fo:widows="0" fo:orphans="0" fo:text-align="justify" style:vertical-align="middle" fo:text-indent="0.5in">
        <style:tab-stops>
          <style:tab-stop style:type="left" style:position="0.375in"/>
          <style:tab-stop style:type="left" style:position="3.75in"/>
        </style:tab-stops>
      </style:paragraph-properties>
      <style:text-properties fo:hyphenate="false"/>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in">
        <style:tab-stops>
          <style:tab-stop style:type="left" style:position="0.375in"/>
          <style:tab-stop style:type="left" style:position="3.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text-indent="0.5in">
        <style:tab-stops>
          <style:tab-stop style:type="left" style:position="0.5625in"/>
          <style:tab-stop style:type="left" style:position="3.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27"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P12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fo:hyphenate="false"/>
    </style:style>
    <style:style style:name="P13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master-page-name="MP2" style:family="paragraph">
      <style:paragraph-properties fo:keep-together="always" fo:widows="0" fo:orphans="0" fo:break-before="page" style:vertical-align="middle">
        <style:tab-stops>
          <style:tab-stop style:type="left" style:position="3.75in"/>
        </style:tab-stops>
      </style:paragraph-properties>
      <style:text-properties fo:hyphenate="false"/>
    </style:style>
    <style:style style:name="P16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65" style:parent-style-name="Normal" style:family="paragraph">
      <style:paragraph-properties fo:text-indent="0.5in">
        <style:tab-stops>
          <style:tab-stop style:type="left" style:position="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left" style:position="3.75in"/>
        </style:tab-stops>
      </style:paragraph-properties>
      <style:text-properties style:font-size-complex="12pt"/>
    </style:style>
    <style:style style:name="TableColumn170" style:family="table-column">
      <style:table-column-properties style:column-width="0.7326in"/>
    </style:style>
    <style:style style:name="TableColumn171" style:family="table-column">
      <style:table-column-properties style:column-width="1.5548in"/>
    </style:style>
    <style:style style:name="TableColumn172" style:family="table-column">
      <style:table-column-properties style:column-width="1.402in"/>
    </style:style>
    <style:style style:name="TableColumn173" style:family="table-column">
      <style:table-column-properties style:column-width="1.3166in"/>
    </style:style>
    <style:style style:name="TableColumn174" style:family="table-column">
      <style:table-column-properties style:column-width="5.0562in"/>
    </style:style>
    <style:style style:name="Table169" style:family="table">
      <style:table-properties style:width="10.0625in" fo:margin-left="-0.0034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78"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87" style:family="table-row">
      <style:table-row-properties style:min-row-height="1.243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3.75in"/>
        </style:tab-stops>
      </style:paragraph-properties>
      <style:text-properties style:font-size-complex="12pt"/>
    </style:style>
    <style:style style:name="P192" style:parent-style-name="Normal" style:family="paragraph">
      <style:paragraph-properties fo:text-align="center">
        <style:tab-stops>
          <style:tab-stop style:type="left" style:position="3.75in"/>
        </style:tab-stops>
      </style:paragraph-properties>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3.75in"/>
        </style:tab-stops>
      </style:paragraph-properties>
      <style:text-properties style:font-size-complex="12pt"/>
    </style:style>
    <style:style style:name="P196" style:parent-style-name="Normal" style:family="paragraph">
      <style:paragraph-properties fo:text-align="center">
        <style:tab-stops>
          <style:tab-stop style:type="left" style:position="3.75in"/>
        </style:tab-stops>
      </style:paragraph-properties>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3.7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3.75in"/>
        </style:tab-stops>
      </style:paragraph-properties>
      <style:text-properties style:font-size-complex="12pt"/>
    </style:style>
    <style:style style:name="P202" style:parent-style-name="Normal" style:family="paragraph">
      <style:paragraph-properties fo:text-align="justify">
        <style:tab-stops>
          <style:tab-stop style:type="left" style:position="3.75in"/>
        </style:tab-stops>
      </style:paragraph-properties>
      <style:text-properties style:font-size-complex="12pt"/>
    </style:style>
    <style:style style:name="P203" style:parent-style-name="Normal" style:family="paragraph">
      <style:paragraph-properties fo:text-align="justify">
        <style:tab-stops>
          <style:tab-stop style:type="left" style:position="3.75in"/>
        </style:tab-stops>
      </style:paragraph-properties>
      <style:text-properties style:font-size-complex="12pt"/>
    </style:style>
    <style:style style:name="P204" style:parent-style-name="Normal" style:family="paragraph">
      <style:paragraph-properties fo:text-align="justify">
        <style:tab-stops>
          <style:tab-stop style:type="left" style:position="3.75in"/>
        </style:tab-stops>
      </style:paragraph-properties>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3.75in"/>
        </style:tab-stops>
      </style:paragraph-properties>
      <style:text-properties style:font-size-complex="12pt"/>
    </style:style>
    <style:style style:name="P210"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3.7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3.75in"/>
        </style:tab-stops>
      </style:paragraph-properties>
      <style:text-properties style:font-size-complex="12pt"/>
    </style:style>
    <style:style style:name="P2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8" style:parent-style-name="Normal" style:family="paragraph">
      <style:paragraph-properties fo:text-align="justify">
        <style:tab-stops>
          <style:tab-stop style:type="left" style:position="3.75in"/>
        </style:tab-stops>
      </style:paragraph-properties>
      <style:text-properties style:font-size-complex="12pt"/>
    </style:style>
    <style:style style:name="P2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3.75in"/>
        </style:tab-stops>
      </style:paragraph-properties>
      <style:text-properties style:font-size-complex="12pt"/>
    </style:style>
    <style:style style:name="P225" style:parent-style-name="Normal" style:family="paragraph">
      <style:paragraph-properties fo:text-align="center">
        <style:tab-stops>
          <style:tab-stop style:type="left" style:position="3.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3.7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3.7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3.75in"/>
        </style:tab-stops>
      </style:paragraph-properties>
      <style:text-properties style:font-size-complex="12pt"/>
    </style:style>
    <style:style style:name="P238" style:parent-style-name="Normal" style:family="paragraph">
      <style:paragraph-properties fo:text-align="center">
        <style:tab-stops>
          <style:tab-stop style:type="left" style:position="3.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3.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3.7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3.7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3.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3.7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3.75in"/>
        </style:tab-stops>
      </style:paragraph-properties>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3.7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3.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3.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69" style:parent-style-name="Normal" style:family="paragraph">
      <style:paragraph-properties fo:text-align="justify">
        <style:tab-stops>
          <style:tab-stop style:type="left" style:position="3.75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3.7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3.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3.7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3.75in"/>
        </style:tab-stops>
      </style:paragraph-properties>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3.7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3.75in"/>
        </style:tab-stops>
      </style:paragraph-properties>
      <style:text-properties style:font-size-complex="12pt"/>
    </style:style>
    <style:style style:name="P288" style:parent-style-name="Normal" style:family="paragraph">
      <style:paragraph-properties fo:text-align="center">
        <style:tab-stops>
          <style:tab-stop style:type="left" style:position="3.7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3.7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3.7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3.7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3.75in"/>
        </style:tab-stops>
      </style:paragraph-properties>
      <style:text-properties style:font-size-complex="12pt"/>
    </style:style>
    <style:style style:name="P303" style:parent-style-name="Normal" style:family="paragraph">
      <style:paragraph-properties fo:text-align="center">
        <style:tab-stops>
          <style:tab-stop style:type="left" style:position="3.7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75in">
        <style:tab-stops>
          <style:tab-stop style:type="left" style:position="3.7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3.7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3.75in"/>
        </style:tab-stops>
      </style:paragraph-properties>
      <style:text-properties style:font-size-complex="12pt"/>
    </style:style>
    <style:style style:name="P313" style:parent-style-name="Normal" style:family="paragraph">
      <style:paragraph-properties fo:text-align="center">
        <style:tab-stops>
          <style:tab-stop style:type="left" style:position="3.75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3.7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3.7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3.7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3.7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3.7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3.7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3.7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34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075in">
        <style:tab-stops>
          <style:tab-stop style:type="left" style:position="3.7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3.7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3.7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3.7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75in">
        <style:tab-stops>
          <style:tab-stop style:type="left" style:position="3.7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3.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3.7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3.7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71"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372"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37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75in">
        <style:tab-stops>
          <style:tab-stop style:type="left" style:position="3.7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3.7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3.75in"/>
        </style:tab-stops>
      </style:paragraph-properties>
      <style:text-properties style:font-size-complex="12pt"/>
    </style:style>
    <style:style style:name="P381" style:parent-style-name="Normal" style:family="paragraph">
      <style:paragraph-properties fo:text-align="center">
        <style:tab-stops>
          <style:tab-stop style:type="left" style:position="3.7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3.7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3.7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3.7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3.7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5in">
        <style:tab-stops>
          <style:tab-stop style:type="left" style:position="3.7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3.7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3.7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2583in">
        <style:tab-stops>
          <style:tab-stop style:type="left" style:position="3.7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11"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75in">
        <style:tab-stops>
          <style:tab-stop style:type="left" style:position="3.7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3.7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3.75in"/>
        </style:tab-stops>
      </style:paragraph-properties>
      <style:text-properties style:font-size-complex="12pt"/>
    </style:style>
    <style:style style:name="P419" style:parent-style-name="Normal" style:family="paragraph">
      <style:paragraph-properties fo:text-align="center">
        <style:tab-stops>
          <style:tab-stop style:type="left" style:position="3.7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3.7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3.75in"/>
        </style:tab-stops>
      </style:paragraph-properties>
      <style:text-properties style:font-size-complex="12pt"/>
    </style:style>
    <style:style style:name="P42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2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30" style:parent-style-name="Normal" style:family="paragraph">
      <style:paragraph-properties>
        <style:tab-stops>
          <style:tab-stop style:type="left" style:position="3.75in"/>
        </style:tab-stops>
      </style:paragraph-properties>
      <style:text-properties style:font-size-complex="12pt"/>
    </style:style>
    <style:style style:name="P431" style:parent-style-name="Normal" style:family="paragraph">
      <style:paragraph-properties>
        <style:tab-stops>
          <style:tab-stop style:type="left" style:position="3.75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75in">
        <style:tab-stops>
          <style:tab-stop style:type="left" style:position="3.7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3.7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3.75in"/>
        </style:tab-stops>
      </style:paragraph-properties>
      <style:text-properties style:font-size-complex="12pt"/>
    </style:style>
    <style:style style:name="P439" style:parent-style-name="Normal" style:family="paragraph">
      <style:paragraph-properties fo:text-align="center">
        <style:tab-stops>
          <style:tab-stop style:type="left" style:position="3.75in"/>
        </style:tab-stops>
      </style:paragraph-properties>
      <style:text-properties style:font-size-complex="12pt"/>
    </style:style>
    <style:style style:name="P44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3.7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3.7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3.75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3.7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6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3.7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3.7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3.7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7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48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48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75in">
        <style:tab-stops>
          <style:tab-stop style:type="left" style:position="3.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3.75in"/>
        </style:tab-stops>
      </style:paragraph-properties>
      <style:text-properties style:font-size-complex="12pt"/>
    </style:style>
    <style:style style:name="P499" style:parent-style-name="Normal" style:family="paragraph">
      <style:paragraph-properties fo:text-align="center">
        <style:tab-stops>
          <style:tab-stop style:type="left" style:position="3.7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3.7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3.75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middle">
        <style:tab-stops>
          <style:tab-stop style:type="left" style:position="3.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3.75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text-align="center">
        <style:tab-stops>
          <style:tab-stop style:type="left" style:position="3.75in"/>
        </style:tab-stops>
      </style:paragraph-properties>
    </style:style>
    <style:style style:name="T522" style:parent-style-name="DefaultParagraphFont" style:family="text">
      <style:text-properties style:font-weight-complex="bold" style:font-size-complex="12pt"/>
    </style:style>
    <style:style style:name="P523"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3.7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3.75in"/>
        </style:tab-stops>
      </style:paragraph-properties>
    </style:style>
    <style:style style:name="T528" style:parent-style-name="DefaultParagraphFont" style:family="text">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3.7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style:font-size-complex="12pt"/>
    </style:style>
    <style:style style:name="P538" style:parent-style-name="Normal" style:family="paragraph">
      <style:paragraph-properties fo:text-align="center">
        <style:tab-stops>
          <style:tab-stop style:type="left" style:position="3.7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3.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3.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3.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align="center">
        <style:tab-stops>
          <style:tab-stop style:type="left" style:position="3.75in"/>
        </style:tab-stops>
      </style:paragraph-properties>
    </style:style>
    <style:style style:name="T562" style:parent-style-name="DefaultParagraphFont" style:family="text">
      <style:text-properties style:font-weight-complex="bold" style:font-size-complex="12pt"/>
    </style:style>
    <style:style style:name="P563"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564" style:parent-style-name="Normal" style:family="paragraph">
      <style:paragraph-properties fo:keep-with-next="always">
        <style:tab-stops>
          <style:tab-stop style:type="left" style:position="3.75in"/>
        </style:tab-stops>
      </style:paragraph-properties>
      <style:text-properties fo:font-weight="bold" style:font-weight-asian="bold"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3.7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75in">
        <style:tab-stops>
          <style:tab-stop style:type="left" style:position="3.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3.7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3.75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3.7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75in">
        <style:tab-stops>
          <style:tab-stop style:type="left" style:position="3.75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3.75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3.75in"/>
        </style:tab-stops>
      </style:paragraph-properties>
      <style:text-properties style:font-size-complex="12pt"/>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P59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3.7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75in">
        <style:tab-stops>
          <style:tab-stop style:type="left" style:position="3.7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3.7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3.7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3.75in"/>
        </style:tab-stops>
      </style:paragraph-properties>
      <style:text-properties style:font-size-complex="12pt"/>
    </style:style>
    <style:style style:name="P607" style:parent-style-name="Normal" style:family="paragraph">
      <style:paragraph-properties fo:text-align="center">
        <style:tab-stops>
          <style:tab-stop style:type="left" style:position="3.7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75in">
        <style:tab-stops>
          <style:tab-stop style:type="left" style:position="3.7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3.75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3.7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3.7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2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2" style:parent-style-name="Normal" style:family="paragraph">
      <style:paragraph-properties fo:text-align="justify" style:vertical-align="middle">
        <style:tab-stops>
          <style:tab-stop style:type="left" style:position="0.5006in"/>
          <style:tab-stop style:type="left" style:position="3.75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5"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626"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7"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8"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3.75in"/>
        </style:tab-stops>
      </style:paragraph-properties>
      <style:text-properties style:font-size-complex="12pt"/>
    </style:style>
    <style:style style:name="P634" style:parent-style-name="Normal" style:family="paragraph">
      <style:paragraph-properties fo:text-align="center">
        <style:tab-stops>
          <style:tab-stop style:type="left" style:position="3.75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3.75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3.7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75in">
        <style:tab-stops>
          <style:tab-stop style:type="left" style:position="3.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3.7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3.7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75in">
        <style:tab-stops>
          <style:tab-stop style:type="left" style:position="3.7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3.7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3.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3.7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3.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3.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3.7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3.7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3.75in"/>
        </style:tab-stops>
      </style:paragraph-properties>
      <style:text-properties style:font-size-complex="12pt"/>
    </style:style>
    <style:style style:name="P688" style:parent-style-name="Normal" style:family="paragraph">
      <style:paragraph-properties fo:text-align="center">
        <style:tab-stops>
          <style:tab-stop style:type="left" style:position="3.7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75in">
        <style:tab-stops>
          <style:tab-stop style:type="left" style:position="3.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3.75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3.7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3.7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75in">
        <style:tab-stops>
          <style:tab-stop style:type="left" style:position="3.7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3.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indent="0.5in">
        <style:tab-stops>
          <style:tab-stop style:type="left" style:position="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625in">
        <style:tab-stops>
          <style:tab-stop style:type="left" style:position="3.75in"/>
        </style:tab-stops>
      </style:paragraph-properties>
      <style:text-properties style:font-size-complex="12pt"/>
    </style:style>
    <style:style style:name="TableColumn721" style:family="table-column">
      <style:table-column-properties style:column-width="0.5666in"/>
    </style:style>
    <style:style style:name="TableColumn722" style:family="table-column">
      <style:table-column-properties style:column-width="1.4in"/>
    </style:style>
    <style:style style:name="TableColumn723" style:family="table-column">
      <style:table-column-properties style:column-width="1.4527in"/>
    </style:style>
    <style:style style:name="TableColumn724" style:family="table-column">
      <style:table-column-properties style:column-width="1.2194in"/>
    </style:style>
    <style:style style:name="TableColumn725" style:family="table-column">
      <style:table-column-properties style:column-width="5.3611in"/>
    </style:style>
    <style:style style:name="Table720" style:family="table">
      <style:table-properties style:width="10in" fo:margin-left="0.059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3.75in"/>
        </style:tab-stops>
      </style:paragraph-properties>
    </style:style>
    <style:style style:name="T735" style:parent-style-name="DefaultParagraphFont" style:family="text">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middle" fo:text-indent="0.2166in">
        <style:tab-stops>
          <style:tab-stop style:type="left" style:position="3.75in"/>
        </style:tab-stops>
      </style:paragraph-properties>
    </style:style>
    <style:style style:name="T738" style:parent-style-name="DefaultParagraphFont" style:family="text">
      <style:text-properties fo:font-weight="bold" style:font-weight-asian="bold" style:font-size-complex="12pt"/>
    </style:style>
    <style:style style:name="TableRow739" style:family="table-row">
      <style:table-row-properties style:min-row-height="0.136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3.7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3.75in"/>
        </style:tab-stops>
      </style:paragraph-properties>
      <style:text-properties style:font-size-complex="12pt"/>
    </style:style>
    <style:style style:name="P744" style:parent-style-name="Normal" style:family="paragraph">
      <style:paragraph-properties fo:text-align="center">
        <style:tab-stops>
          <style:tab-stop style:type="left" style:position="3.7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3.75in"/>
        </style:tab-stops>
      </style:paragraph-properties>
      <style:text-properties style:font-size-complex="12pt"/>
    </style:style>
    <style:style style:name="P747" style:parent-style-name="Normal" style:family="paragraph">
      <style:paragraph-properties fo:text-align="center">
        <style:tab-stops>
          <style:tab-stop style:type="left" style:position="3.7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3.75in"/>
        </style:tab-stops>
      </style:paragraph-properties>
      <style:text-properties style:font-size-complex="12pt"/>
    </style:style>
    <style:style style:name="P750" style:parent-style-name="Normal" style:family="paragraph">
      <style:paragraph-properties fo:text-align="center">
        <style:tab-stops>
          <style:tab-stop style:type="left" style:position="3.7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3.75in"/>
        </style:tab-stops>
      </style:paragraph-properties>
      <style:text-properties style:font-size-complex="12pt"/>
    </style:style>
    <style:style style:name="P758" style:parent-style-name="Normal" style:family="paragraph">
      <style:paragraph-properties fo:text-align="center">
        <style:tab-stops>
          <style:tab-stop style:type="left" style:position="3.7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3.75in"/>
        </style:tab-stops>
      </style:paragraph-properties>
      <style:text-properties style:font-size-complex="12pt"/>
    </style:style>
    <style:style style:name="P761" style:parent-style-name="Normal" style:family="paragraph">
      <style:paragraph-properties fo:text-align="center">
        <style:tab-stops>
          <style:tab-stop style:type="left" style:position="3.7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3.7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middle">
        <style:tab-stops>
          <style:tab-stop style:type="left" style:position="3.75in"/>
        </style:tab-stops>
      </style:paragraph-properties>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P774" style:parent-style-name="Normal" style:family="paragraph">
      <style:paragraph-properties fo:text-align="center">
        <style:tab-stops>
          <style:tab-stop style:type="left" style:position="3.7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3.75in"/>
        </style:tab-stops>
      </style:paragraph-properties>
      <style:text-properties style:font-size-complex="12pt"/>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3.7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3.75in"/>
        </style:tab-stops>
      </style:paragraph-properties>
      <style:text-properties style:font-size-complex="12pt"/>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3.75in"/>
        </style:tab-stops>
      </style:paragraph-properties>
      <style:text-properties style:font-size-complex="12pt"/>
    </style:style>
    <style:style style:name="P79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3.75in"/>
        </style:tab-stops>
      </style:paragraph-properties>
      <style:text-properties style:font-size-complex="12pt"/>
    </style:style>
    <style:style style:name="P795" style:parent-style-name="Normal" style:family="paragraph">
      <style:paragraph-properties fo:text-align="center">
        <style:tab-stops>
          <style:tab-stop style:type="left" style:position="3.75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3.75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3.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3.7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3.75in"/>
        </style:tab-stops>
      </style:paragraph-properties>
      <style:text-properties style:font-size-complex="12pt"/>
    </style:style>
    <style:style style:name="P805" style:parent-style-name="Normal" style:family="paragraph">
      <style:paragraph-properties fo:text-align="center">
        <style:tab-stops>
          <style:tab-stop style:type="left" style:position="3.7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3.7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3.7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3.75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3.7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3.7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3.7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3.7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3.7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3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833"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P83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fo:hyphenate="false"/>
    </style:style>
    <style:style style:name="P842" style:parent-style-name="Normal" style:family="paragraph">
      <style:paragraph-properties fo:widows="0" fo:orphans="0" fo:text-align="justify" style:vertical-align="middle" fo:text-indent="0.5in">
        <style:tab-stops>
          <style:tab-stop style:type="left" style:position="0.4923in"/>
          <style:tab-stop style:type="left" style:position="3.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867" style:parent-style-name="DefaultParagraphFont" style:family="text">
      <style:text-properties style:font-size-complex="12pt"/>
    </style:style>
    <style:style style:name="P8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IEŠŲJŲ PIRKIMŲ TARNYBOS</text:p>
      <text:p text:style-name="P10">DIREKTORIUS</text:p>
      <text:p text:style-name="P11"/>
      <text:p text:style-name="P12">ĮSAKYMAS</text:p>
      <text:p text:style-name="P13"><text:span text:style-name="T14">DĖL VIEŠŲJŲ PIRKIMŲ, atliekamų gynybos ir saugumo srityje, <text:s/>ATASKAITŲ RENGIMO IR TEIKIMO TVARKOS APRAŠO IR ATASKAITŲ FORMŲ PATVIRTINIMO</text:span></text:p>
      <text:p text:style-name="P15"/>
      <text:p text:style-name="P16">2019 m. birželio 19 d. Nr. 1S-95</text:p>
      <text:p text:style-name="P17">Vilnius</text:p>
      <text:p text:style-name="P18"/>
      <text:p text:style-name="P19"/>
      <text:p text:style-name="P20"><text:span text:style-name="T21">Vadovaudamasis Lietuvos Respublikos viešųjų pirkimų, atliekamų gynybos ir saugumo srityje, įstatymo 9 straipsnio 1 dalies 3 punktu ir<text:s/></text:span><text:span text:style-name="T22">48 straipsnio 4 dalimi:</text:span></text:p>
      <text:p text:style-name="P23"><text:span text:style-name="T24">1</text:span><text:span text:style-name="T25">. T v i r t i n u:</text:span></text:p>
      <text:p text:style-name="P26"><text:span text:style-name="T27">1.1</text:span><text:span text:style-name="T28">. Viešųjų pirkimų, atliekamų gynybos ir saugumo srityje, ataskaitų rengimo ir teikimo tvarkos aprašą (pridedama).</text:span></text:p>
      <text:p text:style-name="P29"><text:span text:style-name="T30">1.2</text:span><text:span text:style-name="T31">. Pirkimo, atlikto gynybos ir saugumo srityje, procedūrų ataskaitos AtGn-1 formą (pridedama).</text:span></text:p>
      <text:p text:style-name="P32"><text:span text:style-name="T33">1.3</text:span><text:span text:style-name="T34">. Ataskaitos už mažos vertės pirkimus, atliktus gynybos ir saugumo srityje, AtGn-2 formą (pridedama).</text:span></text:p>
      <text:p text:style-name="P35"><text:span text:style-name="T36">2</text:span><text:span text:style-name="T37">. N u s t a t a u, kad šiuo įsakymu privalo vadovautis perkančiosios organizacijos ir perkantieji subjektai, teikdami ataskaitas už pirkimus, pradėtus po 2019 m. vasario 1 d., o duomenys už pirkimus, pradėtus iki 2019 m. vasario 1 d., teikiami naudojantis<text:s/></text:span><text:span text:style-name="T38">Viešųjų pirkimų tarnybos<text:s/></text:span><text:span text:style-name="T39">2013 m. gruodžio 17 d. įsakymu Nr. 1S-250<text:s/></text:span><text:span text:style-name="T40">„Dėl<text:s/></text:span><text:span text:style-name="T41">viešųjų pirkimų, atliekamų gynybos ir saugumo srityje, ataskaitų rengimo ir teikimo tvarkos aprašo patvirtinimo“ patvirtintomis tipinėmis formomis.</text:span></text:p>
      <text:p text:style-name="P42"/>
      <text:p text:style-name="P43"/>
      <text:p text:style-name="P44"/>
      <text:p text:style-name="P45"><text:span text:style-name="T46">Direktorė</text:span><text:span text:style-name="T47"><text:tab/></text:span><text:span text:style-name="T48"><text:tab/></text:span><text:span text:style-name="T49"><text:tab/></text:span><text:span text:style-name="T50"><text:tab/></text:span><text:span text:style-name="T51"><text:tab/></text:span><text:span text:style-name="T52"><text:tab/>Diana Vilytė</text:span></text:p>
      <text:soft-page-break/>
      <text:p text:style-name="P53">PATVIRTINTA</text:p>
      <text:p text:style-name="P59">Viešųjų pirkimų tarnybos direktoriaus<text:s/></text:p>
      <text:p text:style-name="P60">2019 m. birželio 19 d. įsakymu Nr. 1S-95</text:p>
      <text:p text:style-name="P61"/>
      <text:p text:style-name="P62"/>
      <text:p text:style-name="P63"/>
      <text:p text:style-name="P64"><text:span text:style-name="T65">VIEŠŲJŲ pirkimų, ATLIEKAMŲ GYNYBOS IR SAUGUMO SRITYJE, ATASKAITŲ RENGIMO IR TEIKIMO TVARKOS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ųjų pirkimų, atliekamų gynybos ir saugumo srityje, ataskaitų rengimo ir teikimo tvarkos aprašas (toliau – Tvarkos aprašas) reglamentuoja viešųjų pirkimų (toliau – pirkimų), atliekamų pagal Lietuvos Respublikos viešųjų pirkimų, atliekamų gynybos ir saugumo srityje, įstatymo (toliau – Gynybos įstatymas) nuostatas, procedūrų ir per kalendorinius metus atliktų mažos vertės pirkimų ataskaitų rengimą ir teikimą Viešųjų pirkimų tarnybai.<text:s/></text:span></text:p>
      <text:p text:style-name="P76"><text:span text:style-name="T77">2</text:span><text:span text:style-name="T78">. Šiame Tvarkos apraše vartojamos sąvokos:</text:span></text:p>
      <text:p text:style-name="P79"><text:span text:style-name="T80">2.1</text:span><text:span text:style-name="T81">. Pirkimo, atlikto gynybos ir saugumo srityje, procedūrų ataskaita (toliau - Pirkimo procedūrų ataskaita) – pagal AtGn-1 formą parengti duomenys, apibūdinantys atliktas pirkimo procedūras;<text:s/></text:span></text:p>
      <text:p text:style-name="P82"><text:span text:style-name="T83">2.2</text:span><text:span text:style-name="T84">. Ataskaita už mažos vertės pirkimus, atliktus gynybos ir saugumo srityje (toliau – Pirkimų ataskaita) – pagal AtGn-2 formą parengti duomenys, apibūdinantys visus per kalendorinius metus atliktus mažos vertės pirkimus.</text:span></text:p>
      <text:p text:style-name="P85"><text:span text:style-name="T86">3</text:span><text:span text:style-name="T87">. Kitos šiame Tvarkos apraše vartojamos sąvokos atitinka Gynybos įstatyme, Lietuvos Respublikos viešųjų pirkimų įstatyme, Lietuvos Respublikos pirkimų, atliekamų vandentvarkos, energetikos, transporto ar pašto paslaugų srities perkančiųjų subjektų, įstatyme ir Lietuvos Respublikos valstybės ir tarnybos paslapčių įstatyme vartojamas sąvokas.</text:span></text:p>
      <text:p text:style-name="P88"><text:span text:style-name="T89">4</text:span><text:span text:style-name="T90">. Perkančioji organizacija ir perkantysis subjektas (toliau – Pirkimo vykdytojas)</text:span><text:span text:style-name="T91"><text:s/></text:span><text:span text:style-name="T92">Pirkimo procedūrų ir Pirkimų ataskaitas, rengia pagal Viešųjų pirkimų tarnybos direktoriaus patvirtintas formas.</text:span></text:p>
      <text:p text:style-name="P93"><text:span text:style-name="T94">5</text:span><text:span text:style-name="T95">. Už ataskaitose pateiktų duomenų tikslumą, teisingumą ir jų pateikimą laiku atsako pirkimo vykdytojas.</text:span></text:p>
      <text:p text:style-name="P96"><text:span text:style-name="T97">II</text:span><text:span text:style-name="T98">.<text:s/></text:span><text:span text:style-name="T99">ATASKAITŲ RENGIMAS</text:span></text:p>
      <text:p text:style-name="P100"/>
      <text:p text:style-name="P101"><text:span text:style-name="T102">6</text:span><text:span text:style-name="T103">. </text:span><text:span text:style-name="T104">Pirkimo vykdytojas rengia Pirkimo procedūrų ataskaitą pagal AtGn-1 formą, išskyrus išimtis, nurodytas šio Tvarkos aprašo 8 punkte:</text:span></text:p>
      <text:p text:style-name="P105"><text:span text:style-name="T106">6.1</text:span><text:span text:style-name="T107">. dėl kiekvienos pirkimo sutarties ar preliminariosios sutarties sudarymo (nesudarymo);</text:span></text:p>
      <text:p text:style-name="P108"><text:span text:style-name="T109">6.2</text:span><text:span text:style-name="T110">. už kiekvieną pirkimo procedūrą, kai sudaroma pagrindinė pirkimo sutartis preliminariosios sutarties pagrindu, kai vykdomas atnaujintas tiekėjų varžymasis pagal Gynybos įstatymo 51 straipsnio 9 dalies 2 punktą.</text:span></text:p>
      <text:p text:style-name="P111"><text:span text:style-name="T112">7</text:span><text:span text:style-name="T113">. Pirkimo procedūrų ataskaita laikoma užpildyta, kai joje pateikta visa reikalaujama informacija dėl visų pirkimo objekto dalių.</text:span></text:p>
      <text:p text:style-name="P114"><text:span text:style-name="T115">8</text:span><text:span text:style-name="T116">. Perkančioji organizacija, atlikusi pirkimo procedūras, ataskaitos pagal AtGn-1 formą nerengia:<text:s/></text:span></text:p>
      <text:p text:style-name="P117"><text:span text:style-name="T118">8.1</text:span><text:span text:style-name="T119">. kai sudaroma pirkimo sutartis preliminariosios sutarties pagrindu pagal Gynybos įstatymo 51 straipsnio 7 dalį ar 9 dalies 1 punktą;</text:span></text:p>
      <text:p text:style-name="P120"><text:span text:style-name="T121">8.2</text:span><text:span text:style-name="T122">. atlikusi mažos vertės pirkimus.</text:span></text:p>
      <text:p text:style-name="P123"><text:span text:style-name="T124">9</text:span><text:span text:style-name="T125">. Perkančioji organizacija rengia Pirkimų ataskaitą pagal AtGn-2 formą už visus per kalendorinius metus atliktus mažos vertės pirkimus.</text:span></text:p>
      <text:p text:style-name="P126"/>
      <text:p text:style-name="P127"/>
      <text:p text:style-name="P128"><text:span text:style-name="T129">III</text:span><text:span text:style-name="T130">.<text:s/></text:span><text:span text:style-name="T131">ATASKAITŲ TEIKIMAS</text:span></text:p>
      <text:p text:style-name="P132"/>
      <text:p text:style-name="P133"><text:span text:style-name="T134">10</text:span><text:span text:style-name="T135">. Pirkimo vykdytojas teikia Viešųjų pirkimų tarnybai Centrinės viešųjų pirkimų informacinės sistemos (toliau – CVP IS) priemonėmis ir skelbia CVP IS užpildytą:</text:span></text:p>
      <text:p text:style-name="P136"><text:span text:style-name="T137">10.1</text:span><text:span text:style-name="T138">. Pirkimo procedūrų ataskaitą –  per 15 dienų pasibaigus pirkimo procedūroms, bet ne vėliau kaip iki pirmojo mokėjimo pagal sudarytą pirkimo sutartį pradžios.<text:s/></text:span><text:span text:style-name="T139">Jei pirkimo objektas yra suskaidytas į dalis ir atskirų dalių pirkimo procedūros baigiasi skirtingu laiku, ir dėl to neįmanoma pateikti Pirkimo procedūrų ataskaitos dėl visų pirkimo objekto dalių šiame punkte nustatytais terminais, ataskaita teikiama tik dėl tų pirkimo dalių, kuriose pirkimo procedūros jau yra pasibaigusios. Pasibaigus kitos (-ų) pirkimo dalies (-ių) procedūroms, pirkimo vykdytojas turi susigrąžinti ir patikslinti pateiktą ataskaitą, joje pateikiant informaciją apie pirkimo objekto dalį (-is), kuri <text:s/>anksčiau nebuvo pateikta dėl to, kad šios (-ių) dalies (-ių) procedūros dar nebuvo pasibaigusios</text:span><text:span text:style-name="T140">;</text:span></text:p>
      <text:p text:style-name="P141"><text:span text:style-name="T142">10.2</text:span><text:span text:style-name="T143">. Pirkimų ataskaitą – per 30 dienų, pasibaigus ataskaitiniams kalendoriniams metams.</text:span></text:p>
      <text:p text:style-name="P144"><text:span text:style-name="T145">11</text:span><text:span text:style-name="T146">. Teisę pateikti ataskaitas CVP IS priemonėmis turi Viešųjų pirkimų tarnybos nustatyta tvarka CVP IS registruotas pirkimo vykdytojo naudotojas.</text:span></text:p>
      <text:p text:style-name="P147"><text:span text:style-name="T148">12</text:span><text:span text:style-name="T149">. Ataskaitos gali būti skelbiamos ir pirkimo vykdytojo interneto svetainėje, specialiai tam skirtoje skiltyje (toliau – pirkėjo profilis), laikantis 10 punkte atitinkamų ataskaitų paskelbimui numatytų terminų.<text:s/></text:span></text:p>
      <text:p text:style-name="P150"><text:span text:style-name="T151">13</text:span><text:span text:style-name="T152">. Ataskaitose neskelbiama informacija,<text:s/></text:span><text:span text:style-name="T153">kurios atskleidimas prieštarauja<text:s/></text:span>informacijos ir duomenų apsaugą reguliuojantiems<text:span text:style-name="T154"><text:s/>teisės aktams, kenkia svarbiems visuomenės interesams, valstybės gynybos ir saugumo interesams, teisėtiems tiekėjų komerciniams interesams arba trukdo užtikrinti sąžiningą konkurenciją</text:span><text:span text:style-name="T155">.</text:span></text:p>
      <text:p text:style-name="P156"/>
      <text:p text:style-name="P160"><text:span text:style-name="T161">IV</text:span><text:span text:style-name="T162">.<text:s/></text:span><text:span text:style-name="T163">ATASKAITŲ FORMŲ PILDYMAS</text:span></text:p>
      <text:p text:style-name="P164"/>
      <text:p text:style-name="P165"><text:span text:style-name="T166">14</text:span><text:span text:style-name="T167">. Pirkimo procedūrų ataskaitų AtGn-1 formos pildymo reikalavimai nurodyti šioje lentelėje:</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text:p>
            <text:p text:style-name="P178">Nr.</text:p>
          </table:table-cell>
          <table:table-cell table:style-name="TableCell179">
            <text:p text:style-name="P180">Ataskaitos forma</text:p>
          </table:table-cell>
          <table:table-cell table:style-name="TableCell181">
            <text:p text:style-name="P182">Ataskaitos formos dalis</text:p>
          </table:table-cell>
          <table:table-cell table:style-name="TableCell183">
            <text:p text:style-name="P184">Ataskaitos formos punktas, papunktis</text:p>
          </table:table-cell>
          <table:table-cell table:style-name="TableCell185">
            <text:p text:style-name="P186">Pildymo nurodymai</text:p>
          </table:table-cell>
        </table:table-row>
        <table:table-row table:style-name="TableRow187">
          <table:table-cell table:style-name="TableCell188">
            <text:p text:style-name="P189">14.1.</text:p>
          </table:table-cell>
          <table:table-cell table:style-name="TableCell190">
            <text:p text:style-name="P191">AtGn-1<text:s/></text:p>
            <text:p text:style-name="P192"><text:span text:style-name="T193">„Pirkimo procedūrų ataskaita“</text:span></text:p>
          </table:table-cell>
          <table:table-cell table:style-name="TableCell194">
            <text:p text:style-name="P195">I dalis</text:p>
            <text:p text:style-name="P196"><text:span text:style-name="T197">„Bendra informacija apie pirkimą“</text:span></text:p>
          </table:table-cell>
          <table:table-cell table:style-name="TableCell198">
            <text:p text:style-name="P199"/>
          </table:table-cell>
          <table:table-cell table:style-name="TableCell200">
            <text:p text:style-name="P201">Pažymimas vienas iš galimų pasirinkimų, atsižvelgiant į tai, kokia procedūrų ataskaita yra teikiama:</text:p>
            <text:p text:style-name="P202">1) Pirkimo procedūrų ataskaita – pažymima tuomet, kai teikiama informacija apie kiekvieną pirkimo procedūrą, kai buvo siekiama sudaryti pirkimo sutartį, preliminariąją sutartį;<text:s/></text:p>
            <text:p text:style-name="P203">2) Pirkimo procedūrų ataskaita preliminariosios sutarties pagrindu – pažymima, kai informacija teikiama atlikus procedūras naudojantis jau sudaryta preliminariąja sutartimi (kai sudaroma pirkimo sutartis preliminariosios sutarties pagrindu pagal Gynybos įstatymo 51 straipsnio 7 dalį ar 9 dalies 1 punktą, Pirkimo procedūrų ataskaita neteikiama).</text:p>
            <text:p text:style-name="P204"/>
          </table:table-cell>
        </table:table-row>
        <table:table-row table:style-name="TableRow205">
          <table:table-cell table:style-name="TableCell206">
            <text:p text:style-name="P207">14.2.</text:p>
          </table:table-cell>
          <table:table-cell table:style-name="TableCell208">
            <text:p text:style-name="P209">AtGn-1<text:s/></text:p>
            <text:p text:style-name="P210"/>
          </table:table-cell>
          <table:table-cell table:style-name="TableCell211">
            <text:p text:style-name="P212">I dalis</text:p>
          </table:table-cell>
          <table:table-cell table:style-name="TableCell213">
            <text:p text:style-name="P214">1 punktas<text:s/></text:p>
          </table:table-cell>
          <table:table-cell table:style-name="TableCell215">
            <text:p text:style-name="P216">Nurodomas CVP IS darbų sąraše esantis pirkimo numeris, kurį yra suteikusi Viešųjų pirkimų tarnyba.<text:s/></text:p>
            <text:p text:style-name="P217"/>
            <text:p text:style-name="P218">Tais atvejais, kai ataskaita teikiama už atliktas pirkimo procedūras, kai sudaroma pirkimo sutartis preliminariosios sutarties pagrindu, įrašomas to pirkimo, kurį atliekant buvo sudaryta preliminarioji sutartis, numeris.</text:p>
            <text:p text:style-name="P219"/>
          </table:table-cell>
        </table:table-row>
        <table:table-row table:style-name="TableRow220">
          <table:table-cell table:style-name="TableCell221">
            <text:p text:style-name="P222">14.3.</text:p>
          </table:table-cell>
          <table:table-cell table:style-name="TableCell223">
            <text:p text:style-name="P224">AtGn-1<text:s/></text:p>
            <text:p text:style-name="P225"/>
          </table:table-cell>
          <table:table-cell table:style-name="TableCell226">
            <text:p text:style-name="P227">I dalis</text:p>
          </table:table-cell>
          <table:table-cell table:style-name="TableCell228">
            <text:p text:style-name="P229">1.1 papunktis</text:p>
          </table:table-cell>
          <table:table-cell table:style-name="TableCell230">
            <text:p text:style-name="P231"><text:span text:style-name="T232">Šis papunktis pildomas tuo atveju, kai Pirkimo procedūrų ataskaita teikiama už pagrindines sutartis, sudarytas preliminariosios sutarties pagrindu. Pirkimo procedūros numeris sudaromas tokia tvarka: pirkimo numeris ir pirkimo procedūros eilės numeris, pavyzdžiui, jei pirkimo numeris 12345, tai pirmosios pirkimo procedūros, po kurios sudaryta pagrindinė sutartis, numeris yra 12345-1, antrosios – 12345-2 ir t.t.<text:s/></text:span></text:p>
          </table:table-cell>
        </table:table-row>
        <table:table-row table:style-name="TableRow233">
          <table:table-cell table:style-name="TableCell234">
            <text:p text:style-name="P235">14.4.</text:p>
          </table:table-cell>
          <table:table-cell table:style-name="TableCell236">
            <text:p text:style-name="P237">AtGn-1<text:s/></text:p>
            <text:p text:style-name="P238"/>
          </table:table-cell>
          <table:table-cell table:style-name="TableCell239">
            <text:p text:style-name="P240">I dalis</text:p>
          </table:table-cell>
          <table:table-cell table:style-name="TableCell241">
            <text:p text:style-name="P242">2 punktas</text:p>
          </table:table-cell>
          <table:table-cell table:style-name="TableCell243">
            <text:p text:style-name="P244"><text:span text:style-name="T245">Nurodomas pirkimo objekto pavadinimas (tai, kas konkrečiai perkama, o<text:s/></text:span><text:soft-page-break/><text:span text:style-name="T246">ne pirkimo objekto kodo pavadinimas pagal Bendrąjį viešųjų pirkimų žodyną (toliau – BVPŽ).</text:span></text:p>
          </table:table-cell>
        </table:table-row>
        <text:soft-page-break/>
        <table:table-row table:style-name="TableRow247">
          <table:table-cell table:style-name="TableCell248">
            <text:p text:style-name="P249">14.5.</text:p>
          </table:table-cell>
          <table:table-cell table:style-name="TableCell250">
            <text:p text:style-name="P251">AtGn-1</text:p>
          </table:table-cell>
          <table:table-cell table:style-name="TableCell252">
            <text:p text:style-name="P253">I dalis</text:p>
          </table:table-cell>
          <table:table-cell table:style-name="TableCell254">
            <text:p text:style-name="P255">3 punktas</text:p>
          </table:table-cell>
          <table:table-cell table:style-name="TableCell256">
            <text:p text:style-name="P257">Pažymima, ar atliktas pirkimas <text:s/>yra tarptautinis ar supaprastintas, taip kaip numatyta Gynybos įstatymo 16 straipsnio 1 ir 2 dalyse.</text:p>
          </table:table-cell>
        </table:table-row>
        <table:table-row table:style-name="TableRow258">
          <table:table-cell table:style-name="TableCell259">
            <text:p text:style-name="P260">14.6.</text:p>
          </table:table-cell>
          <table:table-cell table:style-name="TableCell261">
            <text:p text:style-name="P262">AtGn-1</text:p>
          </table:table-cell>
          <table:table-cell table:style-name="TableCell263">
            <text:p text:style-name="P264">I dalis</text:p>
          </table:table-cell>
          <table:table-cell table:style-name="TableCell265">
            <text:p text:style-name="P266">4 punktas</text:p>
          </table:table-cell>
          <table:table-cell table:style-name="TableCell267">
            <text:p text:style-name="P268">Pažymima, ar atliktas pirkimas yra susijęs su projektu ir (arba) programa, finansuojama Europos Sąjungos ar kitų fondų lėšomis.</text:p>
            <text:p text:style-name="P269"/>
          </table:table-cell>
        </table:table-row>
        <table:table-row table:style-name="TableRow270">
          <table:table-cell table:style-name="TableCell271">
            <text:p text:style-name="P272">14.7.</text:p>
          </table:table-cell>
          <table:table-cell table:style-name="TableCell273">
            <text:p text:style-name="P274">AtGn-1<text:s/></text:p>
          </table:table-cell>
          <table:table-cell table:style-name="TableCell275">
            <text:p text:style-name="P276">I dalis</text:p>
          </table:table-cell>
          <table:table-cell table:style-name="TableCell277">
            <text:p text:style-name="P278">5 punktas</text:p>
          </table:table-cell>
          <table:table-cell table:style-name="TableCell279">
            <text:p text:style-name="P280">Pažymima, ar pirkimas atliekamas CVP IS priemonėmis (elektroninis pirkimas).</text:p>
          </table:table-cell>
        </table:table-row>
        <table:table-row table:style-name="TableRow281">
          <table:table-cell table:style-name="TableCell282">
            <text:p text:style-name="P283">14.8.</text:p>
          </table:table-cell>
          <table:table-cell table:style-name="TableCell284">
            <text:p text:style-name="P285">AtGn-1<text:s/></text:p>
          </table:table-cell>
          <table:table-cell table:style-name="TableCell286">
            <text:p text:style-name="P287">II dalis</text:p>
            <text:p text:style-name="P288">„Perkančioji organizacija arba perkantysis subjektas“</text:p>
          </table:table-cell>
          <table:table-cell table:style-name="TableCell289">
            <text:p text:style-name="P290"/>
          </table:table-cell>
          <table:table-cell table:style-name="TableCell291">
            <text:p text:style-name="P292">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Taip pat, nurodomas pirkimo vykdytojo tipas bei pavadinimas, nustatyti pagal Perkančiųjų organizacijų ir perkančiųjų subjektų tipų kodų sąrašą, patvirtintą Viešųjų pirkimų tarnybos direktoriaus 2017 m. birželio 6 d. įsakymu Nr. 1S-80 (toliau – pirkimo vykdytojo tipas).</text:p>
            <text:p text:style-name="P293"/>
          </table:table-cell>
        </table:table-row>
        <table:table-row table:style-name="TableRow294">
          <table:table-cell table:style-name="TableCell295">
            <text:p text:style-name="P296">14.9.</text:p>
          </table:table-cell>
          <table:table-cell table:style-name="TableCell297">
            <text:p text:style-name="P298">AtGn-1<text:s/></text:p>
          </table:table-cell>
          <table:table-cell table:style-name="TableCell299">
            <text:p text:style-name="P300">II dalis</text:p>
          </table:table-cell>
          <table:table-cell table:style-name="TableCell301">
            <text:p text:style-name="P302">1 punktas<text:s/></text:p>
            <text:p text:style-name="P303"/>
          </table:table-cell>
          <table:table-cell table:style-name="TableCell304">
            <text:p text:style-name="P305">Tais atvejais, kai pirkimo vykdytojas pirkimą organizuoti ir pirkimo procedūras atlikti įgaliojo kitą pirkimo vykdytoją, II dalies 1 punkte nurodomas centrinės perkančiosios organizacijos (toliau – įgaliotas pirkimo vykdytojas) pavadinimas, juridinio asmens kodas, adresas, miestas, pašto kodas ir šalis, asmuo ryšiams, telefono, fakso numeriai, interneto svetainės adresas bei kita pirkimo vykdytojo nuožiūra svarbi informacija. Taip pat, nurodomas įgalioto pirkimo vykdytojo tipas bei pavadinimas.</text:p>
          </table:table-cell>
        </table:table-row>
        <table:table-row table:style-name="TableRow306">
          <table:table-cell table:style-name="TableCell307">
            <text:p text:style-name="P308">14.10.</text:p>
          </table:table-cell>
          <table:table-cell table:style-name="TableCell309">
            <text:p text:style-name="P310">AtGn-1<text:s/></text:p>
          </table:table-cell>
          <table:table-cell table:style-name="TableCell311">
            <text:p text:style-name="P312">III dalis</text:p>
            <text:p text:style-name="P313">„Pirkimo objektas“</text:p>
          </table:table-cell>
          <table:table-cell table:style-name="TableCell314">
            <text:p text:style-name="P315">1 punktas</text:p>
          </table:table-cell>
          <table:table-cell table:style-name="TableCell316">
            <text:p text:style-name="P317">Pažymima, ar pirkimas atliktas siekiant sudaryti preliminariąją sutartį.<text:s/></text:p>
          </table:table-cell>
        </table:table-row>
        <table:table-row table:style-name="TableRow318">
          <table:table-cell table:style-name="TableCell319">
            <text:p text:style-name="P320">14.11.</text:p>
          </table:table-cell>
          <table:table-cell table:style-name="TableCell321">
            <text:p text:style-name="P322">AtGn-1<text:s/></text:p>
          </table:table-cell>
          <table:table-cell table:style-name="TableCell323">
            <text:p text:style-name="P324">III dalis</text:p>
          </table:table-cell>
          <table:table-cell table:style-name="TableCell325">
            <text:p text:style-name="P326">2 punktas</text:p>
          </table:table-cell>
          <table:table-cell table:style-name="TableCell327">
            <text:p text:style-name="P328">Perkančioji organizacija nurodo pirkimo objekto rūšį: prekės, paslaugos ar darbai.</text:p>
          </table:table-cell>
        </table:table-row>
        <table:table-row table:style-name="TableRow329">
          <table:table-cell table:style-name="TableCell330">
            <text:p text:style-name="P331">14.12.</text:p>
          </table:table-cell>
          <table:table-cell table:style-name="TableCell332">
            <text:p text:style-name="P333">AtGn-1<text:s/></text:p>
          </table:table-cell>
          <table:table-cell table:style-name="TableCell334">
            <text:p text:style-name="P335">III dalis</text:p>
          </table:table-cell>
          <table:table-cell table:style-name="TableCell336">
            <text:p text:style-name="P337">3 punktas</text:p>
          </table:table-cell>
          <table:table-cell table:style-name="TableCell338">
            <text:p text:style-name="P339"><text:span text:style-name="T340">Lentelės skiltyje „Pagrindinis pirkimo objektas pagal BVPŽ“ nurodomas<text:s/></text:span><text:soft-page-break/><text:span text:style-name="T341">pagrindinis pirkimo objekto kodas ir pavadinimas, nustatyti pagal</text:span><text:span text:style-name="T342"><text:s/></text:span><text:span text:style-name="T343">Bendrąjį viešųjų pirkimų žodyną (toliau – BVPŽ), nustatytą Reglamentu (EB) Nr. 2195/2002.</text:span></text:p>
            <text:p text:style-name="P344"/>
            <text:p text:style-name="P345"><text:span text:style-name="T346">Tais atvejais, kai pirkimo objektui priskirtini keli pirkimo objekto kodai, skiltyje „Papildomas (-i) pirkimo objekto kodas (-ai) pagal BVPŽ<text:s/></text:span><text:span text:style-name="T347">(jei yra)</text:span><text:span text:style-name="T348">“ nurodomas (-i) papildomas (-i) pirkimo objekto kodas (-ai) ir pavadinimas (-ai), nustatyti pagal BVPŽ (jei yra).</text:span></text:p>
          </table:table-cell>
        </table:table-row>
        <text:soft-page-break/>
        <table:table-row table:style-name="TableRow349">
          <table:table-cell table:style-name="TableCell350">
            <text:p text:style-name="P351">14.13.</text:p>
          </table:table-cell>
          <table:table-cell table:style-name="TableCell352">
            <text:p text:style-name="P353">AtGn-1<text:s/></text:p>
          </table:table-cell>
          <table:table-cell table:style-name="TableCell354">
            <text:p text:style-name="P355">III dalis</text:p>
          </table:table-cell>
          <table:table-cell table:style-name="TableCell356">
            <text:p text:style-name="P357">4 punktas</text:p>
          </table:table-cell>
          <table:table-cell table:style-name="TableCell358">
            <text:p text:style-name="P359">Nurodomas pirkimo objekto dalių kiekis, dėl kurių buvo prašoma pateikti atskirus pasiūlymus. Jeigu pirkimo objektas neskirstomas į dalis, šiame punkte nurodomas dalių kiekis yra 1.</text:p>
          </table:table-cell>
        </table:table-row>
        <table:table-row table:style-name="TableRow360">
          <table:table-cell table:style-name="TableCell361">
            <text:p text:style-name="P362">14.14</text:p>
          </table:table-cell>
          <table:table-cell table:style-name="TableCell363">
            <text:p text:style-name="P364">AtGn-1</text:p>
          </table:table-cell>
          <table:table-cell table:style-name="TableCell365">
            <text:p text:style-name="P366">III dalis</text:p>
          </table:table-cell>
          <table:table-cell table:style-name="TableCell367">
            <text:p text:style-name="P368">5 punktas</text:p>
          </table:table-cell>
          <table:table-cell table:style-name="TableCell369">
            <text:p text:style-name="P370">Jeigu pirkimo objektas skirstomas į dalis, pildoma III dalies 5 punkto lentelė:</text:p>
            <text:p text:style-name="P371">a) skiltyje „Pirkimo objekto dalies numeris“ pirkimo objekto dalies numeris nurodomas arabiškais skaitmenimis ir numeruojama iš eilės. Toliau ataskaitoje, kaip nuoroda į konkrečią pirkimo objekto dalį, turi būti nurodomas šis pirkimo objekto dalies numeris. Tais atvejais, kai teikiama procedūrų ataskaita už pirkimo procedūras, atliktas sudarius pagrindinę pirkimo sutartį preliminariosios sutarties pagrindu, nurodomos pirkimo dalys, dėl kurių atliktos pirkimo procedūros;</text:p>
            <text:p text:style-name="P372">b) skiltyje „Pavadinimas“ nurodomas pirkimo objekto dalies trumpas aprašymas ar pavadinimas;</text:p>
            <text:p text:style-name="P373">c) skiltyje „Pirkimo objekto kodas pagal BVPŽ“ nurodomas pagrindinis pirkimo objekto kodas pagal BVPŽ ir vienas ar daugiau iš III dalyje nurodytų papildomų kodų (jeigu yra).</text:p>
          </table:table-cell>
        </table:table-row>
        <table:table-row table:style-name="TableRow374">
          <table:table-cell table:style-name="TableCell375">
            <text:p text:style-name="P376">14.15.</text:p>
          </table:table-cell>
          <table:table-cell table:style-name="TableCell377">
            <text:p text:style-name="P378">AtGn-1<text:s/></text:p>
          </table:table-cell>
          <table:table-cell table:style-name="TableCell379">
            <text:p text:style-name="P380">IV dalis<text:s/></text:p>
            <text:p text:style-name="P381">„Pirkimo būdas“</text:p>
          </table:table-cell>
          <table:table-cell table:style-name="TableCell382">
            <text:p text:style-name="P383">1 punktas</text:p>
          </table:table-cell>
          <table:table-cell table:style-name="TableCell384">
            <text:p text:style-name="P385">Nurodomas pirkimo būdo pavadinimas.</text:p>
            <text:p text:style-name="P386"/>
            <text:p text:style-name="P387"/>
          </table:table-cell>
        </table:table-row>
        <table:table-row table:style-name="TableRow388">
          <table:table-cell table:style-name="TableCell389">
            <text:p text:style-name="P390">14.16.</text:p>
          </table:table-cell>
          <table:table-cell table:style-name="TableCell391">
            <text:p text:style-name="P392">AtGn-1<text:s/></text:p>
          </table:table-cell>
          <table:table-cell table:style-name="TableCell393">
            <text:p text:style-name="P394">IV dalis</text:p>
          </table:table-cell>
          <table:table-cell table:style-name="TableCell395">
            <text:p text:style-name="P396">2 punktas</text:p>
          </table:table-cell>
          <table:table-cell table:style-name="TableCell397">
            <text:p text:style-name="P398">Jei pirkimas buvo atliekamas neskelbiamų derybų ar konkurencinio dialogo būdu, šio punkto lentelėje nurodomi atitinkami Gynybos įstatymo straipsniai, jų dalys ir dalių punktai, kuriais vadovaujantis buvo pasirinktas atitinkamas pirkimo būdas.</text:p>
            <text:p text:style-name="P399"/>
          </table:table-cell>
        </table:table-row>
        <text:soft-page-break/>
        <table:table-row table:style-name="TableRow400">
          <table:table-cell table:style-name="TableCell401">
            <text:p text:style-name="P402">14.17.</text:p>
          </table:table-cell>
          <table:table-cell table:style-name="TableCell403">
            <text:p text:style-name="P404">AtGn-1<text:s/></text:p>
          </table:table-cell>
          <table:table-cell table:style-name="TableCell405">
            <text:p text:style-name="P406">IV dalis</text:p>
          </table:table-cell>
          <table:table-cell table:style-name="TableCell407">
            <text:p text:style-name="P408">3 punktas</text:p>
          </table:table-cell>
          <table:table-cell table:style-name="TableCell409">
            <text:p text:style-name="P410">Nurodomas ankstesniam pirkimui, vykdytam pagal Gynybos įstatymą suteiktas pirkimo numeris tais atvejais, kai neskelbiamų derybų būdas pasirinktas vadovaujantis Gynybos įstatymo 19 straipsnio 4 dalies 1 punktu ar 19 straipsnio 4 dalies 2 punktu.<text:s/></text:p>
            <text:p text:style-name="P411"/>
          </table:table-cell>
        </table:table-row>
        <table:table-row table:style-name="TableRow412">
          <table:table-cell table:style-name="TableCell413">
            <text:p text:style-name="P414">14.18.</text:p>
          </table:table-cell>
          <table:table-cell table:style-name="TableCell415">
            <text:p text:style-name="P416">AtGn-1<text:s/></text:p>
          </table:table-cell>
          <table:table-cell table:style-name="TableCell417">
            <text:p text:style-name="P418">V dalis<text:s/></text:p>
            <text:p text:style-name="P419">„Dalyviai (kandidatai)“</text:p>
          </table:table-cell>
          <table:table-cell table:style-name="TableCell420">
            <text:p text:style-name="P421"/>
          </table:table-cell>
          <table:table-cell table:style-name="TableCell422">
            <text:p text:style-name="P423">Pateikiama informacija apie visus pasiūlymų nepateikusius kandidatus (įskaitant tuos, kurie nebuvo pakviesti teikti pasiūlymus) (toliau – kandidatas) ir (ar) pasiūlymus pateikusius dalyvius (toliau – dalyvis).</text:p>
            <text:p text:style-name="P424">Lentelės pildymas:</text:p>
            <text:p text:style-name="P425">a) skiltyje „Kodas, pavadinimas“ pateikiamas dalyvio (kandidato), pateikusio pasiūlymą (paraišką) arba pakviesto dalyvauti pirkimo procedūrose, pavadinimas. Jeigu dalyvis (kandidatas) yra juridinis asmuo, nurodomas juridinio asmens kodas.<text:s/></text:p>
            <text:p text:style-name="P426">b) skiltyje „Pavadinimo patikslinimas“ nurodomas dalyvio (kandidato), pateikusio pasiūlymą (paraišką) arba pakviesto dalyvauti pirkimo procedūrose, pavadinimo patikslinimas;</text:p>
            <text:p text:style-name="P427">c) skiltyje „Adresas“ nurodomas dalyvio (kandidato), pateikusio pasiūlymą (paraišką) arba pakviesto dalyvauti pirkimo procedūrose adresas, jeigu nurodytas dalyvis (kandidatas) yra juridinis asmuo;</text:p>
            <text:p text:style-name="P428">d) skiltyje „Šalis“ nurodoma šalis, kurioje registruotas pasiūlymą (paraišką) pateikęs arba pakviestas dalyvauti pirkimo procedūrose dalyvis (kandidatas);</text:p>
            <text:p text:style-name="P429">e) jeigu pasiūlymą (paraišką) pateikė arba buvo pakviesta dalyvauti pirkimo procedūrose dalyvių (kandidatų) grupė – nurodomas grupės pavadinimas ir visi kandidatai (dalyviai), sudarantys šią grupę. <text:s/>Jeigu pateiktame pasiūlyme (paraiškoje) nenurodytas grupės pavadinimas, perkančioji organizacija savo nuožiūra suteikia grupei pavadinimą. Dalyvių (kandidatų) grupei priklausančių narių duomenys nurodomi V dalies lentelėje kiekvieno atskirai.</text:p>
            <text:p text:style-name="P430"/>
            <text:p text:style-name="P431"/>
          </table:table-cell>
        </table:table-row>
        <table:table-row table:style-name="TableRow432">
          <table:table-cell table:style-name="TableCell433">
            <text:p text:style-name="P434">14.19.</text:p>
          </table:table-cell>
          <table:table-cell table:style-name="TableCell435">
            <text:p text:style-name="P436">AtGn-1<text:s/></text:p>
          </table:table-cell>
          <table:table-cell table:style-name="TableCell437">
            <text:p text:style-name="P438">VI dalis</text:p>
            <text:p text:style-name="P439">„Pasiūlymų<text:s/><text:soft-page-break/>vertinimas“</text:p>
            <text:p text:style-name="P440"/>
          </table:table-cell>
          <table:table-cell table:style-name="TableCell441">
            <text:p text:style-name="P442"/>
          </table:table-cell>
          <table:table-cell table:style-name="TableCell443">
            <text:p text:style-name="P444">Pateikiama informacija apie pasiūlymų vertinimą, pasiūlymų nepateikusius kandidatus, galutinių pasiūlymų nepateikusius dalyvius,<text:s/><text:soft-page-break/>atmestus pasiūlymus (galutinius pasiūlymus).</text:p>
          </table:table-cell>
        </table:table-row>
        <text:soft-page-break/>
        <table:table-row table:style-name="TableRow445">
          <table:table-cell table:style-name="TableCell446">
            <text:p text:style-name="P447">14.20.</text:p>
          </table:table-cell>
          <table:table-cell table:style-name="TableCell448">
            <text:p text:style-name="P449">AtGn-1</text:p>
          </table:table-cell>
          <table:table-cell table:style-name="TableCell450">
            <text:p text:style-name="P451">VI dalis</text:p>
          </table:table-cell>
          <table:table-cell table:style-name="TableCell452">
            <text:p text:style-name="P453">1 punktas</text:p>
          </table:table-cell>
          <table:table-cell table:style-name="TableCell454">
            <text:p text:style-name="P455">Šiame punkte pažymint atitinkamą langelį, nurodoma, kokiu kriterijumi remiantis buvo vertinami pasiūlymai:</text:p>
            <text:p text:style-name="P456">a) Ekonomiškai naudingiausias pasiūlymas;</text:p>
            <text:p text:style-name="P457">b) Mažiausia kaina;<text:s/></text:p>
            <text:p text:style-name="P458">c) Skirtingoms pirkimo objekto dalims taikomi skirtingi vertinimo kriterijai.</text:p>
            <text:p text:style-name="P459"/>
            <text:p text:style-name="P460">Jei skirtingoms pirkimo objekto dalims buvo taikomi skirtingi vertinimo kriterijai, tai nurodoma šio punkto lentelėje:</text:p>
            <text:p text:style-name="P461"><text:span text:style-name="T462">Lentelės skiltyje „Pirkimo objekto dalies (- ių) numeris (-iai)“ pirkimo objekto dalių numeriai surašomi didėjimo tvarka, atskiriant kableliu ir (arba) ištisiniais (-iu) intervalais (-u) naudojant brūkšnelį<text:s/></text:span><text:span text:style-name="T463">(pavyzdžiui, 2, 6, 9–15, 17, 29, 43–72, 74, 75)</text:span><text:span text:style-name="T464">.</text:span></text:p>
          </table:table-cell>
        </table:table-row>
        <table:table-row table:style-name="TableRow465">
          <table:table-cell table:style-name="TableCell466">
            <text:p text:style-name="P467">14.21.</text:p>
          </table:table-cell>
          <table:table-cell table:style-name="TableCell468">
            <text:p text:style-name="P469">AtGn-1<text:s/></text:p>
          </table:table-cell>
          <table:table-cell table:style-name="TableCell470">
            <text:p text:style-name="P471">VI dalis</text:p>
          </table:table-cell>
          <table:table-cell table:style-name="TableCell472">
            <text:p text:style-name="P473">2 punktas</text:p>
          </table:table-cell>
          <table:table-cell table:style-name="TableCell474">
            <text:p text:style-name="P475">Lentelėje nurodoma informacija apie kandidatus, kurie dalyvaudami pirkimo procedūroje nepateikė pasiūlymų, dalyvius, nepateikusius galutinių pasiūlymų, ir apie atmestus pasiūlymus (galutinius pasiūlymus):</text:p>
            <text:p text:style-name="P476"><text:span text:style-name="T477">a)  nurodoma, dėl kurios pirkimo objekto dalies pateikiama informacija apie pasiūlymus nepateikusius kandidatus, dalyvius, nepateikusius galutinių pasiūlymų ir atmestus pasiūlymus.</text:span><text:span text:style-name="T478"><text:s/></text:span><text:span text:style-name="T479">Lentelės skiltyje „Pirkimo objekto dalies (- ių) numeris (-iai)“ pirkimo objekto dalių numeriai surašomi didėjimo tvarka, atskiriant kableliu ir (arba) ištisiniais (-iu) intervalais (-u) naudojant brūkšnelį<text:s/></text:span><text:span text:style-name="T480">(pavyzdžiui, 2, 6, 9–15, 17, 29, 43–72, 74, 75)</text:span><text:span text:style-name="T481">;</text:span></text:p>
            <text:p text:style-name="P482">b) pildant lentelės skiltį „Kandidato (dalyvio) kodas, pavadinimas“ išvardijami kandidatai (dalyviai), kurie nepateikė pasiūlymų (galutinių pasiūlymų) ir tie, kurių pasiūlymai (galutiniai pasiūlymai) atmesti, nurodant jų pavadinimą, taip pat nurodomas kandidatų (dalyvių), veikiančių jungtinės veiklos pagrindu, grupės pavadinimas. Jeigu nurodyti kandidatai (dalyviai) yra juridiniai asmenys, nurodomi jų juridinio asmens kodai;</text:p>
            <text:soft-page-break/>
            <text:p text:style-name="P483"><text:span text:style-name="T484">c) skiltyje</text:span><text:span text:style-name="T485"><text:s/></text:span><text:span text:style-name="T486">„Pasiūlymų ar galutinių pasiūlymų nepateikimas“ <text:s/>nurodoma ar lentelės eilutėje įvardintas kandidatas (dalyvis) pasiūlymo ar galutinio pasiūlymo nepateikė savo iniciatyva, ar kandidatas nebuvo pakviestas pateikti pasiūlymo, taip pat nurodant priežastis, dėl kurių kandidatas nebuvo pakviestas (ši skiltis pildoma tik riboto konkurso, skelbiamų derybų, neskelbiamų derybų, konkurencinio dialogo atvejais).<text:s/></text:span></text:p>
            <text:p text:style-name="P487">d) nurodomos pasiūlymų (galutinių pasiūlymų) atmetimo priežastys. Dėl kandidato (dalyvio), kurio pasiūlymas buvo atmestas, nurodomi Gynybos įstatymo straipsniai, jų dalys ir dalių punktai bei šių pasiūlymų atmetimo priežastys (išvardyti, kokių pirkimo dokumentuose nustatytų reikalavimų neatitiko dalyvis ar jo pasiūlymas ir kt.).</text:p>
            <text:p text:style-name="P488"><text:span text:style-name="T489">e) pildant lentelės skiltį „Pasiūlymo (pasiūlymo dalies) kaina“ privalo būti nurodoma pasiūlymo kaina kiekvienai pirkimo objekto daliai atskirai (jei pirkimo objektas neskirstomas į dalis – viso pirkimo objekto).<text:s/></text:span><text:span text:style-name="T490">Tais atvejais, kai pasiūlymas nebuvo pateiktas arba kaina nėra žinoma, skiltys dėl kainos nepildomos.</text:span></text:p>
            <text:p text:style-name="P491"><text:span text:style-name="T492">f) l</text:span><text:span text:style-name="T493">entelės skiltyje „Pasiūlymo (pasiūlymo dalies) kainos išraiška“ nurodoma, kokiu būdu išreikšta pasiūlymo kaina (eurais, antkainiu, nuolaida ar kita).<text:s/></text:span></text:p>
          </table:table-cell>
        </table:table-row>
        <text:soft-page-break/>
        <table:table-row table:style-name="TableRow494">
          <table:table-cell table:style-name="TableCell495">
            <text:p text:style-name="P496">14.22.</text:p>
          </table:table-cell>
          <table:table-cell table:style-name="TableCell497">
            <text:p text:style-name="P498">AtGn-1<text:s/></text:p>
            <text:p text:style-name="P499"/>
          </table:table-cell>
          <table:table-cell table:style-name="TableCell500">
            <text:p text:style-name="P501">VI dalis</text:p>
          </table:table-cell>
          <table:table-cell table:style-name="TableCell502">
            <text:p text:style-name="P503">3.1 papunktis</text:p>
          </table:table-cell>
          <table:table-cell table:style-name="TableCell504">
            <text:p text:style-name="P505"><text:span text:style-name="T506">Lentelėje pateikiama nustatyta pasiūlymų eilė (įskaitant ir tuos atvejus, kai yra tik 1 pasiūlymas), nurodant pirkimo objekto dalies,</text:span><text:span text:style-name="T507"><text:s/></text:span><text:span text:style-name="T508">kuriai nustatoma pasiūlymų eilė, numerį, pasiūlymo eilės numerį, dalyvio, pateikusio šį pasiūlymą, kodą (jei dalyvis yra juridinis asmuo) ir pavadinimą, dalyvio, veikiančio jungtinės veiklos pagrindu, grupės pavadinimą.<text:s/></text:span></text:p>
            <text:p text:style-name="P509"/>
            <text:p text:style-name="P510">Jei pasiūlymas vertinamas pagal ekonomiškai naudingiausio pasiūlymo kriterijų, lentelės skiltyje „Pasiūlymo (pasiūlymo dalies) ekonominis naudingumas“ nurodomas balais išreikštas pasiūlymų ekonominis naudingumas kiekvienai pirkimo objekto daliai atskirai (jei pirkimo objektas neskirstomas į dalis – viso pirkimo objekto).<text:s/></text:p>
            <text:p text:style-name="P511"/>
            <text:p text:style-name="P512">Lentelės skiltyje „Pasiūlymo (pasiūlymo dalies) kaina“ privalo būti<text:s/><text:soft-page-break/>įrašoma pasiūlyme nurodyta kaina kiekvienai pirkimo objekto daliai atskirai (jei pirkimo objektas neskirstomas į dalis – viso pirkimo objekto).</text:p>
            <text:p text:style-name="P513"/>
            <text:p text:style-name="P514">Lentelės skiltyje „Pasiūlymo (pasiūlymo dalies) kainos išraiška“ nurodoma, kokiu būdu išreikšta pasiūlymo kaina (eurais, antkainiu, nuolaida ar kita).</text:p>
          </table:table-cell>
        </table:table-row>
        <text:soft-page-break/>
        <table:table-row table:style-name="TableRow515">
          <table:table-cell table:style-name="TableCell516">
            <text:p text:style-name="P517">14.23.</text:p>
          </table:table-cell>
          <table:table-cell table:style-name="TableCell518">
            <text:p text:style-name="P519">AtG-1</text:p>
          </table:table-cell>
          <table:table-cell table:style-name="TableCell520">
            <text:p text:style-name="P521"><text:span text:style-name="T522">VII dalis</text:span></text:p>
            <text:p text:style-name="P523">„Skundai dėl perkančiosios organizacijos arba perkančiojo subjekto veiksmų ar priimtų sprendimų“</text:p>
          </table:table-cell>
          <table:table-cell table:style-name="TableCell524">
            <text:p text:style-name="P525"/>
          </table:table-cell>
          <table:table-cell table:style-name="TableCell526">
            <text:p text:style-name="P527"><text:span text:style-name="T528">Šioje dalyje pateikiama informacija apie tiekėjų skundus dėl pirkimo vykdytojo veiksmų.</text:span></text:p>
          </table:table-cell>
        </table:table-row>
        <table:table-row table:style-name="TableRow529">
          <table:table-cell table:style-name="TableCell530">
            <text:p text:style-name="P531">14.24.</text:p>
          </table:table-cell>
          <table:table-cell table:style-name="TableCell532">
            <text:p text:style-name="P533">AtGn-1<text:s/></text:p>
          </table:table-cell>
          <table:table-cell table:style-name="TableCell534">
            <text:p text:style-name="P535">VII dalis</text:p>
          </table:table-cell>
          <table:table-cell table:style-name="TableCell536">
            <text:p text:style-name="P537">1 punktas</text:p>
            <text:p text:style-name="P538"/>
          </table:table-cell>
          <table:table-cell table:style-name="TableCell539">
            <text:p text:style-name="P540"><text:span text:style-name="T541">Pažymima, ar pirkimo vykdytojas pirkimo</text:span><text:span text:style-name="T542"><text:s/></text:span><text:span text:style-name="T543"><text:s/>procedūrų metu gavo pretenzijų iš tiekėjų dėl pirkimo vykdytojo veiksmų ar priimtų sprendimų.<text:s/></text:span></text:p>
          </table:table-cell>
        </table:table-row>
        <table:table-row table:style-name="TableRow544">
          <table:table-cell table:style-name="TableCell545">
            <text:p text:style-name="P546">14.25.</text:p>
          </table:table-cell>
          <table:table-cell table:style-name="TableCell547">
            <text:p text:style-name="P548">AtGn-1<text:s/></text:p>
          </table:table-cell>
          <table:table-cell table:style-name="TableCell549">
            <text:p text:style-name="P550">VII dalis</text:p>
          </table:table-cell>
          <table:table-cell table:style-name="TableCell551">
            <text:p text:style-name="P552">2 punktas</text:p>
          </table:table-cell>
          <table:table-cell table:style-name="TableCell553">
            <text:p text:style-name="P554">Pažymima, ar teismui buvo pateikta ieškinių dėl pirkimo vykdytojo veiksmų ar priimtų sprendimų.</text:p>
          </table:table-cell>
        </table:table-row>
        <table:table-row table:style-name="TableRow555">
          <table:table-cell table:style-name="TableCell556">
            <text:p text:style-name="P557">14.26.</text:p>
          </table:table-cell>
          <table:table-cell table:style-name="TableCell558">
            <text:p text:style-name="P559">AtGn-1<text:s/></text:p>
          </table:table-cell>
          <table:table-cell table:style-name="TableCell560">
            <text:p text:style-name="P561"><text:span text:style-name="T562">VIII dalis</text:span></text:p>
            <text:p text:style-name="P563">„Pirkimo procedūrų pabaiga“</text:p>
            <text:p text:style-name="P564"/>
          </table:table-cell>
          <table:table-cell table:style-name="TableCell565">
            <text:p text:style-name="P566">1 punktas</text:p>
          </table:table-cell>
          <table:table-cell table:style-name="TableCell567">
            <text:p text:style-name="P568">Lentelės skiltyje „Pirkimo objekto dalies (-ių) numeris (-iai)“ nurodomas pirkimo objekto dalies numeris, dėl kurio buvo priimtas atitinkamas sprendimas: pirkimo objekto dalies numeris nurodomas arabiškais skaitmenimis ir numeruojama iš eilės. <text:s/>Skiltyje „Sprendimo priėmimo data“ nurodoma sprendimo dėl atitinkamos pirkimo procedūrų pabaigos priėmimo data.<text:s/></text:p>
          </table:table-cell>
        </table:table-row>
        <table:table-row table:style-name="TableRow569">
          <table:table-cell table:style-name="TableCell570">
            <text:p text:style-name="P571">14.27.</text:p>
          </table:table-cell>
          <table:table-cell table:style-name="TableCell572">
            <text:p text:style-name="P573">AtGn-1<text:s/></text:p>
          </table:table-cell>
          <table:table-cell table:style-name="TableCell574">
            <text:p text:style-name="P575">VIII dalis</text:p>
          </table:table-cell>
          <table:table-cell table:style-name="TableCell576">
            <text:p text:style-name="P577">2 punktas</text:p>
          </table:table-cell>
          <table:table-cell table:style-name="TableCell578">
            <text:p text:style-name="P579">Jei buvo nutrauktos pirkimo procedūros, pildoma ir šios dalies 2 punkto lentelė:</text:p>
            <text:p text:style-name="P580"/>
            <text:p text:style-name="P581">lentelės skiltyje „Pirkimo objekto dalies (-ių) numeris (-iai)“ nurodomas pirkimo objekto dalies numeris, dėl kurios buvo priimtas sprendimas nutraukti pirkimo procedūras;</text:p>
            <text:p text:style-name="P582"/>
            <text:soft-page-break/>
            <text:p text:style-name="P583">lentelės skiltyje „Priežastys“ atitinkamai pažymima, ar pirkimo procedūros nutrauktos, įvykdžius Viešųjų pirkimų tarnybos įpareigojimą, teismo sprendimą arba nurodomos kitos priežastys, dėl kurių nutrauktos pirkimo procedūros.</text:p>
          </table:table-cell>
        </table:table-row>
        <text:soft-page-break/>
        <table:table-row table:style-name="TableRow584">
          <table:table-cell table:style-name="TableCell585">
            <text:p text:style-name="P586">14.28.</text:p>
          </table:table-cell>
          <table:table-cell table:style-name="TableCell587">
            <text:p text:style-name="P588">AtGn-1<text:s/></text:p>
          </table:table-cell>
          <table:table-cell table:style-name="TableCell589">
            <text:p text:style-name="P590">IX dalis<text:s/></text:p>
            <text:p text:style-name="P591">„Sutartys“</text:p>
            <text:p text:style-name="P592"/>
          </table:table-cell>
          <table:table-cell table:style-name="TableCell593">
            <text:p text:style-name="P594"/>
          </table:table-cell>
          <table:table-cell table:style-name="TableCell595">
            <text:p text:style-name="P596"><text:span text:style-name="T597">Šioje<text:s/></text:span>dalyje prašoma pateikti informacija pildoma kiekvienai sudarytai pirkimo sutarčiai (preliminariajai sutarčiai) atskirai.<text:s/></text:p>
          </table:table-cell>
        </table:table-row>
        <table:table-row table:style-name="TableRow598">
          <table:table-cell table:style-name="TableCell599">
            <text:p text:style-name="P600">14.29.</text:p>
          </table:table-cell>
          <table:table-cell table:style-name="TableCell601">
            <text:p text:style-name="P602">AtGn-1<text:s/></text:p>
          </table:table-cell>
          <table:table-cell table:style-name="TableCell603">
            <text:p text:style-name="P604">IX dalis</text:p>
          </table:table-cell>
          <table:table-cell table:style-name="TableCell605">
            <text:p text:style-name="P606">1 punktas</text:p>
            <text:p text:style-name="P607"/>
          </table:table-cell>
          <table:table-cell table:style-name="TableCell608">
            <text:p text:style-name="P609">Tik tuo atveju, kai sudaroma viena ar kelios preliminariosios sutartys, šios dalies skiltyje „Preliminariojoje (-siose) sutartyje (-se) nustatyta bendra pirkimo objekto dalies (-ių) vertė (Eur)“ nurodoma bendra pirkimo vertė, įskaitant privalomus mokesčius ir visus galimus, numatytus preliminariosios (-iųjų) sutarties (-čių) pratęsimus.</text:p>
          </table:table-cell>
        </table:table-row>
        <table:table-row table:style-name="TableRow610">
          <table:table-cell table:style-name="TableCell611">
            <text:p text:style-name="P612">14.30.</text:p>
          </table:table-cell>
          <table:table-cell table:style-name="TableCell613">
            <text:p text:style-name="P614">AtGn-1<text:s/></text:p>
          </table:table-cell>
          <table:table-cell table:style-name="TableCell615">
            <text:p text:style-name="P616">IX dalis</text:p>
          </table:table-cell>
          <table:table-cell table:style-name="TableCell617">
            <text:p text:style-name="P618">2 punktas</text:p>
          </table:table-cell>
          <table:table-cell table:style-name="TableCell619">
            <text:p text:style-name="P620">Pirkimo vykdytojas nurodo:</text:p>
            <text:p text:style-name="P621">a) pirkimo objekto dalies (-ių) numerį (-ius), dėl kurios (-ių) sudaryta konkreti pirkimo sutartis (preliminarioji sutartis);</text:p>
            <text:p text:style-name="P622"><text:span text:style-name="T623">b) nurodomas tiekėjo, su kuriuo sudaryta pirkimo sutartis (preliminarioji sutartis), pavadinimas, tiekėjo, veikiančio jungtinės veiklos pagrindu, grupės pavadinimas. Jeigu tiekėjas yra juridinis asmuo, nurodomas juridinio asmens kodas;</text:span></text:p>
            <text:p text:style-name="P624">c) nurodoma pirkimo sutarties (preliminariosios sutarties) sudarymo data, įrašant konkrečią kalendorinę datą;</text:p>
            <text:p text:style-name="P625">d) nurodomas maksimalus pirkimo sutarties (preliminariosios sutarties) galiojimo terminas, nurodant konkrečią kalendorinę datą. Į maksimalų pirkimo sutarties (preliminariosios sutarties) įvykdymo terminą yra įskaičiuojami numatyti sutarties pratęsimai ir abipusių įsipareigojimų įvykdymas. Garantijos terminas nėra įtraukiamas į maksimalų pirkimo sutarties (preliminariosios sutarties) terminą;<text:s/></text:p>
            <text:p text:style-name="P626">e) nurodoma pirkimo sutartyje (preliminariojoje sutartyje) nustatyta bendra pirkimo sutarties (preliminariosios sutarties) vertė, įskaitant visus privalomus mokesčius. Jei pirkimo sutartyje (preliminariojoje sutartyje) numatomas prekių tiekimo, paslaugų teikimo ar darbų atlikimo pratęsimas, nurodant vertę, turi būti atsižvelgta į visus galimus pratęsimus.<text:s/></text:p>
            <text:p text:style-name="P627"/>
            <text:p text:style-name="P628"/>
          </table:table-cell>
        </table:table-row>
        <text:soft-page-break/>
        <table:table-row table:style-name="TableRow629">
          <table:table-cell table:style-name="TableCell630">
            <text:p text:style-name="P631">14.31.</text:p>
          </table:table-cell>
          <table:table-cell table:style-name="TableCell632">
            <text:p text:style-name="P633">AtGn-1<text:s/></text:p>
            <text:p text:style-name="P634"/>
          </table:table-cell>
          <table:table-cell table:style-name="TableCell635">
            <text:p text:style-name="P636">IX dalis</text:p>
          </table:table-cell>
          <table:table-cell table:style-name="TableCell637">
            <text:p text:style-name="P638">2.1 papunktis</text:p>
          </table:table-cell>
          <table:table-cell table:style-name="TableCell639">
            <text:p text:style-name="P640">Nurodoma, ar ketinama sudaryti subrangos, subtiekimo ar subteikimo sutartį ir, jei žinoma, nurodoma pirkimo sutarties dalies, kuriai ketinama pasitelkti subrangovus, subtiekėjus ar subteikėjus, vertė (įskaitant visus mokesčius) arba dalis procentais.</text:p>
            <text:p text:style-name="P641"/>
            <text:p text:style-name="P642">Duomenys apie subrangovus, subtiekėjus ar subteikėjus pateikiami lentelėje:</text:p>
            <text:p text:style-name="P643">Skiltyje „Kodas, pavadinimas“ pateikiamas pasitelkto subrangovo, subtiekėjo ar subteikėjo pavadinimas. Jeigu subrangovas, subtiekėjas ar subteikėjas yra juridinis asmuo, nurodomas juridinio asmens kodas.</text:p>
            <text:p text:style-name="P644">Skiltyje „Pavadinimo patikslinimas“ pateikiama kita pirkimo vykdytojo nuožiūra reikalinga informacija, patikslinanti subrangovą, subtiekėją ar subteikėją.<text:s/></text:p>
            <text:p text:style-name="P645">Jeigu subrangovas, subtiekėjas ar subteikėjas yra juridinis asmuo, skiltyje „Adresas“ nurodomas jo adresas.<text:s/></text:p>
            <text:p text:style-name="P646">Skiltyje „Šalis“ nurodoma šalis, kurioje registruotas subrangovas, subtiekėjas ar subteikėjas.<text:s/></text:p>
            <text:p text:style-name="P647">Skiltyje „Apimtis“ nurodoma subrangovo, subtiekėjo ar subteikėjo suteikiamų prekių, paslaugų ar atliekamų darbų vertė eurais arba jų apimtis procentais.</text:p>
          </table:table-cell>
        </table:table-row>
        <table:table-row table:style-name="TableRow648">
          <table:table-cell table:style-name="TableCell649">
            <text:p text:style-name="P650">14.32.</text:p>
          </table:table-cell>
          <table:table-cell table:style-name="TableCell651">
            <text:p text:style-name="P652">AtGn-1</text:p>
          </table:table-cell>
          <table:table-cell table:style-name="TableCell653">
            <text:p text:style-name="P654">X dalis „Informacija apie įslaptintos informacijos naudojimą“</text:p>
          </table:table-cell>
          <table:table-cell table:style-name="TableCell655">
            <text:p text:style-name="P656">1 punktas</text:p>
          </table:table-cell>
          <table:table-cell table:style-name="TableCell657">
            <text:p text:style-name="P658">Šiame punkte pažymima, ar pirkimas buvo susijęs su įslaptinta informacija.</text:p>
          </table:table-cell>
        </table:table-row>
        <table:table-row table:style-name="TableRow659">
          <table:table-cell table:style-name="TableCell660">
            <text:p text:style-name="P661">14.33.</text:p>
          </table:table-cell>
          <table:table-cell table:style-name="TableCell662">
            <text:p text:style-name="P663">AtGn-1</text:p>
          </table:table-cell>
          <table:table-cell table:style-name="TableCell664">
            <text:p text:style-name="P665">X dalis</text:p>
          </table:table-cell>
          <table:table-cell table:style-name="TableCell666">
            <text:p text:style-name="P667">1.1 papunktis</text:p>
          </table:table-cell>
          <table:table-cell table:style-name="TableCell668">
            <text:p text:style-name="P669">Jeigu pirkimas susijęs su įslaptinta informacija, pildomas 1.1 papunktis, kuriame pažymima, ar įslaptinta informacija buvo panaudota pirkimo procedūrų metu, ar bus naudojama sutarties vykdymo metu. Kai įslaptinta informacija naudojama ir pirkimo procedūrų metu ir sutarties vykdymo metu, pažymimi abu langeliai. „Kita“ pažymima tada, kai pirkimas yra susijęs su įslaptinta informacija, tačiau ši informacija nei<text:s/><text:soft-page-break/>pirkimo procedūrų metu, nei sutarties vykdymo metu nebuvo atskleista (pavyzdžiui, perkamos specialiosios pašto paslaugos). Pažymėjus langelį „Kita“ trumpai aprašoma, kodėl laikoma, kad pirkimas susijęs su įslaptinta informacija.</text:p>
          </table:table-cell>
        </table:table-row>
        <text:soft-page-break/>
        <table:table-row table:style-name="TableRow670">
          <table:table-cell table:style-name="TableCell671">
            <text:p text:style-name="P672">14.34.</text:p>
          </table:table-cell>
          <table:table-cell table:style-name="TableCell673">
            <text:p text:style-name="P674">AtGn-1</text:p>
          </table:table-cell>
          <table:table-cell table:style-name="TableCell675">
            <text:p text:style-name="P676">X dalis</text:p>
          </table:table-cell>
          <table:table-cell table:style-name="TableCell677">
            <text:p text:style-name="P678">1.2 papunktis</text:p>
          </table:table-cell>
          <table:table-cell table:style-name="TableCell679">
            <text:p text:style-name="P680">Nurodoma aukščiausia įslaptintos informacijos slaptumo žyma.</text:p>
          </table:table-cell>
        </table:table-row>
        <table:table-row table:style-name="TableRow681">
          <table:table-cell table:style-name="TableCell682">
            <text:p text:style-name="P683">14.35.</text:p>
          </table:table-cell>
          <table:table-cell table:style-name="TableCell684">
            <text:p text:style-name="P685">AtGn-1</text:p>
          </table:table-cell>
          <table:table-cell table:style-name="TableCell686">
            <text:p text:style-name="P687">XI dalis<text:s/></text:p>
            <text:p text:style-name="P688">„Kita informacija“</text:p>
          </table:table-cell>
          <table:table-cell table:style-name="TableCell689">
            <text:p text:style-name="P690">1 punktas</text:p>
          </table:table-cell>
          <table:table-cell table:style-name="TableCell691">
            <text:p text:style-name="P692">Šiame punkte gali būti nurodoma pirkimo vykdytojo nuomone svarbi <text:s/>informacija, susijusi su pirkimo procedūromis, pavyzdžiui, kodėl pirkimo sutartis sudaryta ne su pirmu pasiūlymų eilėje esančiu tiekėju ir pan.</text:p>
          </table:table-cell>
        </table:table-row>
        <table:table-row table:style-name="TableRow693">
          <table:table-cell table:style-name="TableCell694">
            <text:p text:style-name="P695">14.36.</text:p>
          </table:table-cell>
          <table:table-cell table:style-name="TableCell696">
            <text:p text:style-name="P697">AtGn-1<text:s/></text:p>
          </table:table-cell>
          <table:table-cell table:style-name="TableCell698">
            <text:p text:style-name="P699">XI dalis</text:p>
          </table:table-cell>
          <table:table-cell table:style-name="TableCell700">
            <text:p text:style-name="P701">2 punktas</text:p>
          </table:table-cell>
          <table:table-cell table:style-name="TableCell702">
            <text:p text:style-name="P703">Nurodomas asmuo, atsakingas už ataskaitos pildymą, pateikiant šio asmens vardą, pavardę, telefono numerį ir elektroninio pašto adresą.</text:p>
          </table:table-cell>
        </table:table-row>
        <table:table-row table:style-name="TableRow704">
          <table:table-cell table:style-name="TableCell705">
            <text:p text:style-name="P706">14.37.</text:p>
          </table:table-cell>
          <table:table-cell table:style-name="TableCell707">
            <text:p text:style-name="P708">AtGn-1</text:p>
          </table:table-cell>
          <table:table-cell table:style-name="TableCell709">
            <text:p text:style-name="P710">XI dalis</text:p>
          </table:table-cell>
          <table:table-cell table:style-name="TableCell711">
            <text:p text:style-name="P712">3 punktas</text:p>
          </table:table-cell>
          <table:table-cell table:style-name="TableCell713">
            <text:p text:style-name="P714">Pildomas tik tuo atveju, jeigu ataskaita yra atspausdinama ir pasirašoma Nurodomas asmuo, pasirašantis ataskaitą, pateikiant šio asmens pareigas, vardą ir pavardę.</text:p>
          </table:table-cell>
        </table:table-row>
      </table:table>
      <text:p text:style-name="P715"/>
      <text:p text:style-name="Normal"/>
      <text:p text:style-name="P716"><text:span text:style-name="T717">15</text:span><text:span text:style-name="T718">.  Pirkimų ataskaitos AtGn-2 formos pildymo reikalavimai, nurodyti šioje lentelėje:</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Ataskaitos forma</text:p>
          </table:table-cell>
          <table:table-cell table:style-name="TableCell731">
            <text:p text:style-name="P732">Ataskaitos formos dalis</text:p>
          </table:table-cell>
          <table:table-cell table:style-name="TableCell733">
            <text:p text:style-name="P734"><text:span text:style-name="T735">Ataskaitos formos punktas, papunktis</text:span></text:p>
          </table:table-cell>
          <table:table-cell table:style-name="TableCell736">
            <text:p text:style-name="P737"><text:span text:style-name="T738">Pildymo nurodymai</text:span></text:p>
          </table:table-cell>
        </table:table-row>
        <table:table-row table:style-name="TableRow739">
          <table:table-cell table:style-name="TableCell740">
            <text:p text:style-name="P741">15.1.</text:p>
          </table:table-cell>
          <table:table-cell table:style-name="TableCell742">
            <text:p text:style-name="P743">AtGn-2</text:p>
            <text:p text:style-name="P744">„Pirkimų ataskaita“</text:p>
          </table:table-cell>
          <table:table-cell table:style-name="TableCell745">
            <text:p text:style-name="P746">I dalis</text:p>
            <text:p text:style-name="P747">„Ataskaitiniai kalendoriniai metai“<text:s/></text:p>
          </table:table-cell>
          <table:table-cell table:style-name="TableCell748">
            <text:p text:style-name="P749"/>
            <text:p text:style-name="P750"/>
          </table:table-cell>
          <table:table-cell table:style-name="TableCell751">
            <text:p text:style-name="P752">Nurodomi ataskaitiniai kalendoriniai metai, už kuriuos teikiama ataskaita.</text:p>
          </table:table-cell>
        </table:table-row>
        <table:table-row table:style-name="TableRow753">
          <table:table-cell table:style-name="TableCell754">
            <text:p text:style-name="P755">15.2.</text:p>
          </table:table-cell>
          <table:table-cell table:style-name="TableCell756">
            <text:p text:style-name="P757">AtGn-2</text:p>
            <text:p text:style-name="P758"/>
          </table:table-cell>
          <table:table-cell table:style-name="TableCell759">
            <text:p text:style-name="P760">II dalis<text:s/></text:p>
            <text:p text:style-name="P761">„Perkančioji organizacija arba perkantysis subjektas“</text:p>
          </table:table-cell>
          <table:table-cell table:style-name="TableCell762">
            <text:p text:style-name="P763"/>
          </table:table-cell>
          <table:table-cell table:style-name="TableCell764">
            <text:p text:style-name="P765"><text:span text:style-name="T766">Pildoma taip pat, kaip AtGn-1 formos II dalis „Perkančioji organizacija arba perkantysis subjektas“.</text:span></text:p>
          </table:table-cell>
        </table:table-row>
        <table:table-row table:style-name="TableRow767">
          <table:table-cell table:style-name="TableCell768">
            <text:p text:style-name="P769">15.3.</text:p>
          </table:table-cell>
          <table:table-cell table:style-name="TableCell770">
            <text:p text:style-name="P771">AtGn-2</text:p>
          </table:table-cell>
          <table:table-cell table:style-name="TableCell772">
            <text:p text:style-name="P773">III dalis</text:p>
            <text:p text:style-name="P774">„Mažos vertės<text:s/><text:soft-page-break/>pirkimai“</text:p>
          </table:table-cell>
          <table:table-cell table:style-name="TableCell775">
            <text:p text:style-name="P776">1 punktas</text:p>
            <text:p text:style-name="P777"/>
          </table:table-cell>
          <table:table-cell table:style-name="TableCell778">
            <text:p text:style-name="P779">Šiame punkte yra nurodoma per ataskaitinius kalendorinius metus atliktų mažos vertės pirkimų bendra sutarčių vertė bei skaičius atskirai prekėms,<text:s/><text:soft-page-break/>paslaugoms ir darbams.</text:p>
            <text:p text:style-name="P780"/>
            <text:p text:style-name="P781">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 Jei sutartyje numatomas prekių tiekimo, paslaugų teikimo ar darbų atlikimo pratęsimas, nurodant vertę, turi būti atsižvelgta į visus galimus pratęsimus.</text:p>
            <text:p text:style-name="P782"/>
            <text:p text:style-name="P783">Lentelės eilutėje „Iš viso“ nurodoma visų mažos vertės pirkimų bendra sudarytų sutarčių verčių suma eurais ir šių pirkimų bendras skaičius.</text:p>
          </table:table-cell>
        </table:table-row>
        <text:soft-page-break/>
        <table:table-row table:style-name="TableRow784">
          <table:table-cell table:style-name="TableCell785">
            <text:p text:style-name="P786">15.4.</text:p>
          </table:table-cell>
          <table:table-cell table:style-name="TableCell787">
            <text:p text:style-name="P788">AtGn-2</text:p>
            <text:p text:style-name="P789"/>
          </table:table-cell>
          <table:table-cell table:style-name="TableCell790">
            <text:p text:style-name="P791">III dalis<text:s/></text:p>
            <text:p text:style-name="P792"/>
          </table:table-cell>
          <table:table-cell table:style-name="TableCell793">
            <text:p text:style-name="P794">2 punktas</text:p>
            <text:p text:style-name="P795"/>
          </table:table-cell>
          <table:table-cell table:style-name="TableCell796">
            <text:p text:style-name="P797">Šio punkto lentelėje pateikiami duomenys apie įslaptintos informacijos naudojimą, nurodant pirkimų skaičių ir vertę atskirai kiekvienai slaptumo žymai, kuri buvo naudojama pirkime. Pirkimas laikomas susijęs su įslaptinta informacija, kai jo metu sudaroma sutartis laikoma įslaptintu sandoriu kaip jį apibrėžia Lietuvos Respublikos valstybės ir tarnybos paslapčių įstatymas.</text:p>
          </table:table-cell>
        </table:table-row>
        <table:table-row table:style-name="TableRow798">
          <table:table-cell table:style-name="TableCell799">
            <text:p text:style-name="P800">15.5.</text:p>
          </table:table-cell>
          <table:table-cell table:style-name="TableCell801">
            <text:p text:style-name="P802">AtGn-2</text:p>
          </table:table-cell>
          <table:table-cell table:style-name="TableCell803">
            <text:p text:style-name="P804">IV dalis<text:s/></text:p>
            <text:p text:style-name="P805">„Kita informacija“</text:p>
          </table:table-cell>
          <table:table-cell table:style-name="TableCell806">
            <text:p text:style-name="P807">1 punktas</text:p>
          </table:table-cell>
          <table:table-cell table:style-name="TableCell808">
            <text:p text:style-name="P809">Pildomas taip pat, kaip AtGn-1 formos XI dalies „Papildoma informacija“ 1 punktas.<text:s/></text:p>
          </table:table-cell>
        </table:table-row>
        <table:table-row table:style-name="TableRow810">
          <table:table-cell table:style-name="TableCell811">
            <text:p text:style-name="P812">15.6.</text:p>
          </table:table-cell>
          <table:table-cell table:style-name="TableCell813">
            <text:p text:style-name="P814">AtGn-2</text:p>
          </table:table-cell>
          <table:table-cell table:style-name="TableCell815">
            <text:p text:style-name="P816">IV dalis</text:p>
          </table:table-cell>
          <table:table-cell table:style-name="TableCell817">
            <text:p text:style-name="P818">2 punktas</text:p>
          </table:table-cell>
          <table:table-cell table:style-name="TableCell819">
            <text:p text:style-name="P820">Pildomas taip pat, kaip AtGn-1 formos XI dalies „Asmuo, atsakingas už ataskaitos pildymą“ 2 punktas.<text:s/></text:p>
          </table:table-cell>
        </table:table-row>
        <table:table-row table:style-name="TableRow821">
          <table:table-cell table:style-name="TableCell822">
            <text:p text:style-name="P823">15.7.</text:p>
          </table:table-cell>
          <table:table-cell table:style-name="TableCell824">
            <text:p text:style-name="P825">AtGn-2</text:p>
          </table:table-cell>
          <table:table-cell table:style-name="TableCell826">
            <text:p text:style-name="P827">IV dalis</text:p>
          </table:table-cell>
          <table:table-cell table:style-name="TableCell828">
            <text:p text:style-name="P829">3 punktas</text:p>
          </table:table-cell>
          <table:table-cell table:style-name="TableCell830">
            <text:p text:style-name="P831">Pildomas taip pat, kaip AtGn-1 formos XI dalies „Ataskaitą pasirašantis asmuo“ 3 punktas.</text:p>
            <text:p text:style-name="P832"/>
          </table:table-cell>
        </table:table-row>
      </table:table>
      <text:p text:style-name="P833"/>
      <text:p text:style-name="P837"><text:span text:style-name="T838">V</text:span><text:span text:style-name="T839">.<text:s/></text:span><text:span text:style-name="T840">BAIGIAMOSIOS NUOSTATOS</text:span></text:p>
      <text:p text:style-name="P841"/>
      <text:p text:style-name="P842"><text:span text:style-name="T843">16</text:span><text:span text:style-name="T844">. Ataskaitos vieną egzempliorių saugo pirkimo vykdytojas Lietuvos Respublikos dokumentų ir archyvų įstatymo nustatyta tvarka.</text:span></text:p>
      <text:p text:style-name="P845"><text:span text:style-name="T846">17</text:span><text:span text:style-name="T847">. Tais atvejais, kai pirkimo procedūras pagal Gynybos įstatymą vykdo įgaliotas pirkimo vykdytojas, Pirkimo procedūrų ataskaitą rengti ir teikti CVP IS priemonėmis privalo pirkimo vykdytojas, išskyrus atvejus, kai įgaliojimus pateikti pirkimo procedūrų ataskaitą jis suteikia įgaliotam pirkimo vykdytojui.</text:span></text:p>
      <text:p text:style-name="P848"><text:span text:style-name="T849">18</text:span><text:span text:style-name="T850">. Užpildytos Pirkimo procedūrų ir Pirkimų ataskaitos, kuriose yra įslaptintos informacijos, Viešųjų pirkimų tarnybai perduodamos ir saugomos Lietuvos Respublikos valstybės ir tarnybos paslapčių įstatymo ir kitų teisės aktų, reglamentuojančių įslaptintos informacijos apsaugą, nustatyta tvarka.</text:span></text:p>
      <text:p text:style-name="P851"><text:span text:style-name="T852">19</text:span><text:span text:style-name="T853">. Tuo atveju, kai pateiktoje ataskaitoje yra klaidų ir (ar) netikslumų, pirkimo vykdytojas turi teisę CVP IS priemonėmis susigrąžinti pateiktą ataskaitą, nurodydamas grąžinimo priežastį, bei pataisyti ataskaitoje pateiktus duomenis.<text:s/></text:span></text:p>
      <text:p text:style-name="P854"><text:span text:style-name="T855">20</text:span><text:span text:style-name="T856">. Pirkimo vykdytojas taip pat gali anuliuoti ataskaitas, esant bent vienam iš šių atvejų:</text:span></text:p>
      <text:p text:style-name="P857"><text:span text:style-name="T858">20.1</text:span><text:span text:style-name="T859">. dėl tos pačios pirkimo procedūros pirkimo vykdytojas pateikė daugiau negu vieną Pirkimo procedūrų ataskaitą ar Pirkimų ataskaitą.</text:span></text:p>
      <text:p text:style-name="P860"><text:span text:style-name="T861">20.2</text:span><text:span text:style-name="T862">. pirkimo vykdytojas pateikė ataskaitą, kuri neturi būti teikiama pagal teisės aktų reikalavimus;<text:s/></text:span></text:p>
      <text:p text:style-name="P863"><text:span text:style-name="T864">20.3</text:span><text:span text:style-name="T865">. dėl techninių galimybių ataskaita negali būti pataisoma.<text:s/></text:span></text:p>
      <text:p text:style-name="P866"><text:span text:style-name="T867">_______________</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134in"/>
          <style:tab-stop style:type="right" style:position="6.268in"/>
        </style:tab-stops>
      </style:paragraph-properties>
    </style:style>
    <style:style style:name="P15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134in"/>
          <style:tab-stop style:type="right" style:position="6.268in"/>
        </style:tab-stops>
      </style:paragraph-properties>
    </style:style>
    <style:style style:name="P83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7"><text:page-number text:fixed="false">14</text:page-number></text:p>
        <text:p text:style-name="P158"/>
      </style:header>
      <style:footer>
        <text:p text:style-name="P159"/>
      </style:footer>
    </style:master-page>
    <style:master-page style:name="MP3" style:page-layout-name="PL3">
      <style:header>
        <text:p text:style-name="P834"><text:page-number text:fixed="false">14</text:page-number></text:p>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6-19T19:40:00Z</meta:creation-date>
    <dc:date>2019-06-19T19:40:00Z</dc:date>
    <meta:print-date>2018-11-26T07:44:00Z</meta:print-date>
    <meta:template xlink:href="Normal.dotm" xlink:type="simple"/>
    <meta:editing-cycles>2</meta:editing-cycles>
    <meta:editing-duration>PT0S</meta:editing-duration>
    <meta:document-statistic meta:page-count="15" meta:paragraph-count="760" meta:word-count="3358" meta:character-count="26609" meta:row-count="3430" meta:non-whitespace-character-count="24011"/>
  </office:meta>
</office:document-meta>
</file>