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54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8041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54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541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<text:s/></text:span><text:span text:style-name="T21">ŠVIETIMO SKYRIAUS ADMINISTRATORIAUS PAREIGYBĖS APRAŠYMO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rugsėjo <text:s text:c="5"/>d. Nr. AP-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Normal"/>
      <text:p text:style-name="P32"><text:span text:style-name="T33">Vadovaudamasi Lietuv</text:span><text:span text:style-name="T34">os Respublikos vietos savivaldos įstatymo18 straipsnio 1 dalimi, 29 straipsnio 8 dalies 2 punktu, Lietuvos Respublikos valstybės ir savivaldybių įstaigų darbuotojų darbo apmokėjimo įstatymo 4 straipsnio 3 dalimi, Lietuvos Respublikos Socialinės apsaugos ir</text:span><text:span text:style-name="T35"><text:s/>darbo ministro 2017 m. balandžio 12 d. įsakymu Nr. A1-177</text:span><text:span text:style-name="T36"><text:s/>„Dėl Valstybės ir savivaldybių įstaigų darbuotojų pareigybių aprašymo metodikos patvirtinimo</text:span><text:span text:style-name="T37">“ patvirtinta Valstybės ir savivaldybių įstaigų darbuotojų pareigybių aprašymo metodika:</text:span></text:p>
      <text:p text:style-name="P38"><text:span text:style-name="T39">1</text:span><text:span text:style-name="T40">.</text:span><text:span text:style-name="T41"><text:tab/>T v i r t i</text:span><text:span text:style-name="T42"><text:s/>n u Švietimo skyriaus administratoriaus pareigybės aprašymą (pridedama).</text:span></text:p>
      <text:p text:style-name="P43"><text:span text:style-name="T44">2</text:span><text:span text:style-name="T45">.</text:span><text:span text:style-name="T46"><text:tab/>P r i p a ž į s t u netekusiu galios Pakruojo rajono savivaldybės administracijos direktoriaus 2014 m. spalio 3 d. įsakymą Nr. AP-283 „Dėl Pakruojo rajono savivaldybės adminis</text:span><text:span text:style-name="T47">tracijos Švietimo skyriaus sekretoriaus pareigybės aprašymo patvirtinimo“.</text:span></text:p>
      <text:p text:style-name="P48">Šis įsakymas gali būti skundžiamas Lietuvos Respublikos administracinių bylų teisenos įstatymo nustatyta tvarka.</text:p>
      <text:p text:style-name="P49"/>
      <text:p text:style-name="P50"/>
      <text:p text:style-name="P51"/>
      <text:p text:style-name="Normal"/>
      <text:p text:style-name="P52"><text:span text:style-name="T53">Administracijos direktorė<text:s/></text:span><text:span text:style-name="T54"><text:tab/><text:s text:c="8"/>Erika Kižienė</text:span>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15:00Z</meta:creation-date>
    <dc:date>2023-04-06T13:1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8" meta:character-count="1226" meta:row-count="45" meta:non-whitespace-character-count="1081"/>
  </office:meta>
</office:document-meta>
</file>