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, AUDRONIAUS AŽUBALIO, MARIAUS MATIJOŠAIČIO IR GIEDRIAUS SURPLIO DALYVAVIMO SUSITIKIMUOSE SU ČEKIJOS RESPUBLIKOS VALDŽIOS ATSTOVAIS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31</text:span><text:span text:style-name="T28"><text:s/>d. Nr. SV-S-</text:span><text:span text:style-name="T29">44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<text:s/></text:span><text:span text:style-name="T42">Seimo<text:s/></text:span><text:span text:style-name="T43">Užsienio reikalų komiteto pirmininkę Laimą Liuciją Andrikienę, Seimo narius Audronių Ažubalį, Marių Matijošaitį ir Giedrių Surplį 2022 m. balandžio 7–8 d. dalyvauti<text:s/></text:span>susitikimuose su Čekijos Respublikos valdžios atstovais<text:span text:style-name="T44"><text:s/>Prahoje (Čekijos Respublika).</text:span></text:p>
        <text:soft-page-break/>
        <text:p text:style-name="P45"><text:span text:style-name="T46">Kartu vyksta Lietuvos Respublikos Seimo kanceliarijos Užsienio reikalų komiteto biuro vedėjas Evaldas Zelenka.</text:span></text:p>
        <text:p text:style-name="P47"><text:span text:style-name="T48">2</text:span><text:span text:style-name="T49">.</text:span><text:s/>Pavesti 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3T12:01:00Z</meta:creation-date>
    <dc:date>2022-04-13T12:01:00Z</dc:date>
    <meta:print-date>2022-03-31T11:3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4" meta:character-count="868" meta:row-count="37" meta:non-whitespace-character-count="781"/>
  </office:meta>
</office:document-meta>
</file>