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1.0631in" text:min-label-width="0in" text:list-level-position-and-space-mode="label-alignment">
          <style:list-level-label-alignment text:label-followed-by="space" fo:margin-left="0in" fo:text-indent="1.0631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 text:list-level-position-and-space-mode="label-alignment">
          <style:list-level-label-alignment text:label-followed-by="listtab" fo:margin-left="5.3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 text:list-level-position-and-space-mode="label-alignment">
          <style:list-level-label-alignment text:label-followed-by="listtab" fo:margin-left="5.8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159in" text:min-label-width="0.3in" text:list-level-position-and-space-mode="label-alignment">
          <style:list-level-label-alignment text:label-followed-by="listtab" fo:margin-left="1.415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3659in" text:min-label-width="0.35in" text:list-level-position-and-space-mode="label-alignment">
          <style:list-level-label-alignment text:label-followed-by="listtab" fo:margin-left="1.715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6159in" text:min-label-width="0.45in" text:list-level-position-and-space-mode="label-alignment">
          <style:list-level-label-alignment text:label-followed-by="listtab" fo:margin-left="2.065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8659in" text:min-label-width="0.55in" text:list-level-position-and-space-mode="label-alignment">
          <style:list-level-label-alignment text:label-followed-by="listtab" fo:margin-left="2.415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1159in" text:min-label-width="0.65in" text:list-level-position-and-space-mode="label-alignment">
          <style:list-level-label-alignment text:label-followed-by="listtab" fo:margin-left="2.765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3659in" text:min-label-width="0.75in" text:list-level-position-and-space-mode="label-alignment">
          <style:list-level-label-alignment text:label-followed-by="listtab" fo:margin-left="3.115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6159in" text:min-label-width="0.85in" text:list-level-position-and-space-mode="label-alignment">
          <style:list-level-label-alignment text:label-followed-by="listtab" fo:margin-left="3.465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8659in" text:min-label-width="1in" text:list-level-position-and-space-mode="label-alignment">
          <style:list-level-label-alignment text:label-followed-by="listtab" fo:margin-left="3.8659in" fo:text-indent="-1in"/>
        </style:list-level-properties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nothing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nothing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BodyTextIndent" style:family="paragraph">
      <style:paragraph-properties fo:line-height="100%" fo:text-indent="0.5909in"/>
    </style:style>
    <style:style style:name="T22" style:parent-style-name="DefaultParagraphFont" style:family="text">
      <style:text-properties fo:letter-spacing="0.0416in"/>
    </style:style>
    <style:style style:name="P23" style:parent-style-name="BodyTextIndent" style:family="paragraph">
      <style:paragraph-properties fo:line-height="100%" fo:text-indent="0.5909in"/>
    </style:style>
    <style:style style:name="P24" style:parent-style-name="BodyTextIndent" style:family="paragraph">
      <style:paragraph-properties fo:line-height="100%" fo:text-indent="0.5909in"/>
    </style:style>
    <style:style style:name="P25" style:parent-style-name="BodyTextIndent" style:family="paragraph">
      <style:paragraph-properties fo:line-height="100%" fo:text-indent="0.5909in"/>
    </style:style>
    <style:style style:name="P26" style:parent-style-name="BodyTextIndent" style:family="paragraph">
      <style:paragraph-properties fo:line-height="100%" fo:text-indent="0.5909in"/>
    </style:style>
    <style:style style:name="P27" style:parent-style-name="BodyTextIndent" style:family="paragraph">
      <style:paragraph-properties fo:line-height="100%" fo:text-indent="0.5909in"/>
    </style:style>
    <style:style style:name="P28" style:parent-style-name="BodyTextIndent" style:family="paragraph">
      <style:paragraph-properties fo:line-height="100%" fo:text-indent="0.5909in"/>
    </style:style>
    <style:style style:name="P29" style:parent-style-name="BodyTextIndent" style:family="paragraph">
      <style:paragraph-properties fo:line-height="100%" fo:text-indent="0.5909in"/>
    </style:style>
    <style:style style:name="P30" style:parent-style-name="BodyTextIndent" style:family="paragraph">
      <style:paragraph-properties fo:line-height="100%" fo:text-indent="0.5909in"/>
    </style:style>
    <style:style style:name="P31" style:parent-style-name="BodyTextIndent" style:family="paragraph">
      <style:paragraph-properties fo:line-height="100%" fo:text-indent="0.5909in"/>
    </style:style>
    <style:style style:name="P32" style:parent-style-name="BodyTextIndent" style:family="paragraph">
      <style:paragraph-properties fo:line-height="100%" fo:text-indent="0.5909in"/>
    </style:style>
    <style:style style:name="P33" style:parent-style-name="BodyTextIndent" style:family="paragraph">
      <style:paragraph-properties fo:line-height="100%" fo:text-indent="0.5909in"/>
    </style:style>
    <style:style style:name="P34" style:parent-style-name="BodyTextIndent" style:family="paragraph">
      <style:paragraph-properties fo:line-height="100%" fo:text-indent="0.5909in"/>
    </style:style>
    <style:style style:name="P35" style:parent-style-name="BodyTextIndent" style:family="paragraph">
      <style:paragraph-properties fo:line-height="100%" fo:text-indent="0.5909in"/>
    </style:style>
    <style:style style:name="P36" style:parent-style-name="BodyTextIndent" style:family="paragraph">
      <style:paragraph-properties fo:line-height="100%" fo:text-indent="0.5909in"/>
    </style:style>
    <style:style style:name="P37" style:parent-style-name="BodyTextIndent" style:family="paragraph">
      <style:paragraph-properties fo:line-height="100%" fo:text-indent="0.5909in"/>
    </style:style>
    <style:style style:name="P38" style:parent-style-name="BodyTextIndent" style:family="paragraph">
      <style:paragraph-properties fo:line-height="100%" fo:text-indent="0.5909in"/>
    </style:style>
    <style:style style:name="P39" style:parent-style-name="BodyTextIndent" style:family="paragraph">
      <style:paragraph-properties fo:line-height="100%" fo:text-indent="0.5909in"/>
    </style:style>
    <style:style style:name="P40" style:parent-style-name="BodyTextIndent" style:family="paragraph">
      <style:paragraph-properties fo:line-height="100%" fo:text-indent="0.5909in"/>
    </style:style>
    <style:style style:name="P41" style:parent-style-name="BodyTextIndent" style:family="paragraph">
      <style:paragraph-properties fo:line-height="100%" fo:text-indent="0.5909in"/>
    </style:style>
    <style:style style:name="P42" style:parent-style-name="BodyTextIndent" style:family="paragraph">
      <style:paragraph-properties fo:line-height="100%" fo:text-indent="0.5909in"/>
    </style:style>
    <style:style style:name="P43" style:parent-style-name="BodyTextIndent" style:family="paragraph">
      <style:paragraph-properties fo:line-height="100%" fo:text-indent="0.5909in"/>
    </style:style>
    <style:style style:name="P44" style:parent-style-name="BodyTextIndent" style:family="paragraph">
      <style:paragraph-properties fo:line-height="100%" fo:text-indent="0.5909in"/>
    </style:style>
    <style:style style:name="P45" style:parent-style-name="BodyTextIndent" style:family="paragraph">
      <style:paragraph-properties fo:line-height="100%" fo:text-indent="0.5909in"/>
    </style:style>
    <style:style style:name="P46" style:parent-style-name="BodyTextIndent" style:family="paragraph">
      <style:paragraph-properties fo:line-height="100%" fo:text-indent="0.5909in"/>
    </style:style>
    <style:style style:name="P47" style:parent-style-name="BodyText" style:family="paragraph">
      <style:paragraph-properties fo:text-align="start" fo:line-height="150%"/>
      <style:text-properties fo:font-weight="normal" style:font-weight-asian="normal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fo:color="#FFFFFF"/>
    </style:style>
    <style:style style:name="P65" style:parent-style-name="Normal" style:family="paragraph">
      <style:paragraph-properties fo:text-align="justify"/>
      <style:text-properties fo:color="#FFFFFF"/>
    </style:style>
    <style:style style:name="P66" style:parent-style-name="Normal" style:family="paragraph">
      <style:paragraph-properties fo:text-align="justify"/>
      <style:text-properties fo:color="#FFFFFF"/>
    </style:style>
    <style:style style:name="P67" style:parent-style-name="Normal" style:family="paragraph">
      <style:paragraph-properties fo:text-align="justify"/>
      <style:text-properties fo:color="#FFFFFF"/>
    </style:style>
    <style:style style:name="P68" style:parent-style-name="Normal" style:family="paragraph">
      <style:paragraph-properties fo:text-align="justify"/>
      <style:text-properties fo:color="#FFFFFF"/>
    </style:style>
    <style:style style:name="P69" style:parent-style-name="Normal" style:family="paragraph">
      <style:paragraph-properties fo:text-align="justify"/>
      <style:text-properties fo:color="#FFFFFF"/>
    </style:style>
    <style:style style:name="P70" style:parent-style-name="Normal" style:family="paragraph">
      <style:paragraph-properties fo:text-align="justify"/>
      <style:text-properties fo:color="#FFFFFF"/>
    </style:style>
    <style:style style:name="P71" style:parent-style-name="Normal" style:family="paragraph">
      <style:paragraph-properties fo:text-align="justify"/>
      <style:text-properties fo:color="#FFFFFF"/>
    </style:style>
    <style:style style:name="P72" style:parent-style-name="Normal" style:family="paragraph">
      <style:paragraph-properties fo:text-align="justify"/>
      <style:text-properties fo: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text:line-break/></text:p>
      <text:h text:style-name="Heading2" text:outline-level="2">KELMĖS RAJONO SAVIVALDYBĖS<text:s/></text:h>
      <text:p text:style-name="P12">TARYBA</text:p>
      <text:p text:style-name="P13"/>
      <text:p text:style-name="P14">SPRENDIMAS</text:p>
      <text:p text:style-name="P15">DĖL<text:s/>KELMĖS<text:s/>RAJONO SAVIVALDYBĖS<text:s/>2022<text:s/>METŲ<text:s/>PROGRAMINIO<text:s/>BIUDŽETO PATVIRTINIMO<text:s/></text:p>
      <text:p text:style-name="P16"/>
      <text:p text:style-name="P17">2022<text:s/>m. vasario<text:s/>17<text:s/>d. <text:s/>Nr.<text:s/>T-64</text:p>
      <text:p text:style-name="P18">Kelmė</text:p>
      <text:p text:style-name="P19"/>
      <text:p text:style-name="P20"/>
      <text:p text:style-name="P21">Vadovaudamasi Lietuvos Respublikos vietos savivaldos įstatymo 16 straipsnio 2 dalies 15 punktu, Lietuvos Respublikos 2022<text:s/>metų valstybės biudžeto ir savivaldybių biudžetų finansinių rodiklių patvirtinimo įstatymu Nr.<text:s/>XIV-745<text:s/>ir<text:s/>atsižvelgdama į<text:s/>Kelmės<text:s/>rajono<text:s/>savivaldybės<text:s/>tarybos komitetų siūlymus,<text:s/>Kelmės<text:s/>rajono savivaldybės<text:s/>taryba <text:s/><text:span text:style-name="T22">nusprendži</text:span>a:</text:p>
      <text:p text:style-name="P23">1.<text:s/>Patvirtinti Kelmės rajono savivaldybės 2022<text:s/>metų biudžetą:<text:s/>38 894,7<text:s/>tūkst. Eur<text:s/>pajamų, paskolų lėšos 1 411,4<text:s/>tūkst. Eur, 2021-12-31 lėšų likučiai<text:s/>3 438,4<text:s/>tūkst. Eur,<text:s/>43 744,5 tūkst. Eur<text:s/>išlaidų (asignavimai iš skolintų lėšų investicijų projektams finansuoti<text:s/>1 411,4<text:s/>tūkst. Eur)<text:s/>(priedai pridedami).</text:p>
      <text:p text:style-name="P24">2.<text:s/>Patvirtinti savivaldybės biudžetui iš valstybės biudžeto skiriamų specialiųjų tikslinių dotacijų lėšas –<text:s/>13 576,3<text:s/>tūkst. Eur, iš jų:</text:p>
      <text:p text:style-name="P25">2.1. mokymo lėšos<text:s/>–<text:s/>8 452,3<text:s/>tūkst. Eur;</text:p>
      <text:soft-page-break/>
      <text:p text:style-name="P26">2.2. specialiosios<text:s/>tikslinės<text:s/>dotacijos<text:s/>–<text:s/>3 835,4<text:s/>tūkst.<text:s/>Eur;</text:p>
      <text:p text:style-name="P27">2.3.<text:s/>kitos tikslinės<text:s/>dotacijos<text:s/>–<text:s/>1 288,6 tūkst. Eur.</text:p>
      <text:p text:style-name="P28">3. Patvirtinti<text:s/>Europos Sąjungos ir kitos tarptautinės finansinės paramos lėšas –<text:s/>1 240,5 tūkst. Eur.</text:p>
      <text:p text:style-name="P29">4.<text:s/>Patvirtinti<text:s/>prognozuojamas pajamas<text:s/>iš gyventojų pajamų mokesčio<text:s/>–<text:s/>21 037,0 tūkst. Eur.</text:p>
      <text:p text:style-name="P30">5. Patvirtinti<text:s/>kitas pajamas:</text:p>
      <text:p text:style-name="P31">5.1.<text:s/>pajamas, priskirtas pagal Savivaldybių aplinkos apsaugos rėmimo specialiosios programos įstatymą,<text:s/>–<text:s/>123,0 tūkst.<text:s/>Eur;</text:p>
      <text:p text:style-name="P32">5.2.<text:s/>vietines rinkliavas<text:s/>–<text:s/>950,0<text:s/>tūkst.<text:s/>Eur;</text:p>
      <text:p text:style-name="P33">5.3.<text:s/>pajamas,<text:s/>gaunamas už<text:s/>biudžetinių įstaigų<text:s/>prekes ir paslaugas,<text:s/>–<text:s/>1 045,5<text:s/>tūkst.<text:s/>Eur.</text:p>
      <text:p text:style-name="P34">6.<text:s/>Patvirtinti iš savivaldybės biudžeto pajamų finansuojamų išlaidų planą –<text:s/>43 744,5 tūkst. Eur<text:s/>biudžetinėms įstaigoms<text:s/>ir pagal programas, iš jų: paskoloms grąžinti – 849,9 tūkst. Eur.</text:p>
      <text:p text:style-name="P35">7. Paskirstyti<text:s/>2021<text:s/>m. nepanaudotas biudžeto lėšas<text:s/>paskoloms grąžinti ir<text:s/>programoms finansuoti<text:s/>–<text:s/>3 438,4<text:s/>tūkst.<text:s/>Eur.</text:p>
      <text:p text:style-name="P36">8. Patvirtinti Kelmės rajono savivaldybės 2022<text:s/>metų asignavimų valdytojų sąrašą.</text:p>
      <text:p text:style-name="P37">9.<text:s/>Įpareigoti<text:s/>savivaldybės biudžeto<text:s/>asignavimų valdytojus:</text:p>
      <text:p text:style-name="P38">9.1. išanalizuoti įsiskolinimo priežastis, imtis priemonių įsiskolinimams sumažinti;</text:p>
      <text:p text:style-name="P39">9.2. sudarant ir tvirtinant 2022<text:s/>metų<text:s/>programų sąmatas, numatyti reikiamus asignavimus 2021 m. gruodžio 31 d. įsiskolinimams už suteiktas paslaugas, atliktus darbus ir įsigytas prekes sumokėti;</text:p>
      <text:p text:style-name="P40">9.3. sutaupytus asignavimus išlaidoms pirmiausia skirti<text:s/>skoloms sumokėti;</text:p>
      <text:p text:style-name="P41">9.4.<text:s/>užtikrinti, kad 2022<text:s/>m. gruodžio 31 d. įsiskolinimas (mokėtinos sumos, išskyrus sumas paskoloms grąžinti) būtų ne didesnis už<text:s/>įsiskolinimą<text:s/>2021<text:s/>m.<text:s/>gruodžio 31<text:s/>d.<text:s/>(mokėtinos sumos, išskyrus sumas paskoloms grąžinti);<text:s/></text:p>
      <text:soft-page-break/>
      <text:p text:style-name="P42">9.5. neprisiimti įsipareigojimų ir nesudaryti sutarčių darbams atlikti, prekėms ir paslaugoms pirkti, kol nėra patvirtintas jų finansavimo šaltinis;</text:p>
      <text:p text:style-name="P43">9.6. taupiai ir pagal nustatytą paskirtį naudoti skirtus asignavimus, užtikrinant asignavimų naudojimo teisėtumą, ekonomiškumą, efektyvumą, rezultatyvumą;</text:p>
      <text:p text:style-name="P44">9.7. einamaisiais biudžetiniais metais finansuojant programas, pirmiausia naudoti įmokėtas į savivaldybės biudžetą pajamų įmokas.</text:p>
      <text:p text:style-name="P45">10.<text:s/>Pavesti šio<text:s/>sprendimo vykdymo kontrolę Kelmės rajono savivaldybės administracijos Finansų skyriui.</text:p>
      <text:p text:style-name="P46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P47"/>
      <text:p text:style-name="P48">Savivaldybės meras<text:tab/><text:tab/><text:tab/><text:tab/><text:tab/><text:tab/><text:tab/><text:tab/>Ildefonsas Petkevičiu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Teikėja<text:s/>Savivaldybės administracijos direktoriaus pavaduotoja, pavaduojanti Administracijos direktorių,<text:s/>Danutė, tel. (8 427)<text:s/>69 052</text:p>
      <text:p text:style-name="P67"/>
      <text:p text:style-name="P68"/>
      <text:p text:style-name="P69"/>
      <text:p text:style-name="P70"/>
      <text:p text:style-name="P71">Rengėja Finansų skyriaus vedėja<text:s/>Vida Sinkevičienė, tel. (8<text:s/>427)<text:s/>69<text:s/>064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1.0631in" text:min-label-width="0in" text:list-level-position-and-space-mode="label-alignment">
          <style:list-level-label-alignment text:label-followed-by="space" fo:margin-left="0in" fo:text-indent="1.0631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 text:list-level-position-and-space-mode="label-alignment">
          <style:list-level-label-alignment text:label-followed-by="listtab" fo:margin-left="5.3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 text:list-level-position-and-space-mode="label-alignment">
          <style:list-level-label-alignment text:label-followed-by="listtab" fo:margin-left="5.8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159in" text:min-label-width="0.3in" text:list-level-position-and-space-mode="label-alignment">
          <style:list-level-label-alignment text:label-followed-by="listtab" fo:margin-left="1.415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3659in" text:min-label-width="0.35in" text:list-level-position-and-space-mode="label-alignment">
          <style:list-level-label-alignment text:label-followed-by="listtab" fo:margin-left="1.715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6159in" text:min-label-width="0.45in" text:list-level-position-and-space-mode="label-alignment">
          <style:list-level-label-alignment text:label-followed-by="listtab" fo:margin-left="2.065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8659in" text:min-label-width="0.55in" text:list-level-position-and-space-mode="label-alignment">
          <style:list-level-label-alignment text:label-followed-by="listtab" fo:margin-left="2.415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1159in" text:min-label-width="0.65in" text:list-level-position-and-space-mode="label-alignment">
          <style:list-level-label-alignment text:label-followed-by="listtab" fo:margin-left="2.765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3659in" text:min-label-width="0.75in" text:list-level-position-and-space-mode="label-alignment">
          <style:list-level-label-alignment text:label-followed-by="listtab" fo:margin-left="3.115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6159in" text:min-label-width="0.85in" text:list-level-position-and-space-mode="label-alignment">
          <style:list-level-label-alignment text:label-followed-by="listtab" fo:margin-left="3.465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8659in" text:min-label-width="1in" text:list-level-position-and-space-mode="label-alignment">
          <style:list-level-label-alignment text:label-followed-by="listtab" fo:margin-left="3.8659in" fo:text-indent="-1in"/>
        </style:list-level-properties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nothing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nothing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  <style:style style:name="P7" style:parent-style-name="Header" style:family="paragraph">
      <style:paragraph-properties fo:text-indent="4.725in"/>
    </style:style>
    <style:style style:name="T8" style:parent-style-name="DefaultParagraphFont" style:family="text">
      <style:text-properties fo:font-weight="bold" style:font-weight-asian="bold" fo:color="#FFFFFF"/>
    </style:style>
    <style:style style:name="T9" style:parent-style-name="DefaultParagraphFont" style:family="text">
      <style:text-properties fo:font-weight="bold" style:font-weight-asian="bold" fo:color="#FFFFFF"/>
    </style:style>
    <style:style style:name="P10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span text:style-name="T4"><text:s/></text:span><text:span text:style-name="T5">2022-02-17 T1-60</text:span></text:p>
        <text:p text:style-name="P6"/>
      </style:footer>
    </style:master-page>
    <style:master-page style:next-style-name="MP0" style:name="MPF0" style:page-layout-name="PL0">
      <style:header>
        <text:p text:style-name="P7"><text:span text:style-name="T8">Nr. T1-<text:s/></text:span><text:span text:style-name="T9">Nr.T1- <text:s text:c="63"/>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 9</dc:title>
    <dc:description/>
    <dc:subject/>
    <meta:initial-creator>2022-02-17 T1-60</meta:initial-creator>
    <dc:creator>adlibuser</dc:creator>
    <meta:creation-date>2022-02-22T08:26:00Z</meta:creation-date>
    <dc:date>2022-02-22T08:26:00Z</dc:date>
    <meta:print-date>2022-01-28T06:07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433" meta:character-count="3618" meta:row-count="107" meta:non-whitespace-character-count="3216"/>
  </office:meta>
</office:document-meta>
</file>