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indent="0.4923in"/>
    </style:style>
    <style:style style:name="T18" style:parent-style-name="DefaultParagraphFont" style:family="text">
      <style:text-properties style:font-name-asian="Calibri" style:font-size-complex="12pt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P33" style:parent-style-name="Normal" style:master-page-name="MPF1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" style:parent-style-name="Normal" style:family="paragraph">
      <style:paragraph-properties fo:margin-left="5.4in" fo:text-indent="0.9in">
        <style:tab-stops/>
      </style:paragraph-properties>
    </style:style>
    <style:style style:name="P39" style:parent-style-name="Normal" style:family="paragraph">
      <style:paragraph-properties fo:margin-left="5.4in" fo:text-indent="0.9in">
        <style:tab-stops/>
      </style:paragraph-properties>
    </style:style>
    <style:style style:name="P40" style:parent-style-name="Normal" style:family="paragraph">
      <style:paragraph-properties fo:margin-left="5.4in" fo:text-indent="0.9in">
        <style:tab-stops/>
      </style:paragraph-properties>
    </style:style>
    <style:style style:name="P41" style:parent-style-name="Normal" style:family="paragraph">
      <style:paragraph-properties fo:margin-left="5.4in" fo:text-indent="0.9in">
        <style:tab-stops/>
      </style:paragraph-properties>
    </style:style>
    <style:style style:name="P42" style:parent-style-name="Normal" style:family="paragraph">
      <style:paragraph-properties fo:text-indent="3.5in"/>
    </style:style>
    <style:style style:name="P43" style:parent-style-name="Normal" style:family="paragraph">
      <style:text-properties fo:font-weight="bold" style:font-weight-asian="bold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/>
    </style:style>
    <style:style style:name="TableColumn47" style:family="table-column">
      <style:table-column-properties style:column-width="0.4in" style:use-optimal-column-width="false"/>
    </style:style>
    <style:style style:name="TableColumn48" style:family="table-column">
      <style:table-column-properties style:column-width="2.1in" style:use-optimal-column-width="false"/>
    </style:style>
    <style:style style:name="TableColumn49" style:family="table-column">
      <style:table-column-properties style:column-width="1.75in" style:use-optimal-column-width="false"/>
    </style:style>
    <style:style style:name="TableColumn50" style:family="table-column">
      <style:table-column-properties style:column-width="1.3423in" style:use-optimal-column-width="false"/>
    </style:style>
    <style:style style:name="TableColumn51" style:family="table-column">
      <style:table-column-properties style:column-width="0.0326in" style:use-optimal-column-width="false"/>
    </style:style>
    <style:style style:name="TableColumn52" style:family="table-column">
      <style:table-column-properties style:column-width="0.5763in" style:use-optimal-column-width="false"/>
    </style:style>
    <style:style style:name="TableColumn53" style:family="table-column">
      <style:table-column-properties style:column-width="0.5722in" style:use-optimal-column-width="false"/>
    </style:style>
    <style:style style:name="TableColumn54" style:family="table-column">
      <style:table-column-properties style:column-width="0.0527in" style:use-optimal-column-width="false"/>
    </style:style>
    <style:style style:name="TableColumn55" style:family="table-column">
      <style:table-column-properties style:column-width="0.625in" style:use-optimal-column-width="false"/>
    </style:style>
    <style:style style:name="TableColumn56" style:family="table-column">
      <style:table-column-properties style:column-width="1.2986in" style:use-optimal-column-width="false"/>
    </style:style>
    <style:style style:name="TableColumn57" style:family="table-column">
      <style:table-column-properties style:column-width="1.5in" style:use-optimal-column-width="false"/>
    </style:style>
    <style:style style:name="Table46" style:family="table">
      <style:table-properties style:width="10.25in" fo:margin-left="-0.0034in" table:align="left"/>
    </style:style>
    <style:style style:name="TableRow58" style:family="table-row">
      <style:table-row-properties style:min-row-height="0.1333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Row72" style:family="table-row">
      <style:table-row-properties style:min-row-height="0.125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size="9pt" style:font-size-asian="9pt" style:font-size-complex="9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TableRow86" style:family="table-row">
      <style:table-row-properties style:min-row-height="0.3854in"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DefaultParagraphFont" style:family="text">
      <style:text-properties fo:font-weight="bold" style:font-weight-asian="bold" fo:text-transform="upperca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Row102" style:family="table-row">
      <style:table-row-properties style:min-row-height="2.5013in"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Row118" style:family="table-row">
      <style:table-row-properties style:min-row-height="0.2395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132" style:parent-style-name="DefaultParagraphFont" style:family="text">
      <style:text-properties fo:font-size="9pt" style:font-size-asian="9pt" style:font-size-complex="9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Row135" style:family="table-row">
      <style:table-row-properties style:min-row-height="1.1847in"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Row150" style:family="table-row">
      <style:table-row-properties style:min-row-height="0.3972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Row165" style:family="table-row">
      <style:table-row-properties style:min-row-height="0.9513in"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Row180" style:family="table-row">
      <style:table-row-properties style:min-row-height="0.1472in"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ableRow195" style:family="table-row">
      <style:table-row-properties style:min-row-height="0.3965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ableRow210" style:family="table-row">
      <style:table-row-properties style:min-row-height="0.1013in"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ableRow225" style:family="table-row">
      <style:table-row-properties style:min-row-height="0.125in"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indent="0.0416in"/>
    </style:style>
    <style:style style:name="T231" style:parent-style-name="DefaultParagraphFont" style:family="text">
      <style:text-properties fo:font-weight="bold" style:font-weight-asian="bold"/>
    </style:style>
    <style:style style:name="TableRow232" style:family="table-row">
      <style:table-row-properties style:min-row-height="0.0486in"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ableRow247" style:family="table-row">
      <style:table-row-properties style:min-row-height="0.1666in"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ableRow264" style:family="table-row">
      <style:table-row-properties style:min-row-height="0.0486in"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ableRow278" style:family="table-row">
      <style:table-row-properties style:min-row-height="0.3666in"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indent="0.0861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ableRow292" style:family="table-row">
      <style:table-row-properties style:min-row-height="0.1666in"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weight="bold" style:font-weight-asian="bold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297" style:parent-style-name="DefaultParagraphFont" style:family="text">
      <style:text-properties fo:font-weight="bold" style:font-weight-asian="bold"/>
    </style:style>
    <style:style style:name="TableRow298" style:family="table-row">
      <style:table-row-properties style:min-row-height="0.1354in"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ableRow315" style:family="table-row">
      <style:table-row-properties style:min-row-height="1.0805in"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TableRow330" style:family="table-row">
      <style:table-row-properties style:min-row-height="1.4222in"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Row346" style:family="table-row">
      <style:table-row-properties style:min-row-height="0.2722in"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ableRow362" style:family="table-row">
      <style:table-row-properties style:min-row-height="0.1611in"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weight="bold" style:font-weight-asian="bold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T367" style:parent-style-name="DefaultParagraphFont" style:family="text">
      <style:text-properties fo:font-weight="bold" style:font-weight-asian="bold"/>
    </style:style>
    <style:style style:name="TableRow368" style:family="table-row">
      <style:table-row-properties style:min-row-height="1.1208in"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TableRow384" style:family="table-row">
      <style:table-row-properties style:min-row-height="0.1472in"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TableRow401" style:family="table-row">
      <style:table-row-properties style:min-row-height="0.1145in"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weight="bold" style:font-weight-asian="bold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T406" style:parent-style-name="DefaultParagraphFont" style:family="text">
      <style:text-properties fo:font-weight="bold" style:font-weight-asian="bold"/>
    </style:style>
    <style:style style:name="TableRow407" style:family="table-row">
      <style:table-row-properties style:min-row-height="0.1666in"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P423" style:parent-style-name="Normal" style:family="paragraph">
      <style:text-properties style:font-size-complex="12pt"/>
    </style:style>
    <style:style style:name="TableRow424" style:family="table-row">
      <style:table-row-properties style:min-row-height="1.2708in"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TableRow439" style:family="table-row">
      <style:table-row-properties style:min-row-height="0.252in"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P450" style:parent-style-name="Normal" style:family="paragraph">
      <style:paragraph-properties fo:text-align="center"/>
      <style:text-properties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P45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/>
      <text:p text:style-name="P8">Joniškio rajono savivaldybės<text:line-break/>TARYBA</text:p>
      <text:p text:style-name="P9"/>
      <text:p text:style-name="P10">SPRENDIMAS</text:p>
      <text:p text:style-name="P11">DĖL JONIŠKIO RAJONO SAVIVALDYBĖS TARYBOS 2015 M. VASARIO 12 D. SPRENDIMO NR. T-1 „DĖL JONIŠKIO RAJONO SAVIVALDYBĖS NUSIKALTIMŲ PREVENCIJOS IR KONTROLĖS 2015–2017 METŲ PROGRAMOS PATVIRTINIMO“ PAKEITIMO</text:p>
      <text:p text:style-name="P12"/>
      <text:p text:style-name="P13">2017 m. vasario 27 d. <text:s/>Nr. T-39</text:p>
      <text:p text:style-name="P14">Joniškis</text:p>
      <text:p text:style-name="P15"/>
      <text:p text:style-name="P16"/>
      <text:p text:style-name="P17"><text:span text:style-name="T18">Vadovaudamasi Lietuvos Respublikos vietos savivaldos įstatymo 18 straipsnio 1 dalimi ir atsižvelgdama į Joniškio rajono savivaldybės nusikaltimų prevencijos ir kontrolės komisijos 2017 m. vasario 2 d. protokolą Nr. T15-1, Joniškio rajono savivaldybės taryba n u s p r e n d ž i a:</text:span></text:p>
      <text:p text:style-name="P19"><text:span text:style-name="T20">Pakeisti Joniškio rajono savivaldybės nusikaltimų prevencijos ir kontrolės 2015–2017 metų programos, patvirtintos Joniškio rajono savivaldybės tarybos 2015 m. vasario 12 d. sprendimu Nr. T-1 (2016 m. vasario 15 d. sprendimo Nr. T-40 redakcija), priedą ir išdėstyti jį nauja redakcija (pridedama).</text:span></text:p>
      <text:p text:style-name="P21"/>
      <text:p text:style-name="P22"><text:span text:style-name="T23">Šis sprendimas gali būti skundžiamas Lietuvos Respublikos administracinių bylų teisenos įstatymo ar Lietuvos Respublikos civilinio proceso kodekso nustatyta tvarka ir sąlygomis.</text:span></text:p>
      <text:p text:style-name="Normal"/>
      <text:p text:style-name="Normal"/>
      <text:p text:style-name="Normal"/>
      <text:p text:style-name="Normal"><text:span text:style-name="T24">Savivaldybės mera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Gediminas Čepulis</text:span></text:p>
      <text:p text:style-name="Normal"/>
      <text:p text:style-name="P33"/>
      <text:p text:style-name="P38">Joniškio rajono savivaldybės</text:p>
      <text:p text:style-name="P39">nusikaltimų prevencijos<text:s/></text:p>
      <text:p text:style-name="P40">ir kontrolės 2015–2017 metų programos<text:s/></text:p>
      <text:p text:style-name="P41">priedas</text:p>
      <text:p text:style-name="P42"/>
      <text:p text:style-name="P43"/>
      <text:p text:style-name="P44"><text:span text:style-name="T45">JONIŠKIO RAJONO SAVIVALDYBĖS NUSIKALTIMŲ PREVENCIJOS IR KONTROLĖS 2015–2017 METŲ PROGRAMOS PRIEMONIŲ PLANAS<text:s/></text:span></text:p>
      <text:p text:style-name="Normal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>Priemonės pavadinimas</text:p>
          </table:table-cell>
          <table:table-cell table:style-name="TableCell63">
            <text:p text:style-name="P64">Atsakingi vykdytojai</text:p>
          </table:table-cell>
          <table:table-cell table:style-name="TableCell65" table:number-columns-spanned="2">
            <text:p text:style-name="P66">Vykdymo terminas</text:p>
          </table:table-cell>
          <table:covered-table-cell/>
          <table:table-cell table:style-name="TableCell67" table:number-columns-spanned="4">
            <text:p text:style-name="P68">Lėšų poreikis Eur</text:p>
          </table:table-cell>
          <table:covered-table-cell/>
          <table:covered-table-cell/>
          <table:covered-table-cell/>
          <table:table-cell table:style-name="TableCell69" table:number-rows-spanned="2">
            <text:p text:style-name="P70">Vertinimo kriterijai</text:p>
          </table:table-cell>
          <table:table-cell table:style-name="TableCell71" table:number-rows-spanned="2">
            <text:p text:style-name="Normal">Laukiami rezultatai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>
            <text:p text:style-name="P78">2015 m.</text:p>
          </table:table-cell>
          <table:table-cell table:style-name="TableCell79" table:number-columns-spanned="2">
            <text:p text:style-name="P80">2016 m.</text:p>
          </table:table-cell>
          <table:covered-table-cell/>
          <table:table-cell table:style-name="TableCell81">
            <text:p text:style-name="P82"><text:span text:style-name="T83">2017 m.</text:span>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<text:span text:style-name="T89">1.</text:span></text:p>
          </table:table-cell>
          <table:table-cell table:style-name="TableCell90" table:number-columns-spanned="4">
            <text:p text:style-name="Normal"><text:span text:style-name="T91">Vaikų ir jaunimo nusikalstamumo prevencija ir kontrolė</text:span></text:p>
          </table:table-cell>
          <table:covered-table-cell/>
          <table:covered-table-cell/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.1.</text:p>
          </table:table-cell>
          <table:table-cell table:style-name="TableCell105">
            <text:p text:style-name="Normal">Pagal 2013 m. parengtą Vaikų ir jaunimo susibūrimo vietų žemėlapį vykdyti tolimesnes priemones vaikų ir jaunimo susibūrimo vietų dinamikos kitimui nustatyti <text:s/></text:p>
            <text:p text:style-name="P106"/>
          </table:table-cell>
          <table:table-cell table:style-name="TableCell107">
            <text:p text:style-name="Normal">Policijos komisariatas,</text:p>
            <text:p text:style-name="Normal">savivaldybės administracijos Kultūros ir viešųjų ryšių skyriaus vyriausiasis specialistas (jaunimo reikalų koordinatorius),</text:p>
            <text:p text:style-name="Normal">savivaldybės administracijos Švietimo ir sporto skyrius,</text:p>
            <text:p text:style-name="Normal">ugdymo įstaigos,</text:p>
            <text:p text:style-name="Normal">seniūnai</text:p>
          </table:table-cell>
          <table:table-cell table:style-name="TableCell108" table:number-columns-spanned="2">
            <text:p text:style-name="P109">2015–2017 metai</text:p>
          </table:table-cell>
          <table:covered-table-cell/>
          <table:table-cell table:style-name="TableCell110">
            <text:p text:style-name="P111">-</text:p>
          </table:table-cell>
          <table:table-cell table:style-name="TableCell112" table:number-columns-spanned="2">
            <text:p text:style-name="P113">-</text:p>
          </table:table-cell>
          <table:covered-table-cell/>
          <table:table-cell table:style-name="TableCell114">
            <text:p text:style-name="P115">-</text:p>
          </table:table-cell>
          <table:table-cell table:style-name="TableCell116">
            <text:p text:style-name="Normal">Surinkta ir patikslinta informacija apie vaikų ir jaunimo susibūrimo vietas</text:p>
          </table:table-cell>
          <table:table-cell table:style-name="TableCell117">
            <text:p text:style-name="Normal">Vykdytos prevencinės priemonės, siekiant išsiaiškinti vaikų ir jaunimo susibūrimo vietas (atsirado naujų vietų, į ankstesnes vietas nebesirenkama)</text:p>
          </table:table-cell>
        </table:table-row>
        <table:table-row table:style-name="TableRow118">
          <table:table-cell table:style-name="TableCell119">
            <text:p text:style-name="P120">1.2.</text:p>
          </table:table-cell>
          <table:table-cell table:style-name="TableCell121">
            <text:p text:style-name="Normal">Vaikų ir jaunimo savanorystės (jaunųjų policijos rėmėjų) skatinimas</text:p>
          </table:table-cell>
          <table:table-cell table:style-name="TableCell122">
            <text:p text:style-name="Normal">Savivaldybės administracijos Kultūros ir viešųjų<text:s/><text:soft-page-break/>ryšių skyriaus vyriausiasis specialistas (jaunimo reikalų koordinatorius),</text:p>
            <text:p text:style-name="Normal">Policijos komisariatas</text:p>
          </table:table-cell>
          <table:table-cell table:style-name="TableCell123" table:number-columns-spanned="2">
            <text:p text:style-name="P124">2015–2017 metai</text:p>
          </table:table-cell>
          <table:covered-table-cell/>
          <table:table-cell table:style-name="TableCell125">
            <text:p text:style-name="P126">600</text:p>
          </table:table-cell>
          <table:table-cell table:style-name="TableCell127" table:number-columns-spanned="2">
            <text:p text:style-name="P128">600</text:p>
          </table:table-cell>
          <table:covered-table-cell/>
          <table:table-cell table:style-name="TableCell129">
            <text:p text:style-name="P130">600</text:p>
          </table:table-cell>
          <table:table-cell table:style-name="TableCell131">
            <text:p text:style-name="Normal">Įvykdytų priemonių<text:s/><text:span text:style-name="T132">(susitikimų, informacinių paskaitų)</text:span><text:s/><text:soft-page-break/>skaičius,<text:s/></text:p>
            <text:p text:style-name="Normal">naujų rėmėjų skaičius</text:p>
          </table:table-cell>
          <table:table-cell table:style-name="TableCell133">
            <text:p text:style-name="Normal">Per metus organizuota 10 susitikimų, į<text:s/><text:soft-page-break/>policijos jaunųjų rėmėjų veiklą įtraukta 10 asmenų</text:p>
            <text:p text:style-name="P134"/>
          </table:table-cell>
        </table:table-row>
        <text:soft-page-break/>
        <table:table-row table:style-name="TableRow135">
          <table:table-cell table:style-name="TableCell136">
            <text:p text:style-name="P137">1.3.</text:p>
          </table:table-cell>
          <table:table-cell table:style-name="TableCell138">
            <text:p text:style-name="Normal">Prevencinių renginių (konferencijų, susitikimų, informacinių renginių) organizavimas vaikams ir jaunimui<text:s/></text:p>
          </table:table-cell>
          <table:table-cell table:style-name="TableCell139">
            <text:p text:style-name="Normal">Jaunimo organizacijos ir neformaliosios grupės, savivaldybės administracijos Švietimo ir sporto skyrius, ugdymo įstaigos, Policijos komisariatas</text:p>
          </table:table-cell>
          <table:table-cell table:style-name="TableCell140" table:number-columns-spanned="2">
            <text:p text:style-name="P141">2015–2017 metai</text:p>
          </table:table-cell>
          <table:covered-table-cell/>
          <table:table-cell table:style-name="TableCell142">
            <text:p text:style-name="P143">250</text:p>
          </table:table-cell>
          <table:table-cell table:style-name="TableCell144" table:number-columns-spanned="2">
            <text:p text:style-name="P145">1000</text:p>
          </table:table-cell>
          <table:covered-table-cell/>
          <table:table-cell table:style-name="TableCell146">
            <text:p text:style-name="Normal">1000</text:p>
          </table:table-cell>
          <table:table-cell table:style-name="TableCell147">
            <text:p text:style-name="Normal">Renginių skaičius</text:p>
          </table:table-cell>
          <table:table-cell table:style-name="TableCell148">
            <text:p text:style-name="Normal">Suorganizuota prevencinių renginių:</text:p>
            <text:p text:style-name="Normal">2015 m. – 3, 2016 m. – 5, 2017 m. – 5<text:s/></text:p>
            <text:p text:style-name="P149"/>
          </table:table-cell>
        </table:table-row>
        <table:table-row table:style-name="TableRow150">
          <table:table-cell table:style-name="TableCell151">
            <text:p text:style-name="P152">1.4.</text:p>
          </table:table-cell>
          <table:table-cell table:style-name="TableCell153">
            <text:p text:style-name="Normal">Informacinių ir kitų vaizdinių priemonių nusikaltimų prevencijos tema parengimas ir išleidimas</text:p>
          </table:table-cell>
          <table:table-cell table:style-name="TableCell154">
            <text:p text:style-name="Normal">Savivaldybės administracijos direktorius,</text:p>
            <text:p text:style-name="Normal">Policijos komisariatas</text:p>
          </table:table-cell>
          <table:table-cell table:style-name="TableCell155" table:number-columns-spanned="2">
            <text:p text:style-name="P156">2015–2017 metai</text:p>
          </table:table-cell>
          <table:covered-table-cell/>
          <table:table-cell table:style-name="TableCell157">
            <text:p text:style-name="P158">250</text:p>
          </table:table-cell>
          <table:table-cell table:style-name="TableCell159" table:number-columns-spanned="2">
            <text:p text:style-name="P160">450</text:p>
          </table:table-cell>
          <table:covered-table-cell/>
          <table:table-cell table:style-name="TableCell161">
            <text:p text:style-name="P162">250</text:p>
          </table:table-cell>
          <table:table-cell table:style-name="TableCell163">
            <text:p text:style-name="Normal">Pagamintų lankstinukų, kitų vaizdinių priemonių skaičius</text:p>
          </table:table-cell>
          <table:table-cell table:style-name="TableCell164">
            <text:p text:style-name="Normal">Per metus pagaminta po 1 informacinę ar kitą vaizdinę priemonę</text:p>
          </table:table-cell>
        </table:table-row>
        <table:table-row table:style-name="TableRow165">
          <table:table-cell table:style-name="TableCell166">
            <text:p text:style-name="Normal">1.5.</text:p>
          </table:table-cell>
          <table:table-cell table:style-name="TableCell167">
            <text:p text:style-name="Normal">Teisėtvarkos pažeidimų prevencija jaunimo susibūrimo ir pasilinksminimo vietose, bendrų reidų pramogų ir laisvalaikio įstaigose, ugdymo įstaigose vykdymas</text:p>
          </table:table-cell>
          <table:table-cell table:style-name="TableCell168">
            <text:p text:style-name="Normal">Savivaldybės administracijos direktorius,</text:p>
            <text:p text:style-name="Normal">savivaldybės administracijos Švietimo ir sporto skyrius, ugdymo įstaigų vadovai, Policijos komisariatas</text:p>
          </table:table-cell>
          <table:table-cell table:style-name="TableCell169" table:number-columns-spanned="2">
            <text:p text:style-name="P170">2015–2017 metai</text:p>
          </table:table-cell>
          <table:covered-table-cell/>
          <table:table-cell table:style-name="TableCell171">
            <text:p text:style-name="P172">1900</text:p>
          </table:table-cell>
          <table:table-cell table:style-name="TableCell173" table:number-columns-spanned="2">
            <text:p text:style-name="P174">1000</text:p>
          </table:table-cell>
          <table:covered-table-cell/>
          <table:table-cell table:style-name="TableCell175">
            <text:p text:style-name="P176">500</text:p>
          </table:table-cell>
          <table:table-cell table:style-name="TableCell177">
            <text:p text:style-name="Normal">Įvykdytų priemonių skaičius</text:p>
          </table:table-cell>
          <table:table-cell table:style-name="TableCell178">
            <text:p text:style-name="Normal">Kasmet <text:s/>suorganizuota po 2 prevencines priemones</text:p>
            <text:p text:style-name="Normal"/>
            <text:p text:style-name="P179"/>
          </table:table-cell>
        </table:table-row>
        <table:table-row table:style-name="TableRow180">
          <table:table-cell table:style-name="TableCell181">
            <text:p text:style-name="P182">1.6.</text:p>
          </table:table-cell>
          <table:table-cell table:style-name="TableCell183">
            <text:p text:style-name="Normal">Patyčių prevencijos vykdymas ugdymo įstaigose (paskaitų, renginių organizavimas)</text:p>
          </table:table-cell>
          <table:table-cell table:style-name="TableCell184">
            <text:p text:style-name="Normal">Lietuvos moksleivių sąjungos Joniškio mokinių savivaldos informavimo centras,</text:p>
            <text:p text:style-name="Normal">ugdymo įstaigos,</text:p>
            <text:soft-page-break/>
            <text:p text:style-name="Normal">Policijos komisariatas</text:p>
          </table:table-cell>
          <table:table-cell table:style-name="TableCell185" table:number-columns-spanned="2">
            <text:p text:style-name="P186">2015–2017 metai</text:p>
          </table:table-cell>
          <table:covered-table-cell/>
          <table:table-cell table:style-name="TableCell187">
            <text:p text:style-name="P188">-</text:p>
          </table:table-cell>
          <table:table-cell table:style-name="TableCell189" table:number-columns-spanned="2">
            <text:p text:style-name="P190">-</text:p>
          </table:table-cell>
          <table:covered-table-cell/>
          <table:table-cell table:style-name="TableCell191">
            <text:p text:style-name="P192">-</text:p>
          </table:table-cell>
          <table:table-cell table:style-name="TableCell193">
            <text:p text:style-name="Normal">Įtrauktų į patyčių prevencijos veiklą <text:s/>jaunuolių skaičius</text:p>
          </table:table-cell>
          <table:table-cell table:style-name="TableCell194">
            <text:p text:style-name="Normal">Vykdytas suplanuotų renginių skaičius, po 1 per metus</text:p>
          </table:table-cell>
        </table:table-row>
        <text:soft-page-break/>
        <table:table-row table:style-name="TableRow195">
          <table:table-cell table:style-name="TableCell196">
            <text:p text:style-name="P197">1.7.</text:p>
          </table:table-cell>
          <table:table-cell table:style-name="TableCell198">
            <text:p text:style-name="Normal">Informacijos vaikams, jų tėvams, globėjams apie <text:s/>jaunimo užimtumo po pamokų priemones ir programas (projektus) teikimas<text:s/></text:p>
          </table:table-cell>
          <table:table-cell table:style-name="TableCell199">
            <text:p text:style-name="Normal">Savivaldybės administracijos direktorius,</text:p>
            <text:p text:style-name="Normal">savivaldybės administracijos Švietimo ir sporto skyrius, kultūros įstaigos, ugdymo įstaigos, nevyriausybinės organizacijos</text:p>
          </table:table-cell>
          <table:table-cell table:style-name="TableCell200" table:number-columns-spanned="2">
            <text:p text:style-name="P201">2015–2017 metai</text:p>
          </table:table-cell>
          <table:covered-table-cell/>
          <table:table-cell table:style-name="TableCell202">
            <text:p text:style-name="P203">-</text:p>
          </table:table-cell>
          <table:table-cell table:style-name="TableCell204" table:number-columns-spanned="2">
            <text:p text:style-name="P205">-</text:p>
          </table:table-cell>
          <table:covered-table-cell/>
          <table:table-cell table:style-name="TableCell206">
            <text:p text:style-name="P207">-</text:p>
          </table:table-cell>
          <table:table-cell table:style-name="TableCell208">
            <text:p text:style-name="Normal">Parengtų ir paskelbtų informacinių pranešimų, skelbimų skaičius</text:p>
          </table:table-cell>
          <table:table-cell table:style-name="TableCell209">
            <text:p text:style-name="Normal">Vaikai, tėvai ir globėjai bus išsamiau informuoti apie vykdomas programas ir priemones</text:p>
          </table:table-cell>
        </table:table-row>
        <table:table-row table:style-name="TableRow210">
          <table:table-cell table:style-name="TableCell211">
            <text:p text:style-name="P212">1.8.</text:p>
          </table:table-cell>
          <table:table-cell table:style-name="TableCell213">
            <text:p text:style-name="Normal">Prevencinių priemonių, skirtų vaikų ir jaunimo saugiam elgesiui kelyje, vykdymas</text:p>
          </table:table-cell>
          <table:table-cell table:style-name="TableCell214">
            <text:p text:style-name="Normal">Policijos komisariatas,</text:p>
            <text:p text:style-name="Normal">Šiaulių apygardos probacijos tarnybos Probacijos skyrius,</text:p>
            <text:p text:style-name="Normal">savivaldybės administracijos Švietimo ir sporto skyrius, Kultūros ir viešųjų ryšių skyrius,</text:p>
            <text:p text:style-name="Normal">ugdymo įstaigos,</text:p>
            <text:p text:style-name="Normal">Infrastruktūros skyriaus Viešosios tvarkos poskyris</text:p>
          </table:table-cell>
          <table:table-cell table:style-name="TableCell215" table:number-columns-spanned="2">
            <text:p text:style-name="P216">2015–2017 metai</text:p>
          </table:table-cell>
          <table:covered-table-cell/>
          <table:table-cell table:style-name="TableCell217">
            <text:p text:style-name="P218">350</text:p>
          </table:table-cell>
          <table:table-cell table:style-name="TableCell219" table:number-columns-spanned="2">
            <text:p text:style-name="P220">350</text:p>
          </table:table-cell>
          <table:covered-table-cell/>
          <table:table-cell table:style-name="TableCell221">
            <text:p text:style-name="P222">350</text:p>
          </table:table-cell>
          <table:table-cell table:style-name="TableCell223">
            <text:p text:style-name="Normal">Vaikų ir jaunimo, dalyvavusių prevenciniuose renginiuose, skaičius, įgyvendintų priemonių skaičius</text:p>
          </table:table-cell>
          <table:table-cell table:style-name="TableCell224">
            <text:p text:style-name="Normal">Vaikai ir jaunimas turės daugiau žinių ir įgūdžių, kaip saugiai elgtis kelyje, bus aprūpinti atšvaitais ir specialiomis liemenėmis</text:p>
          </table:table-cell>
        </table:table-row>
        <table:table-row table:style-name="TableRow225">
          <table:table-cell table:style-name="TableCell226">
            <text:p text:style-name="P227"><text:span text:style-name="T228">2.</text:span></text:p>
          </table:table-cell>
          <table:table-cell table:style-name="TableCell229" table:number-columns-spanned="10">
            <text:p text:style-name="P230"><text:span text:style-name="T231">SMURTINIŲ NUSIKALTIMŲ PREVENCIJA IR KONTROL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2.1.</text:p>
          </table:table-cell>
          <table:table-cell table:style-name="TableCell235">
            <text:p text:style-name="Normal">Nusikaltimų prevencijos priemonių psichologinio ir fizinio smurto tema organizavimas<text:s/></text:p>
          </table:table-cell>
          <table:table-cell table:style-name="TableCell236">
            <text:p text:style-name="Normal">Seniūnai, seniūnaičiai,</text:p>
            <text:p text:style-name="Normal">savivaldybės administracijos Socialinės paramos ir sveikatos skyrius, Vaiko teisių apsaugos<text:s/><text:soft-page-break/>skyrius,</text:p>
            <text:p text:style-name="Normal">Švietimo ir sporto skyrius, ugdymo įstaigos, policijos komisariatas,</text:p>
            <text:p text:style-name="Normal">Šiaulių apygardos probacijos tarnybos Probacijos skyrius</text:p>
          </table:table-cell>
          <table:table-cell table:style-name="TableCell237" table:number-columns-spanned="2">
            <text:p text:style-name="P238">2015–2017 metai</text:p>
          </table:table-cell>
          <table:covered-table-cell/>
          <table:table-cell table:style-name="TableCell239">
            <text:p text:style-name="P240">1200</text:p>
          </table:table-cell>
          <table:table-cell table:style-name="TableCell241" table:number-columns-spanned="2">
            <text:p text:style-name="P242">1000</text:p>
          </table:table-cell>
          <table:covered-table-cell/>
          <table:table-cell table:style-name="TableCell243">
            <text:p text:style-name="P244">1200</text:p>
          </table:table-cell>
          <table:table-cell table:style-name="TableCell245">
            <text:p text:style-name="Normal">Įvykdytos numatytos <text:s/>prevencinės priemonės smurto artimoje aplinkoje mastui<text:s/><text:soft-page-break/>mažinti</text:p>
          </table:table-cell>
          <table:table-cell table:style-name="TableCell246">
            <text:p text:style-name="Normal">Nustatytos konkrečios asmenų grupės ar asmenys, kuriems būtinas konsultavimas<text:s/></text:p>
          </table:table-cell>
        </table:table-row>
        <text:soft-page-break/>
        <table:table-row table:style-name="TableRow247">
          <table:table-cell table:style-name="TableCell248">
            <text:p text:style-name="P249">2.2.</text:p>
          </table:table-cell>
          <table:table-cell table:style-name="TableCell250">
            <text:p text:style-name="P251">Asmenų, grįžusių <text:s/>iš įkalinimo įstaigų, integracija ir tikslinių prevencinių priemonių vykdymas<text:s/></text:p>
            <text:p text:style-name="P252"/>
          </table:table-cell>
          <table:table-cell table:style-name="TableCell253">
            <text:p text:style-name="Normal">Šiaulių apygardos probacijos tarnybos Probacijos skyrius,</text:p>
            <text:p text:style-name="Normal">Policijos komisariatas,</text:p>
            <text:p text:style-name="Normal">savivaldybės administracijos Infrastruktūros skyriaus Viešosios tvarkos poskyris</text:p>
          </table:table-cell>
          <table:table-cell table:style-name="TableCell254" table:number-columns-spanned="2">
            <text:p text:style-name="P255">2015–2017 metai</text:p>
          </table:table-cell>
          <table:covered-table-cell/>
          <table:table-cell table:style-name="TableCell256">
            <text:p text:style-name="P257">500</text:p>
          </table:table-cell>
          <table:table-cell table:style-name="TableCell258" table:number-columns-spanned="2">
            <text:p text:style-name="P259">500</text:p>
          </table:table-cell>
          <table:covered-table-cell/>
          <table:table-cell table:style-name="TableCell260">
            <text:p text:style-name="P261">1500</text:p>
          </table:table-cell>
          <table:table-cell table:style-name="TableCell262">
            <text:p text:style-name="Normal">Asmenų, įtrauktų į prevencinę veiklą skaičius,<text:s/></text:p>
            <text:p text:style-name="Normal">įvykdytų prevencinių priemonių skaičius</text:p>
          </table:table-cell>
          <table:table-cell table:style-name="TableCell263">
            <text:p text:style-name="Normal">Asmenys, grįžę iš įkalinimo įstaigų, turės daugiau informacijos apie jiems teikiamą pagalbą, įsidarbinimo galimybes, kitus užimtumo būdus <text:s/></text:p>
          </table:table-cell>
        </table:table-row>
        <table:table-row table:style-name="TableRow264">
          <table:table-cell table:style-name="TableCell265">
            <text:p text:style-name="P266">2.3.</text:p>
          </table:table-cell>
          <table:table-cell table:style-name="TableCell267">
            <text:p text:style-name="Normal">Nusikaltimų prevencijos dienų organizavimas seniūnijose</text:p>
          </table:table-cell>
          <table:table-cell table:style-name="TableCell268">
            <text:p text:style-name="Normal">Savivaldybės administracijos direktorius, seniūnai,</text:p>
            <text:p text:style-name="Normal">bendruomenių atstovai,</text:p>
            <text:p text:style-name="Normal">Policijos komisariatas</text:p>
          </table:table-cell>
          <table:table-cell table:style-name="TableCell269" table:number-columns-spanned="2">
            <text:p text:style-name="Normal">2015–2017 metai</text:p>
          </table:table-cell>
          <table:covered-table-cell/>
          <table:table-cell table:style-name="TableCell270">
            <text:p text:style-name="P271">-</text:p>
          </table:table-cell>
          <table:table-cell table:style-name="TableCell272" table:number-columns-spanned="2">
            <text:p text:style-name="P273">-</text:p>
          </table:table-cell>
          <table:covered-table-cell/>
          <table:table-cell table:style-name="TableCell274">
            <text:p text:style-name="P275">-</text:p>
          </table:table-cell>
          <table:table-cell table:style-name="TableCell276">
            <text:p text:style-name="Normal">Susitikimų skaičius</text:p>
          </table:table-cell>
          <table:table-cell table:style-name="TableCell277">
            <text:p text:style-name="Normal">Visuomenė išsamiau informuota apie nusikaltimų prevenciją (kasmet įvykdyta po 10 susitikimų)</text:p>
          </table:table-cell>
        </table:table-row>
        <table:table-row table:style-name="TableRow278">
          <table:table-cell table:style-name="TableCell279">
            <text:p text:style-name="P280">2.4.<text:s/></text:p>
          </table:table-cell>
          <table:table-cell table:style-name="TableCell281">
            <text:p text:style-name="Normal">Prekybos žmonėmis prevencijos organizavimas<text:s/></text:p>
          </table:table-cell>
          <table:table-cell table:style-name="TableCell282">
            <text:p text:style-name="Normal">Policijos komisariatas,</text:p>
            <text:p text:style-name="Normal">Infrastruktūros skyriaus Viešosios tvarkos poskyris, ugdymo įstaigos, Darbo birža</text:p>
          </table:table-cell>
          <table:table-cell table:style-name="TableCell283" table:number-columns-spanned="2">
            <text:p text:style-name="Normal">2015–2017 metai</text:p>
          </table:table-cell>
          <table:covered-table-cell/>
          <table:table-cell table:style-name="TableCell284">
            <text:p text:style-name="P285">-</text:p>
          </table:table-cell>
          <table:table-cell table:style-name="TableCell286" table:number-columns-spanned="2">
            <text:p text:style-name="P287">200</text:p>
          </table:table-cell>
          <table:covered-table-cell/>
          <table:table-cell table:style-name="TableCell288">
            <text:p text:style-name="P289">-</text:p>
          </table:table-cell>
          <table:table-cell table:style-name="TableCell290">
            <text:p text:style-name="Normal">Prevencinių priemonių skaičius</text:p>
          </table:table-cell>
          <table:table-cell table:style-name="TableCell291">
            <text:p text:style-name="Normal">Visuomenė bus išsamiai informuota apie šią nusikalstamą veiką ir būdus, kaip jos išvengti (kasmet po 4 priemones)</text:p>
          </table:table-cell>
        </table:table-row>
        <table:table-row table:style-name="TableRow292">
          <table:table-cell table:style-name="TableCell293">
            <text:p text:style-name="P294"><text:span text:style-name="T295">3.</text:span></text:p>
          </table:table-cell>
          <table:table-cell table:style-name="TableCell296" table:number-columns-spanned="10">
            <text:p text:style-name="Normal"><text:span text:style-name="T297">TURTINIŲ NUSIKALSTAMŲ VEIKŲ PREVENCIJA IR KONTROL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8">
          <table:table-cell table:style-name="TableCell299">
            <text:p text:style-name="P300">3.1.</text:p>
          </table:table-cell>
          <table:table-cell table:style-name="TableCell301">
            <text:p text:style-name="Normal">Saugios kaimynystės idėjų skleidimas ir saugios kaimynystės grupių steigimas</text:p>
          </table:table-cell>
          <table:table-cell table:style-name="TableCell302">
            <text:p text:style-name="Normal">Policijos komisariatas,</text:p>
            <text:p text:style-name="Normal">seniūnai, seniūnaičiai</text:p>
            <text:p text:style-name="P303"/>
          </table:table-cell>
          <table:table-cell table:style-name="TableCell304" table:number-columns-spanned="2">
            <text:p text:style-name="P305">2015–2017 metai</text:p>
          </table:table-cell>
          <table:covered-table-cell/>
          <table:table-cell table:style-name="TableCell306">
            <text:p text:style-name="P307">400</text:p>
          </table:table-cell>
          <table:table-cell table:style-name="TableCell308">
            <text:p text:style-name="P309">600</text:p>
          </table:table-cell>
          <table:table-cell table:style-name="TableCell310" table:number-columns-spanned="2">
            <text:p text:style-name="P311"><text:span text:style-name="T312">-</text:span></text:p>
          </table:table-cell>
          <table:covered-table-cell/>
          <table:table-cell table:style-name="TableCell313">
            <text:p text:style-name="Normal">Saugios kaimynystės grupių skaičius</text:p>
          </table:table-cell>
          <table:table-cell table:style-name="TableCell314">
            <text:p text:style-name="Normal">Padidės gyventojų supratimas apie būtinybę burtis į saugios kaimynystės grupes (įsteigta grupių 2015 m. – 10, 2016 m. – <text:s/>10, 2017 m. – 10)</text:p>
          </table:table-cell>
        </table:table-row>
        <table:table-row table:style-name="TableRow315">
          <table:table-cell table:style-name="TableCell316">
            <text:p text:style-name="P317">3.2.</text:p>
          </table:table-cell>
          <table:table-cell table:style-name="TableCell318">
            <text:p text:style-name="Normal">Saugios kaimynystės grupių</text:p>
            <text:p text:style-name="Normal">bendradarbiavimo skatinimas<text:s/></text:p>
          </table:table-cell>
          <table:table-cell table:style-name="TableCell319">
            <text:p text:style-name="Normal">Policijos komisariatas,</text:p>
            <text:p text:style-name="Normal">savivaldybės administracijos Infrastruktūros skyriaus Viešosios tvarkos poskyris</text:p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>850</text:p>
          </table:table-cell>
          <table:table-cell table:style-name="TableCell324">
            <text:p text:style-name="P325">1000</text:p>
          </table:table-cell>
          <table:table-cell table:style-name="TableCell326" table:number-columns-spanned="2">
            <text:p text:style-name="P327">300</text:p>
          </table:table-cell>
          <table:covered-table-cell/>
          <table:table-cell table:style-name="TableCell328">
            <text:p text:style-name="Normal">Suorganizuotas sąskrydis</text:p>
          </table:table-cell>
          <table:table-cell table:style-name="TableCell329">
            <text:p text:style-name="Normal">Sąskrydis labiau vienys gyventojus burtis rūpintis savo pačių, kaimynų įvairiapusišku saugumu</text:p>
          </table:table-cell>
        </table:table-row>
        <table:table-row table:style-name="TableRow330">
          <table:table-cell table:style-name="TableCell331">
            <text:p text:style-name="P332">3.3.</text:p>
          </table:table-cell>
          <table:table-cell table:style-name="TableCell333">
            <text:p text:style-name="Normal">Policijos rėmėjų veiklos skatinimas</text:p>
          </table:table-cell>
          <table:table-cell table:style-name="TableCell334">
            <text:p text:style-name="Normal">Seniūnai, seniūnaičiai,</text:p>
            <text:p text:style-name="Normal">savivaldybės administracijos Infrastruktūros skyriaus Viešosios tvarkos poskyris,</text:p>
            <text:p text:style-name="Normal">Policijos komisariatas</text:p>
          </table:table-cell>
          <table:table-cell table:style-name="TableCell335" table:number-columns-spanned="2">
            <text:p text:style-name="P336">2015–2017 metai</text:p>
          </table:table-cell>
          <table:covered-table-cell/>
          <table:table-cell table:style-name="TableCell337">
            <text:p text:style-name="P338">1000</text:p>
          </table:table-cell>
          <table:table-cell table:style-name="TableCell339">
            <text:p text:style-name="P340">1150</text:p>
          </table:table-cell>
          <table:table-cell table:style-name="TableCell341" table:number-columns-spanned="2">
            <text:p text:style-name="P342">500</text:p>
          </table:table-cell>
          <table:covered-table-cell/>
          <table:table-cell table:style-name="TableCell343">
            <text:p text:style-name="Normal">Policijos rėmėjų skaičius per metus</text:p>
          </table:table-cell>
          <table:table-cell table:style-name="TableCell344">
            <text:p text:style-name="Normal">Gyventojų skatinimas tapti policijos rėmėjais (2015 m. rėmėjų – 3, 2016 m. – 5, 2017 m. – 5)</text:p>
            <text:p text:style-name="P345"/>
          </table:table-cell>
        </table:table-row>
        <table:table-row table:style-name="TableRow346">
          <table:table-cell table:style-name="TableCell347">
            <text:p text:style-name="P348">3.4.</text:p>
          </table:table-cell>
          <table:table-cell table:style-name="TableCell349">
            <text:p text:style-name="Normal">Prevencinių priemonių, skirtų gyventojų turto apsaugai (pvz.: vienkiemiuose, atokiose gyvenvietėse) stiprinti, organizavimas, <text:s/>informacijos per visuomenės informavimo priemones skleidimas apie apsisaugojimo nuo<text:s/><text:soft-page-break/>nusikalstamų veikų būdus ir priemones</text:p>
          </table:table-cell>
          <table:table-cell table:style-name="TableCell350">
            <text:p text:style-name="Normal">Policijos komisariatas</text:p>
            <text:p text:style-name="P351"/>
          </table:table-cell>
          <table:table-cell table:style-name="TableCell352" table:number-columns-spanned="2">
            <text:p text:style-name="P353">2015–2017 metai</text:p>
          </table:table-cell>
          <table:covered-table-cell/>
          <table:table-cell table:style-name="TableCell354">
            <text:p text:style-name="P355">1700</text:p>
          </table:table-cell>
          <table:table-cell table:style-name="TableCell356">
            <text:p text:style-name="P357">1700</text:p>
          </table:table-cell>
          <table:table-cell table:style-name="TableCell358" table:number-columns-spanned="2">
            <text:p text:style-name="P359">200</text:p>
          </table:table-cell>
          <table:covered-table-cell/>
          <table:table-cell table:style-name="TableCell360">
            <text:p text:style-name="Normal">Sužymėtų daiktų ir priemonių skaičius</text:p>
          </table:table-cell>
          <table:table-cell table:style-name="TableCell361">
            <text:p text:style-name="Normal">Daiktų ir priemonių žymėjimo priemonės įsigijimas padės geriau organizuoti gyventojų turto apsaugą</text:p>
          </table:table-cell>
        </table:table-row>
        <text:soft-page-break/>
        <table:table-row table:style-name="TableRow362">
          <table:table-cell table:style-name="TableCell363">
            <text:p text:style-name="P364"><text:span text:style-name="T365">4.</text:span></text:p>
          </table:table-cell>
          <table:table-cell table:style-name="TableCell366" table:number-columns-spanned="10">
            <text:p text:style-name="Normal"><text:span text:style-name="T367">NUSIKALTIMŲ, DAROMŲ VIEŠOSIOSE VIETOSE, PREVENCIJA IR KONTROL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4.1.</text:p>
          </table:table-cell>
          <table:table-cell table:style-name="TableCell371">
            <text:p text:style-name="Normal">Prevencinė veikla su valkataujančiais ir elgetaujančiais asmenimis (informavimas, konsultavimas, laikinos nakvynės suteikimas)</text:p>
          </table:table-cell>
          <table:table-cell table:style-name="TableCell372">
            <text:p text:style-name="Normal">Policijos komisariatas,</text:p>
            <text:p text:style-name="Normal">savivaldybės administracijos Socialinės paramos ir sveikatos skyrius,</text:p>
            <text:p text:style-name="Normal">VšĮ Joniškio socialinių paslaugų ir užimtumo centras</text:p>
          </table:table-cell>
          <table:table-cell table:style-name="TableCell373" table:number-columns-spanned="2">
            <text:p text:style-name="P374">2015–2017 metai</text:p>
          </table:table-cell>
          <table:covered-table-cell/>
          <table:table-cell table:style-name="TableCell375">
            <text:p text:style-name="P376">-</text:p>
          </table:table-cell>
          <table:table-cell table:style-name="TableCell377" table:number-columns-spanned="2">
            <text:p text:style-name="P378">-</text:p>
          </table:table-cell>
          <table:covered-table-cell/>
          <table:table-cell table:style-name="TableCell379">
            <text:p text:style-name="P380">-</text:p>
          </table:table-cell>
          <table:table-cell table:style-name="TableCell381">
            <text:p text:style-name="Normal">Valkataujančių ir elgetaujančių asmenų skaičius, suteiktų <text:s/>trumpalaikių socialinių paslaugų skaičius</text:p>
          </table:table-cell>
          <table:table-cell table:style-name="TableCell382">
            <text:p text:style-name="Normal">Suteikus reikiamą informaciją ir paslaugas, sumažės valkataujančių ir elgetaujančių asmenų skaičius</text:p>
            <text:p text:style-name="P383"/>
          </table:table-cell>
        </table:table-row>
        <table:table-row table:style-name="TableRow384">
          <table:table-cell table:style-name="TableCell385">
            <text:p text:style-name="P386">4.2.</text:p>
          </table:table-cell>
          <table:table-cell table:style-name="TableCell387">
            <text:p text:style-name="Normal">Nelegalių, akcizais apmokestintų prekių laikymo, pardavimo ar gabenimo užkardymas ir prevencija</text:p>
            <text:p text:style-name="P388"/>
          </table:table-cell>
          <table:table-cell table:style-name="TableCell389">
            <text:p text:style-name="Normal">Policijos komisariatas,</text:p>
            <text:p text:style-name="Normal">seniūnai, seniūnaičiai,</text:p>
            <text:p text:style-name="Normal">bendruomenių atstovai</text:p>
            <text:p text:style-name="P390"/>
          </table:table-cell>
          <table:table-cell table:style-name="TableCell391" table:number-columns-spanned="2">
            <text:p text:style-name="P392">2015–2017 metai</text:p>
          </table:table-cell>
          <table:covered-table-cell/>
          <table:table-cell table:style-name="TableCell393">
            <text:p text:style-name="P394">2000</text:p>
          </table:table-cell>
          <table:table-cell table:style-name="TableCell395" table:number-columns-spanned="2">
            <text:p text:style-name="P396">1500</text:p>
          </table:table-cell>
          <table:covered-table-cell/>
          <table:table-cell table:style-name="TableCell397">
            <text:p text:style-name="P398">600</text:p>
          </table:table-cell>
          <table:table-cell table:style-name="TableCell399">
            <text:p text:style-name="Normal">Išaiškintų nelegalių, akcizais apmokestinamų prekių, prekybos atvejų skaičius</text:p>
          </table:table-cell>
          <table:table-cell table:style-name="TableCell400">
            <text:p text:style-name="Normal">Nelegalių, akcizais apmokestintinų prekių laikymo, pardavimo ir gabenimo užkardymas padės sumažinti nusikalstamų veikų skaičių</text:p>
          </table:table-cell>
        </table:table-row>
        <table:table-row table:style-name="TableRow401">
          <table:table-cell table:style-name="TableCell402">
            <text:p text:style-name="P403"><text:span text:style-name="T404">5.<text:s/></text:span></text:p>
          </table:table-cell>
          <table:table-cell table:style-name="TableCell405" table:number-columns-spanned="10">
            <text:p text:style-name="Normal"><text:span text:style-name="T406">KITOS NUSIKALTIMŲ PREVENCIJOS IR KONTROLĖS KOMISIJOS VEIKLOS PRIEMONĖ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5.1.</text:p>
          </table:table-cell>
          <table:table-cell table:style-name="TableCell410">
            <text:p text:style-name="Normal">Pasiūlymų kompetentingoms institucijoms dėl nusikaltimų prevencijos ir kontrolės priemonių įgyvendinimo teikimas</text:p>
          </table:table-cell>
          <table:table-cell table:style-name="TableCell411">
            <text:p text:style-name="Normal">Nusikaltimų prevencijos ir kontrolės komisija</text:p>
          </table:table-cell>
          <table:table-cell table:style-name="TableCell412">
            <text:p text:style-name="P413">2015–2017 metai</text:p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Normal">Pasiūlymų skaičius, jų naudingumo įvertinimas</text:p>
          </table:table-cell>
          <table:table-cell table:style-name="TableCell421">
            <text:p text:style-name="P422"/>
            <text:p text:style-name="Normal"/>
            <text:p text:style-name="Normal"/>
            <text:p text:style-name="P423"/>
          </table:table-cell>
        </table:table-row>
        <table:table-row table:style-name="TableRow424">
          <table:table-cell table:style-name="TableCell425">
            <text:p text:style-name="P426">5.2.</text:p>
          </table:table-cell>
          <table:table-cell table:style-name="TableCell427">
            <text:p text:style-name="Normal">Informacijos, susijusios su Nusikaltimų prevencijos ir kontrolės komisijos veikla ir priemonių plano įgyvendinimu, viešinimas Joniškio rajono savivaldybės<text:s/><text:soft-page-break/>interneto svetainėje<text:s/></text:p>
          </table:table-cell>
          <table:table-cell table:style-name="TableCell428">
            <text:p text:style-name="Normal">Savivaldybės administracijos direktorius,</text:p>
            <text:p text:style-name="Normal">programos vykdytojai</text:p>
          </table:table-cell>
          <table:table-cell table:style-name="TableCell429">
            <text:p text:style-name="P430">2015–2017 metai</text:p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Normal">Ataskaitų, skelbimų skaičius</text:p>
          </table:table-cell>
          <table:table-cell table:style-name="TableCell438">
            <text:p text:style-name="Normal">Užtikrintas nusikaltimų prevencijos ir kontrolės programos priemonių<text:s/><text:soft-page-break/>vykdymo viešumas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>11 000</text:p>
            <text:p text:style-name="P450"/>
          </table:table-cell>
          <table:covered-table-cell/>
          <table:table-cell table:style-name="TableCell451" table:number-columns-spanned="2">
            <text:p text:style-name="P452">11 050</text:p>
          </table:table-cell>
          <table:covered-table-cell/>
          <table:table-cell table:style-name="TableCell453">
            <text:p text:style-name="Normal">7 000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</table:table>
      <text:p text:style-name="Normal"/>
      <text:p text:style-name="Normal"/>
      <text:p text:style-name="P458">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4"/>
      </style:header>
      <style:footer>
        <text:p text:style-name="P35"/>
      </style:footer>
    </style:master-page>
    <style:master-page style:next-style-name="MP1" style:name="MPF1" style:page-layout-name="PL1">
      <style:header>
        <text:p text:style-name="P36"/>
      </style:header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12-22T23:04:00Z</meta:creation-date>
    <dc:date>2017-12-22T23:04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8" meta:paragraph-count="79" meta:word-count="1161" meta:character-count="9965" meta:row-count="296" meta:non-whitespace-character-count="8883"/>
  </office:meta>
</office:document-meta>
</file>