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40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letter-kerning="true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 fo:hyphenate="false"/>
    </style:style>
    <style:style style:name="P36" style:parent-style-name="Normal" style:family="paragraph">
      <style:paragraph-properties fo:text-align="justify" fo:line-height="150%"/>
      <style:text-properties style:letter-kerning="true" style:font-size-complex="12pt" fo:hyphenate="false"/>
    </style:style>
    <style:style style:name="P37" style:parent-style-name="Normal" style:family="paragraph">
      <style:paragraph-properties fo:text-align="justify" fo:line-height="150%"/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056in" svg:height="0.56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RADVILIŠKIO RAJONO SAVIVALDYBĖS RINKIMŲ KOMISIJOS NR. 37<text:s/></text:p>
      <text:p text:style-name="P17">GALIMO RINKĖJŲ PAPIRKIMO FAKTŲ TYRIMO GRUPĖS</text:p>
      <text:p text:style-name="P18">2021 M. BALANDŽIO 19 D. VERTINIMO IŠVADOS NR. PFTG–S–7<text:s/>„DĖL GALIMO RINKĖJŲ PAPIRKIMO“</text:p>
      <text:p text:style-name="P19"/>
      <text:p text:style-name="P20">2021 m. gegužės 21 d. Nr. Sp-157</text:p>
      <text:p text:style-name="P21">Vilnius</text:p>
      <text:p text:style-name="P22"/>
      <text:p text:style-name="P23"><text:span text:style-name="T24">Lietuvos Respublikos vyriausioji rinkimų komisija, vadovaudamasi Lietuvos Respublikos savivaldybių tarybų rinkimų įstatymo 6 straipsnio 1 dalimi, atsižvelgdama į Lietuvos Respublikos</text:span><text:span text:style-name="T25"><text:s/>vyriausiosios rinkimų komisijos narių Maksimo Reznikovo, Jūratės Lebedevienės ir Politinių partijų ir politinių kampanijų finansavimo kontrolės skyriaus 2021 m. gegužės 19 d. išvadą Nr. 3-82 (1.2) „Dėl Radviliškio rajono savivaldybės rinkimų komisijos Nr.</text:span><text:span text:style-name="T26"><text:s/>37 Galimo rinkėjų papirkimo faktų tyrimo grupės 2021 m. balandžio 19 d. vertinimo išvados Nr. PFTG–S–7 „Dėl galimo rinkėjų papirkimo“ (pridedama),<text:s/></text:span><text:span text:style-name="T27">nusprendži</text:span><text:span text:style-name="T28">a:</text:span></text:p>
      <text:p text:style-name="P29"><text:span text:style-name="T30">Pripažinti, kad Jolanta Margaitienė nepažeidė Lietuvos Respublikos savivaldybių tarybų rinkim</text:span><text:span text:style-name="T31">ų įstatymo 6 straipsnio 1 dalies nuostatas dėl draudimo papirkti rinkėjus.</text:span></text:p>
      <text:p text:style-name="P32"/>
      <text:p text:style-name="P33"><text:span text:style-name="T34">Šis sprendimas gali būti skundžiamas Vilniaus apygardos administraciniam teismui per vieną mėnesį nuo sprendimo priėmimo.</text:span></text:p>
      <text:p text:style-name="P35"/>
      <text:p text:style-name="P36"/>
      <text:p text:style-name="P37"/>
      <text:p text:style-name="P38"><text:span text:style-name="T39">Pirminink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1-05-21T09:51:00Z</meta:creation-date>
    <dc:date>2021-05-21T09:51:00Z</dc:date>
    <meta:print-date>2020-02-03T07:1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3" meta:character-count="1265" meta:row-count="41" meta:non-whitespace-character-count="1120"/>
  </office:meta>
</office:document-meta>
</file>